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3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經　濟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6408560" calcext:value-type="float">
            <text:p>6,408,56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837543" calcext:value-type="float">
            <text:p>6,837,54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006493" calcext:value-type="float">
            <text:p>5,006,49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428983" calcext:value-type="float">
            <text:p>-428,983 </text:p>
          </table:table-cell>
          <table:table-cell table:style-name="ce32" office:value-type="float" office:value="6.27" calcext:value-type="float">
            <text:p>6.2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2843303" calcext:value-type="float">
            <text:p>2,843,303 </text:p>
          </table:table-cell>
          <table:table-cell table:style-name="ce18" office:value-type="float" office:value="44.37" calcext:value-type="float">
            <text:p>44.37 </text:p>
          </table:table-cell>
          <table:table-cell table:style-name="ce12" office:value-type="float" office:value="2734663" calcext:value-type="float">
            <text:p>2,734,663 </text:p>
          </table:table-cell>
          <table:table-cell table:style-name="ce18" office:value-type="float" office:value="39.99" calcext:value-type="float">
            <text:p>39.99 </text:p>
          </table:table-cell>
          <table:table-cell table:style-name="ce27" office:value-type="float" office:value="2469448" calcext:value-type="float">
            <text:p>2,469,448 </text:p>
          </table:table-cell>
          <table:table-cell table:style-name="ce18" office:value-type="float" office:value="49.32" calcext:value-type="float">
            <text:p>49.32 </text:p>
          </table:table-cell>
          <table:table-cell table:style-name="ce31" office:value-type="float" office:value="108640" calcext:value-type="float">
            <text:p>108,640 </text:p>
          </table:table-cell>
          <table:table-cell table:style-name="ce33" office:value-type="float" office:value="3.97" calcext:value-type="float">
            <text:p>3.9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40871" calcext:value-type="float">
            <text:p>40,871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2" office:value-type="float" office:value="54035" calcext:value-type="float">
            <text:p>54,035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27" office:value-type="float" office:value="39343" calcext:value-type="float">
            <text:p>39,343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31" office:value-type="float" office:value="-13164" calcext:value-type="float">
            <text:p>-13,164 </text:p>
          </table:table-cell>
          <table:table-cell table:style-name="ce33" office:value-type="float" office:value="24.36" calcext:value-type="float">
            <text:p>24.3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99486" calcext:value-type="float">
            <text:p>399,486 </text:p>
          </table:table-cell>
          <table:table-cell table:style-name="ce18" office:value-type="float" office:value="6.23" calcext:value-type="float">
            <text:p>6.23 </text:p>
          </table:table-cell>
          <table:table-cell table:style-name="ce12" office:value-type="float" office:value="389411" calcext:value-type="float">
            <text:p>389,411 </text:p>
          </table:table-cell>
          <table:table-cell table:style-name="ce18" office:value-type="float" office:value="5.7" calcext:value-type="float">
            <text:p>5.70 </text:p>
          </table:table-cell>
          <table:table-cell table:style-name="ce27" office:value-type="float" office:value="376073" calcext:value-type="float">
            <text:p>376,073 </text:p>
          </table:table-cell>
          <table:table-cell table:style-name="ce18" office:value-type="float" office:value="7.51" calcext:value-type="float">
            <text:p>7.51 </text:p>
          </table:table-cell>
          <table:table-cell table:style-name="ce31" office:value-type="float" office:value="10075" calcext:value-type="float">
            <text:p>10,075 </text:p>
          </table:table-cell>
          <table:table-cell table:style-name="ce33" office:value-type="float" office:value="2.59" calcext:value-type="float">
            <text:p>2.5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2779701" calcext:value-type="float">
            <text:p>2,779,701 </text:p>
          </table:table-cell>
          <table:table-cell table:style-name="ce18" office:value-type="float" office:value="43.37" calcext:value-type="float">
            <text:p>43.37 </text:p>
          </table:table-cell>
          <table:table-cell table:style-name="ce12" office:value-type="float" office:value="3188763" calcext:value-type="float">
            <text:p>3,188,763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27" office:value-type="float" office:value="1603787" calcext:value-type="float">
            <text:p>1,603,787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31" office:value-type="float" office:value="-409062" calcext:value-type="float">
            <text:p>-409,062 </text:p>
          </table:table-cell>
          <table:table-cell table:style-name="ce33" office:value-type="float" office:value="12.83" calcext:value-type="float">
            <text:p>12.8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38175" calcext:value-type="float">
            <text:p>38,175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2" office:value-type="float" office:value="39227" calcext:value-type="float">
            <text:p>39,227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27" office:value-type="float" office:value="34810" calcext:value-type="float">
            <text:p>34,810 </text:p>
          </table:table-cell>
          <table:table-cell table:style-name="ce18" office:value-type="float" office:value="0.7" calcext:value-type="float">
            <text:p>0.70 </text:p>
          </table:table-cell>
          <table:table-cell table:style-name="ce31" office:value-type="float" office:value="-1052" calcext:value-type="float">
            <text:p>-1,052 </text:p>
          </table:table-cell>
          <table:table-cell table:style-name="ce33" office:value-type="float" office:value="2.68" calcext:value-type="float">
            <text:p>2.6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07024" calcext:value-type="float">
            <text:p>307,024 </text:p>
          </table:table-cell>
          <table:table-cell table:style-name="ce18" office:value-type="float" office:value="4.79" calcext:value-type="float">
            <text:p>4.79 </text:p>
          </table:table-cell>
          <table:table-cell table:style-name="ce12" office:value-type="float" office:value="431444" calcext:value-type="float">
            <text:p>431,444 </text:p>
          </table:table-cell>
          <table:table-cell table:style-name="ce18" office:value-type="float" office:value="6.31" calcext:value-type="float">
            <text:p>6.31 </text:p>
          </table:table-cell>
          <table:table-cell table:style-name="ce27" office:value-type="float" office:value="483032" calcext:value-type="float">
            <text:p>483,032 </text:p>
          </table:table-cell>
          <table:table-cell table:style-name="ce18" office:value-type="float" office:value="9.65" calcext:value-type="float">
            <text:p>9.65 </text:p>
          </table:table-cell>
          <table:table-cell table:style-name="ce31" office:value-type="float" office:value="-124420" calcext:value-type="float">
            <text:p>-124,420 </text:p>
          </table:table-cell>
          <table:table-cell table:style-name="ce33" office:value-type="float" office:value="28.84" calcext:value-type="float">
            <text:p>28.8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8117456" calcext:value-type="float">
            <text:p>8,117,456 </text:p>
          </table:table-cell>
          <table:table-cell table:style-name="ce17" office:value-type="float" office:value="126.67" calcext:value-type="float">
            <text:p>126.67 </text:p>
          </table:table-cell>
          <table:table-cell table:style-name="ce11" office:value-type="float" office:value="5192606" calcext:value-type="float">
            <text:p>5,192,606 </text:p>
          </table:table-cell>
          <table:table-cell table:style-name="ce17" office:value-type="float" office:value="75.94" calcext:value-type="float">
            <text:p>75.94 </text:p>
          </table:table-cell>
          <table:table-cell table:style-name="ce26" office:value-type="float" office:value="5080633" calcext:value-type="float">
            <text:p>5,080,633 </text:p>
          </table:table-cell>
          <table:table-cell table:style-name="ce17" office:value-type="float" office:value="101.48" calcext:value-type="float">
            <text:p>101.48 </text:p>
          </table:table-cell>
          <table:table-cell table:style-name="ce11" office:value-type="float" office:value="2924850" calcext:value-type="float">
            <text:p>2,924,850 </text:p>
          </table:table-cell>
          <table:table-cell table:style-name="ce32" office:value-type="float" office:value="56.33" calcext:value-type="float">
            <text:p>56.3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4396646" calcext:value-type="float">
            <text:p>4,396,646 </text:p>
          </table:table-cell>
          <table:table-cell table:style-name="ce18" office:value-type="float" office:value="68.61" calcext:value-type="float">
            <text:p>68.61 </text:p>
          </table:table-cell>
          <table:table-cell table:style-name="ce12" office:value-type="float" office:value="4127693" calcext:value-type="float">
            <text:p>4,127,693 </text:p>
          </table:table-cell>
          <table:table-cell table:style-name="ce18" office:value-type="float" office:value="60.37" calcext:value-type="float">
            <text:p>60.37 </text:p>
          </table:table-cell>
          <table:table-cell table:style-name="ce27" office:value-type="float" office:value="3970670" calcext:value-type="float">
            <text:p>3,970,670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31" office:value-type="float" office:value="268953" calcext:value-type="float">
            <text:p>268,953 </text:p>
          </table:table-cell>
          <table:table-cell table:style-name="ce33" office:value-type="float" office:value="6.52" calcext:value-type="float">
            <text:p>6.5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14691" calcext:value-type="float">
            <text:p>14,691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2" office:value-type="float" office:value="27080" calcext:value-type="float">
            <text:p>27,080 </text:p>
          </table:table-cell>
          <table:table-cell table:style-name="ce18" office:value-type="float" office:value="0.4" calcext:value-type="float">
            <text:p>0.40 </text:p>
          </table:table-cell>
          <table:table-cell table:style-name="ce27" office:value-type="float" office:value="12538" calcext:value-type="float">
            <text:p>12,538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31" office:value-type="float" office:value="-12389" calcext:value-type="float">
            <text:p>-12,389 </text:p>
          </table:table-cell>
          <table:table-cell table:style-name="ce33" office:value-type="float" office:value="45.75" calcext:value-type="float">
            <text:p>45.7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69992" calcext:value-type="float">
            <text:p>69,992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12" office:value-type="float" office:value="71511" calcext:value-type="float">
            <text:p>71,511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27" office:value-type="float" office:value="65075" calcext:value-type="float">
            <text:p>65,075 </text:p>
          </table:table-cell>
          <table:table-cell table:style-name="ce18" office:value-type="float" office:value="1.3" calcext:value-type="float">
            <text:p>1.30 </text:p>
          </table:table-cell>
          <table:table-cell table:style-name="ce31" office:value-type="float" office:value="-1519" calcext:value-type="float">
            <text:p>-1,519 </text:p>
          </table:table-cell>
          <table:table-cell table:style-name="ce33" office:value-type="float" office:value="2.12" calcext:value-type="float">
            <text:p>2.1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3245829" calcext:value-type="float">
            <text:p>3,245,829 </text:p>
          </table:table-cell>
          <table:table-cell table:style-name="ce18" office:value-type="float" office:value="50.65" calcext:value-type="float">
            <text:p>50.65 </text:p>
          </table:table-cell>
          <table:table-cell table:style-name="ce12" office:value-type="float" office:value="420215" calcext:value-type="float">
            <text:p>420,215 </text:p>
          </table:table-cell>
          <table:table-cell table:style-name="ce18" office:value-type="float" office:value="6.15" calcext:value-type="float">
            <text:p>6.15 </text:p>
          </table:table-cell>
          <table:table-cell table:style-name="ce27" office:value-type="float" office:value="357543" calcext:value-type="float">
            <text:p>357,543 </text:p>
          </table:table-cell>
          <table:table-cell table:style-name="ce18" office:value-type="float" office:value="7.14" calcext:value-type="float">
            <text:p>7.14 </text:p>
          </table:table-cell>
          <table:table-cell table:style-name="ce31" office:value-type="float" office:value="2825614" calcext:value-type="float">
            <text:p>2,825,614 </text:p>
          </table:table-cell>
          <table:table-cell table:style-name="ce33" office:value-type="float" office:value="672.42" calcext:value-type="float">
            <text:p>672.4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50269" calcext:value-type="float">
            <text:p>50,269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2" office:value-type="float" office:value="50715" calcext:value-type="float">
            <text:p>50,715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27" office:value-type="float" office:value="45473" calcext:value-type="float">
            <text:p>45,473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31" office:value-type="float" office:value="-446" calcext:value-type="float">
            <text:p>-446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08255" calcext:value-type="float">
            <text:p>108,255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2" office:value-type="float" office:value="245615" calcext:value-type="float">
            <text:p>245,615 </text:p>
          </table:table-cell>
          <table:table-cell table:style-name="ce18" office:value-type="float" office:value="3.59" calcext:value-type="float">
            <text:p>3.59 </text:p>
          </table:table-cell>
          <table:table-cell table:style-name="ce27" office:value-type="float" office:value="424307" calcext:value-type="float">
            <text:p>424,307 </text:p>
          </table:table-cell>
          <table:table-cell table:style-name="ce18" office:value-type="float" office:value="8.48" calcext:value-type="float">
            <text:p>8.48 </text:p>
          </table:table-cell>
          <table:table-cell table:style-name="ce31" office:value-type="float" office:value="-137360" calcext:value-type="float">
            <text:p>-137,360 </text:p>
          </table:table-cell>
          <table:table-cell table:style-name="ce33" office:value-type="float" office:value="55.92" calcext:value-type="float">
            <text:p>55.9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25817" calcext:value-type="float">
            <text:p>225,817 </text:p>
          </table:table-cell>
          <table:table-cell table:style-name="ce18" office:value-type="float" office:value="3.52" calcext:value-type="float">
            <text:p>3.52 </text:p>
          </table:table-cell>
          <table:table-cell table:style-name="ce12" office:value-type="float" office:value="244416" calcext:value-type="float">
            <text:p>244,416 </text:p>
          </table:table-cell>
          <table:table-cell table:style-name="ce18" office:value-type="float" office:value="3.57" calcext:value-type="float">
            <text:p>3.57 </text:p>
          </table:table-cell>
          <table:table-cell table:style-name="ce27" office:value-type="float" office:value="199103" calcext:value-type="float">
            <text:p>199,103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1" office:value-type="float" office:value="-18599" calcext:value-type="float">
            <text:p>-18,599 </text:p>
          </table:table-cell>
          <table:table-cell table:style-name="ce33" office:value-type="float" office:value="7.61" calcext:value-type="float">
            <text:p>7.6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5957" calcext:value-type="float">
            <text:p>5,957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2" office:value-type="float" office:value="5361" calcext:value-type="float">
            <text:p>5,361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27" office:value-type="float" office:value="5924" calcext:value-type="float">
            <text:p>5,924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31" office:value-type="float" office:value="596" calcext:value-type="float">
            <text:p>596 </text:p>
          </table:table-cell>
          <table:table-cell table:style-name="ce33" office:value-type="float" office:value="11.12" calcext:value-type="float">
            <text:p>11.1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708896" calcext:value-type="float">
            <text:p>-1,708,896 </text:p>
          </table:table-cell>
          <table:table-cell table:style-name="ce17" office:value-type="float" office:value="-26.67" calcext:value-type="float">
            <text:p>-26.67 </text:p>
          </table:table-cell>
          <table:table-cell table:style-name="ce11" office:value-type="float" office:value="1644937" calcext:value-type="float">
            <text:p>1,644,937 </text:p>
          </table:table-cell>
          <table:table-cell table:style-name="ce17" office:value-type="float" office:value="24.06" calcext:value-type="float">
            <text:p>24.06 </text:p>
          </table:table-cell>
          <table:table-cell table:style-name="ce26" office:value-type="float" office:value="-74140" calcext:value-type="float">
            <text:p>-74,140 </text:p>
          </table:table-cell>
          <table:table-cell table:style-name="ce17" office:value-type="float" office:value="-1.48" calcext:value-type="float">
            <text:p>-1.4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378884" calcext:value-type="float">
            <text:p>378,884 </text:p>
          </table:table-cell>
          <table:table-cell table:style-name="ce17" office:value-type="float" office:value="5.91" calcext:value-type="float">
            <text:p>5.91 </text:p>
          </table:table-cell>
          <table:table-cell table:style-name="ce11" office:value-type="float" office:value="581163" calcext:value-type="float">
            <text:p>581,163 </text:p>
          </table:table-cell>
          <table:table-cell table:style-name="ce17" office:value-type="float" office:value="8.5" calcext:value-type="float">
            <text:p>8.50 </text:p>
          </table:table-cell>
          <table:table-cell table:style-name="ce26" office:value-type="float" office:value="1270056" calcext:value-type="float">
            <text:p>1,270,056 </text:p>
          </table:table-cell>
          <table:table-cell table:style-name="ce17" office:value-type="float" office:value="25.37" calcext:value-type="float">
            <text:p>25.37 </text:p>
          </table:table-cell>
          <table:table-cell table:style-name="ce11" office:value-type="float" office:value="-202279" calcext:value-type="float">
            <text:p>-202,279 </text:p>
          </table:table-cell>
          <table:table-cell table:style-name="ce32" office:value-type="float" office:value="34.81" calcext:value-type="float">
            <text:p>34.8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165063" calcext:value-type="float">
            <text:p>165,063 </text:p>
          </table:table-cell>
          <table:table-cell table:style-name="ce18" office:value-type="float" office:value="2.58" calcext:value-type="float">
            <text:p>2.58 </text:p>
          </table:table-cell>
          <table:table-cell table:style-name="ce12" office:value-type="float" office:value="184337" calcext:value-type="float">
            <text:p>184,337 </text:p>
          </table:table-cell>
          <table:table-cell table:style-name="ce18" office:value-type="float" office:value="2.7" calcext:value-type="float">
            <text:p>2.70 </text:p>
          </table:table-cell>
          <table:table-cell table:style-name="ce27" office:value-type="float" office:value="237183" calcext:value-type="float">
            <text:p>237,183 </text:p>
          </table:table-cell>
          <table:table-cell table:style-name="ce18" office:value-type="float" office:value="4.74" calcext:value-type="float">
            <text:p>4.74 </text:p>
          </table:table-cell>
          <table:table-cell table:style-name="ce31" office:value-type="float" office:value="-19274" calcext:value-type="float">
            <text:p>-19,274 </text:p>
          </table:table-cell>
          <table:table-cell table:style-name="ce33" office:value-type="float" office:value="10.46" calcext:value-type="float">
            <text:p>10.4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13821" calcext:value-type="float">
            <text:p>213,821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12" office:value-type="float" office:value="396826" calcext:value-type="float">
            <text:p>396,826 </text:p>
          </table:table-cell>
          <table:table-cell table:style-name="ce18" office:value-type="float" office:value="5.8" calcext:value-type="float">
            <text:p>5.80 </text:p>
          </table:table-cell>
          <table:table-cell table:style-name="ce27" office:value-type="float" office:value="1032873" calcext:value-type="float">
            <text:p>1,032,873 </text:p>
          </table:table-cell>
          <table:table-cell table:style-name="ce18" office:value-type="float" office:value="20.63" calcext:value-type="float">
            <text:p>20.63 </text:p>
          </table:table-cell>
          <table:table-cell table:style-name="ce31" office:value-type="float" office:value="-183005" calcext:value-type="float">
            <text:p>-183,005 </text:p>
          </table:table-cell>
          <table:table-cell table:style-name="ce33" office:value-type="float" office:value="46.12" calcext:value-type="float">
            <text:p>46.1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39035" calcext:value-type="float">
            <text:p>239,035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11" office:value-type="float" office:value="2224113" calcext:value-type="float">
            <text:p>2,224,113 </text:p>
          </table:table-cell>
          <table:table-cell table:style-name="ce17" office:value-type="float" office:value="32.53" calcext:value-type="float">
            <text:p>32.53 </text:p>
          </table:table-cell>
          <table:table-cell table:style-name="ce26" office:value-type="float" office:value="2132990" calcext:value-type="float">
            <text:p>2,132,990 </text:p>
          </table:table-cell>
          <table:table-cell table:style-name="ce17" office:value-type="float" office:value="42.6" calcext:value-type="float">
            <text:p>42.60 </text:p>
          </table:table-cell>
          <table:table-cell table:style-name="ce11" office:value-type="float" office:value="-1985078" calcext:value-type="float">
            <text:p>-1,985,078 </text:p>
          </table:table-cell>
          <table:table-cell table:style-name="ce32" office:value-type="float" office:value="89.25" calcext:value-type="float">
            <text:p>89.2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219354" calcext:value-type="float">
            <text:p>219,354 </text:p>
          </table:table-cell>
          <table:table-cell table:style-name="ce18" office:value-type="float" office:value="3.42" calcext:value-type="float">
            <text:p>3.42 </text:p>
          </table:table-cell>
          <table:table-cell table:style-name="ce12" office:value-type="float" office:value="2207147" calcext:value-type="float">
            <text:p>2,207,147 </text:p>
          </table:table-cell>
          <table:table-cell table:style-name="ce18" office:value-type="float" office:value="32.28" calcext:value-type="float">
            <text:p>32.28 </text:p>
          </table:table-cell>
          <table:table-cell table:style-name="ce27" office:value-type="float" office:value="2032948" calcext:value-type="float">
            <text:p>2,032,948 </text:p>
          </table:table-cell>
          <table:table-cell table:style-name="ce18" office:value-type="float" office:value="40.61" calcext:value-type="float">
            <text:p>40.61 </text:p>
          </table:table-cell>
          <table:table-cell table:style-name="ce31" office:value-type="float" office:value="-1987793" calcext:value-type="float">
            <text:p>-1,987,793 </text:p>
          </table:table-cell>
          <table:table-cell table:style-name="ce33" office:value-type="float" office:value="90.06" calcext:value-type="float">
            <text:p>90.0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9681" calcext:value-type="float">
            <text:p>19,681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2" office:value-type="float" office:value="16966" calcext:value-type="float">
            <text:p>16,96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27" office:value-type="float" office:value="100042" calcext:value-type="float">
            <text:p>100,042 </text:p>
          </table:table-cell>
          <table:table-cell table:style-name="ce18" office:value-type="float" office:value="2" calcext:value-type="float">
            <text:p>2.00 </text:p>
          </table:table-cell>
          <table:table-cell table:style-name="ce31" office:value-type="float" office:value="2715" calcext:value-type="float">
            <text:p>2,715 </text:p>
          </table:table-cell>
          <table:table-cell table:style-name="ce33" office:value-type="float" office:value="16" calcext:value-type="float">
            <text:p>16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39849" calcext:value-type="float">
            <text:p>139,849 </text:p>
          </table:table-cell>
          <table:table-cell table:style-name="ce17" office:value-type="float" office:value="2.18" calcext:value-type="float">
            <text:p>2.18 </text:p>
          </table:table-cell>
          <table:table-cell table:style-name="ce11" office:value-type="float" office:value="-1642950" calcext:value-type="float">
            <text:p>-1,642,950 </text:p>
          </table:table-cell>
          <table:table-cell table:style-name="ce17" office:value-type="float" office:value="-24.03" calcext:value-type="float">
            <text:p>-24.03 </text:p>
          </table:table-cell>
          <table:table-cell table:style-name="ce26" office:value-type="float" office:value="-862934" calcext:value-type="float">
            <text:p>-862,934 </text:p>
          </table:table-cell>
          <table:table-cell table:style-name="ce17" office:value-type="float" office:value="-17.24" calcext:value-type="float">
            <text:p>-17.2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569047" calcext:value-type="float">
            <text:p>-1,569,047 </text:p>
          </table:table-cell>
          <table:table-cell table:style-name="ce19" office:value-type="float" office:value="-24.48" calcext:value-type="float">
            <text:p>-24.48 </text:p>
          </table:table-cell>
          <table:table-cell table:style-name="ce14" office:value-type="float" office:value="1987" calcext:value-type="float">
            <text:p>1,98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29" office:value-type="float" office:value="-937074" calcext:value-type="float">
            <text:p>-937,074 </text:p>
          </table:table-cell>
          <table:table-cell table:style-name="ce19" office:value-type="float" office:value="-18.72" calcext:value-type="float">
            <text:p>-18.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經 濟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5236" calcext:value-type="float">
            <text:p><text:s/>5,23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64260" calcext:value-type="float">
            <text:p>464,26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459024" calcext:value-type="float">
            <text:p>-459,024 </text:p>
          </table:table-cell>
          <table:table-cell table:style-name="ce53" office:value-type="float" office:value="98.87" calcext:value-type="float">
            <text:p>98.8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5236" calcext:value-type="float">
            <text:p><text:s/>5,23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233592" calcext:value-type="float">
            <text:p>233,592 </text:p>
          </table:table-cell>
          <table:table-cell table:style-name="ce33" office:value-type="float" office:value="50.31" calcext:value-type="float">
            <text:p>50.31 </text:p>
          </table:table-cell>
          <table:table-cell table:style-name="ce52" office:value-type="float" office:value="-228356" calcext:value-type="float">
            <text:p>-228,356 </text:p>
          </table:table-cell>
          <table:table-cell table:style-name="ce54" office:value-type="float" office:value="97.76" calcext:value-type="float">
            <text:p>97.7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230668" calcext:value-type="float">
            <text:p>230,668 </text:p>
          </table:table-cell>
          <table:table-cell table:style-name="ce33" office:value-type="float" office:value="49.69" calcext:value-type="float">
            <text:p>49.69 </text:p>
          </table:table-cell>
          <table:table-cell table:style-name="ce52" office:value-type="float" office:value="-230668" calcext:value-type="float">
            <text:p>-230,668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5003" calcext:value-type="float">
            <text:p><text:s/>5,003 </text:p>
          </table:table-cell>
          <table:table-cell table:style-name="ce32" office:value-type="float" office:value="95.55" calcext:value-type="float">
            <text:p>95.55 </text:p>
          </table:table-cell>
          <table:table-cell table:style-name="ce48" office:value-type="float" office:value="450260" calcext:value-type="float">
            <text:p>450,260 </text:p>
          </table:table-cell>
          <table:table-cell table:style-name="ce32" office:value-type="float" office:value="96.98" calcext:value-type="float">
            <text:p>96.98 </text:p>
          </table:table-cell>
          <table:table-cell table:style-name="ce48" office:value-type="float" office:value="-445257" calcext:value-type="float">
            <text:p>-445,257 </text:p>
          </table:table-cell>
          <table:table-cell table:style-name="ce53" office:value-type="float" office:value="98.89" calcext:value-type="float">
            <text:p>98.8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5003" calcext:value-type="float">
            <text:p><text:s/>5,003 </text:p>
          </table:table-cell>
          <table:table-cell table:style-name="ce33" office:value-type="float" office:value="95.55" calcext:value-type="float">
            <text:p>95.55 </text:p>
          </table:table-cell>
          <table:table-cell table:style-name="ce49" office:value-type="float" office:value="450260" calcext:value-type="float">
            <text:p>450,260 </text:p>
          </table:table-cell>
          <table:table-cell table:style-name="ce33" office:value-type="float" office:value="96.98" calcext:value-type="float">
            <text:p>96.98 </text:p>
          </table:table-cell>
          <table:table-cell table:style-name="ce52" office:value-type="float" office:value="-445257" calcext:value-type="float">
            <text:p>-445,257 </text:p>
          </table:table-cell>
          <table:table-cell table:style-name="ce54" office:value-type="float" office:value="98.89" calcext:value-type="float">
            <text:p>98.8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233" calcext:value-type="float">
            <text:p><text:s/>233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48" office:value-type="float" office:value="14000" calcext:value-type="float">
            <text:p>14,000 </text:p>
          </table:table-cell>
          <table:table-cell table:style-name="ce32" office:value-type="float" office:value="3.02" calcext:value-type="float">
            <text:p>3.02 </text:p>
          </table:table-cell>
          <table:table-cell table:style-name="ce48" office:value-type="float" office:value="-13767" calcext:value-type="float">
            <text:p>-13,767 </text:p>
          </table:table-cell>
          <table:table-cell table:style-name="ce53" office:value-type="float" office:value="98.34" calcext:value-type="float">
            <text:p>98.3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4012540" calcext:value-type="float">
            <text:p><text:s/>4,012,54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841241" calcext:value-type="float">
            <text:p>2,841,24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171299" calcext:value-type="float">
            <text:p>1,171,299 </text:p>
          </table:table-cell>
          <table:table-cell table:style-name="ce53" office:value-type="float" office:value="41.22" calcext:value-type="float">
            <text:p>41.2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1574283" calcext:value-type="float">
            <text:p><text:s/>1,574,283 </text:p>
          </table:table-cell>
          <table:table-cell table:style-name="ce33" office:value-type="float" office:value="39.23" calcext:value-type="float">
            <text:p>39.23 </text:p>
          </table:table-cell>
          <table:table-cell table:style-name="ce49" office:value-type="float" office:value="231605" calcext:value-type="float">
            <text:p>231,605 </text:p>
          </table:table-cell>
          <table:table-cell table:style-name="ce33" office:value-type="float" office:value="8.15" calcext:value-type="float">
            <text:p>8.15 </text:p>
          </table:table-cell>
          <table:table-cell table:style-name="ce52" office:value-type="float" office:value="1342678" calcext:value-type="float">
            <text:p>1,342,678 </text:p>
          </table:table-cell>
          <table:table-cell table:style-name="ce54" office:value-type="float" office:value="579.73" calcext:value-type="float">
            <text:p>579.7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2438257" calcext:value-type="float">
            <text:p><text:s/>2,438,257 </text:p>
          </table:table-cell>
          <table:table-cell table:style-name="ce33" office:value-type="float" office:value="60.77" calcext:value-type="float">
            <text:p>60.77 </text:p>
          </table:table-cell>
          <table:table-cell table:style-name="ce49" office:value-type="float" office:value="2609636" calcext:value-type="float">
            <text:p>2,609,636 </text:p>
          </table:table-cell>
          <table:table-cell table:style-name="ce33" office:value-type="float" office:value="91.85" calcext:value-type="float">
            <text:p>91.85 </text:p>
          </table:table-cell>
          <table:table-cell table:style-name="ce52" office:value-type="float" office:value="-171379" calcext:value-type="float">
            <text:p>-171,379 </text:p>
          </table:table-cell>
          <table:table-cell table:style-name="ce54" office:value-type="float" office:value="6.57" calcext:value-type="float">
            <text:p>6.5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1841314" calcext:value-type="float">
            <text:p><text:s/>1,841,314 </text:p>
          </table:table-cell>
          <table:table-cell table:style-name="ce32" office:value-type="float" office:value="45.89" calcext:value-type="float">
            <text:p>45.89 </text:p>
          </table:table-cell>
          <table:table-cell table:style-name="ce48" office:value-type="float" office:value="779472" calcext:value-type="float">
            <text:p>779,472 </text:p>
          </table:table-cell>
          <table:table-cell table:style-name="ce32" office:value-type="float" office:value="27.43" calcext:value-type="float">
            <text:p>27.43 </text:p>
          </table:table-cell>
          <table:table-cell table:style-name="ce48" office:value-type="float" office:value="1061842" calcext:value-type="float">
            <text:p>1,061,842 </text:p>
          </table:table-cell>
          <table:table-cell table:style-name="ce53" office:value-type="float" office:value="136.23" calcext:value-type="float">
            <text:p>136.2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1841314" calcext:value-type="float">
            <text:p><text:s/>1,841,314 </text:p>
          </table:table-cell>
          <table:table-cell table:style-name="ce33" office:value-type="float" office:value="45.89" calcext:value-type="float">
            <text:p>45.89 </text:p>
          </table:table-cell>
          <table:table-cell table:style-name="ce49" office:value-type="float" office:value="779472" calcext:value-type="float">
            <text:p>779,472 </text:p>
          </table:table-cell>
          <table:table-cell table:style-name="ce33" office:value-type="float" office:value="27.43" calcext:value-type="float">
            <text:p>27.43 </text:p>
          </table:table-cell>
          <table:table-cell table:style-name="ce52" office:value-type="float" office:value="1061842" calcext:value-type="float">
            <text:p>1,061,842 </text:p>
          </table:table-cell>
          <table:table-cell table:style-name="ce54" office:value-type="float" office:value="136.23" calcext:value-type="float">
            <text:p>136.2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2171226" calcext:value-type="float">
            <text:p><text:s/>2,171,226 </text:p>
          </table:table-cell>
          <table:table-cell table:style-name="ce34" office:value-type="float" office:value="54.11" calcext:value-type="float">
            <text:p>54.11 </text:p>
          </table:table-cell>
          <table:table-cell table:style-name="ce50" office:value-type="float" office:value="2061769" calcext:value-type="float">
            <text:p>2,061,769 </text:p>
          </table:table-cell>
          <table:table-cell table:style-name="ce34" office:value-type="float" office:value="72.57" calcext:value-type="float">
            <text:p>72.57 </text:p>
          </table:table-cell>
          <table:table-cell table:style-name="ce50" office:value-type="float" office:value="109457" calcext:value-type="float">
            <text:p>109,457 </text:p>
          </table:table-cell>
          <table:table-cell table:style-name="ce55" office:value-type="float" office:value="5.31" calcext:value-type="float">
            <text:p>5.31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經 <text:s/>濟 <text:s/>作 <text:s/>業 <text:s/>基 <text:s/>金 <text:s/>現 <text:s/>金 <text:s/>流 <text:s/>量 <text:s/>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1569047" calcext:value-type="float">
            <text:p>-1,569,04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397963" calcext:value-type="float">
            <text:p>1,397,963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171084" calcext:value-type="float">
            <text:p>-171,084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610000" calcext:value-type="float">
            <text:p>61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343979" calcext:value-type="float">
            <text:p>343,97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124955" calcext:value-type="float">
            <text:p>124,95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2000" calcext:value-type="float">
            <text:p>2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700000" calcext:value-type="float">
            <text:p>-7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490513" calcext:value-type="float">
            <text:p>-490,51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318610" calcext:value-type="float">
            <text:p>-318,61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5981" calcext:value-type="float">
            <text:p>-15,98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444170" calcext:value-type="float">
            <text:p>-444,17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357195" calcext:value-type="float">
            <text:p>1,357,19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2091900" calcext:value-type="float">
            <text:p>2,091,9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10000" calcext:value-type="float">
            <text:p>-1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3930188" calcext:value-type="float">
            <text:p>-3,930,18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491093" calcext:value-type="float">
            <text:p>-491,093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1106347" calcext:value-type="float">
            <text:p>-1,106,34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9162520" calcext:value-type="float">
            <text:p>9,162,520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8056173" calcext:value-type="float">
            <text:p>8,056,173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9</meta:creation-date>
    <dc:creator>chachaki</dc:creator>
    <dc:date>2009-08-10T12:02:31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31.xml><?xml version="1.0" encoding="utf-8"?>
<!DOCTYPE module  PUBLIC '-//OpenOffice.org//DTD OfficeDocument 1.0//EN'  'module.dtd'>
<script:module xmlns:script="http://openoffice.org/2000/script" script:name="Sheet13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13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