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5.xml" manifest:media-type="text/xml"/>
  <manifest:file-entry manifest:full-path="Basic/VBAProject/script-lb.xml" manifest:media-type="text/xml"/>
  <manifest:file-entry manifest:full-path="Basic/VBAProject/Sheet152.xml" manifest:media-type="text/xml"/>
  <manifest:file-entry manifest:full-path="Basic/VBAProject/ThisWorkbook.xml" manifest:media-type="text/xml"/>
  <manifest:file-entry manifest:full-path="Basic/VBAProject/Sheet15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交　通　作　業　基　金</text:p>
          </table:table-cell>
          <table:table-cell table:style-name="ce23" office:value-type="string" calcext:value-type="string">
            <text:p>收　支　餘　絀　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8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53659291" calcext:value-type="float">
            <text:p>53,659,29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58346733" calcext:value-type="float">
            <text:p>58,346,73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52878798" calcext:value-type="float">
            <text:p>52,878,79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4687442" calcext:value-type="float">
            <text:p>-4,687,442 </text:p>
          </table:table-cell>
          <table:table-cell table:style-name="ce32" office:value-type="float" office:value="8.03" calcext:value-type="float">
            <text:p>8.0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36112538" calcext:value-type="float">
            <text:p>36,112,538 </text:p>
          </table:table-cell>
          <table:table-cell table:style-name="ce18" office:value-type="float" office:value="67.3" calcext:value-type="float">
            <text:p>67.30 </text:p>
          </table:table-cell>
          <table:table-cell table:style-name="ce12" office:value-type="float" office:value="38110202" calcext:value-type="float">
            <text:p>38,110,202 </text:p>
          </table:table-cell>
          <table:table-cell table:style-name="ce18" office:value-type="float" office:value="65.32" calcext:value-type="float">
            <text:p>65.32 </text:p>
          </table:table-cell>
          <table:table-cell table:style-name="ce27" office:value-type="float" office:value="35084017" calcext:value-type="float">
            <text:p>35,084,017 </text:p>
          </table:table-cell>
          <table:table-cell table:style-name="ce18" office:value-type="float" office:value="66.35" calcext:value-type="float">
            <text:p>66.35 </text:p>
          </table:table-cell>
          <table:table-cell table:style-name="ce31" office:value-type="float" office:value="-1997664" calcext:value-type="float">
            <text:p>-1,997,664 </text:p>
          </table:table-cell>
          <table:table-cell table:style-name="ce33" office:value-type="float" office:value="5.24" calcext:value-type="float">
            <text:p>5.24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343440" calcext:value-type="float">
            <text:p>343,440 </text:p>
          </table:table-cell>
          <table:table-cell table:style-name="ce18" office:value-type="float" office:value="0.64" calcext:value-type="float">
            <text:p>0.64 </text:p>
          </table:table-cell>
          <table:table-cell table:style-name="ce12" office:value-type="float" office:value="2282664" calcext:value-type="float">
            <text:p>2,282,664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27" office:value-type="float" office:value="493021" calcext:value-type="float">
            <text:p>493,021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31" office:value-type="float" office:value="-1939224" calcext:value-type="float">
            <text:p>-1,939,224 </text:p>
          </table:table-cell>
          <table:table-cell table:style-name="ce33" office:value-type="float" office:value="84.95" calcext:value-type="float">
            <text:p>84.9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6980684" calcext:value-type="float">
            <text:p>6,980,684 </text:p>
          </table:table-cell>
          <table:table-cell table:style-name="ce18" office:value-type="float" office:value="13.01" calcext:value-type="float">
            <text:p>13.01 </text:p>
          </table:table-cell>
          <table:table-cell table:style-name="ce12" office:value-type="float" office:value="7388106" calcext:value-type="float">
            <text:p>7,388,106 </text:p>
          </table:table-cell>
          <table:table-cell table:style-name="ce18" office:value-type="float" office:value="12.66" calcext:value-type="float">
            <text:p>12.66 </text:p>
          </table:table-cell>
          <table:table-cell table:style-name="ce27" office:value-type="float" office:value="7313213" calcext:value-type="float">
            <text:p>7,313,213 </text:p>
          </table:table-cell>
          <table:table-cell table:style-name="ce18" office:value-type="float" office:value="13.83" calcext:value-type="float">
            <text:p>13.83 </text:p>
          </table:table-cell>
          <table:table-cell table:style-name="ce31" office:value-type="float" office:value="-407422" calcext:value-type="float">
            <text:p>-407,422 </text:p>
          </table:table-cell>
          <table:table-cell table:style-name="ce33" office:value-type="float" office:value="5.51" calcext:value-type="float">
            <text:p>5.5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10222629" calcext:value-type="float">
            <text:p>10,222,629 </text:p>
          </table:table-cell>
          <table:table-cell table:style-name="ce18" office:value-type="float" office:value="19.05" calcext:value-type="float">
            <text:p>19.05 </text:p>
          </table:table-cell>
          <table:table-cell table:style-name="ce12" office:value-type="float" office:value="10565761" calcext:value-type="float">
            <text:p>10,565,761 </text:p>
          </table:table-cell>
          <table:table-cell table:style-name="ce18" office:value-type="float" office:value="18.11" calcext:value-type="float">
            <text:p>18.11 </text:p>
          </table:table-cell>
          <table:table-cell table:style-name="ce27" office:value-type="float" office:value="9988547" calcext:value-type="float">
            <text:p>9,988,547 </text:p>
          </table:table-cell>
          <table:table-cell table:style-name="ce18" office:value-type="float" office:value="18.89" calcext:value-type="float">
            <text:p>18.89 </text:p>
          </table:table-cell>
          <table:table-cell table:style-name="ce31" office:value-type="float" office:value="-343132" calcext:value-type="float">
            <text:p>-343,132 </text:p>
          </table:table-cell>
          <table:table-cell table:style-name="ce33" office:value-type="float" office:value="3.25" calcext:value-type="float">
            <text:p>3.2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6160789" calcext:value-type="float">
            <text:p>26,160,789 </text:p>
          </table:table-cell>
          <table:table-cell table:style-name="ce17" office:value-type="float" office:value="48.75" calcext:value-type="float">
            <text:p>48.75 </text:p>
          </table:table-cell>
          <table:table-cell table:style-name="ce11" office:value-type="float" office:value="26308111" calcext:value-type="float">
            <text:p>26,308,111 </text:p>
          </table:table-cell>
          <table:table-cell table:style-name="ce17" office:value-type="float" office:value="45.09" calcext:value-type="float">
            <text:p>45.09 </text:p>
          </table:table-cell>
          <table:table-cell table:style-name="ce26" office:value-type="float" office:value="24261072" calcext:value-type="float">
            <text:p>24,261,072 </text:p>
          </table:table-cell>
          <table:table-cell table:style-name="ce17" office:value-type="float" office:value="45.88" calcext:value-type="float">
            <text:p>45.88 </text:p>
          </table:table-cell>
          <table:table-cell table:style-name="ce11" office:value-type="float" office:value="-147322" calcext:value-type="float">
            <text:p>-147,322 </text:p>
          </table:table-cell>
          <table:table-cell table:style-name="ce32" office:value-type="float" office:value="0.56" calcext:value-type="float">
            <text:p>0.5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21393637" calcext:value-type="float">
            <text:p>21,393,637 </text:p>
          </table:table-cell>
          <table:table-cell table:style-name="ce18" office:value-type="float" office:value="39.87" calcext:value-type="float">
            <text:p>39.87 </text:p>
          </table:table-cell>
          <table:table-cell table:style-name="ce12" office:value-type="float" office:value="20400894" calcext:value-type="float">
            <text:p>20,400,894 </text:p>
          </table:table-cell>
          <table:table-cell table:style-name="ce18" office:value-type="float" office:value="34.96" calcext:value-type="float">
            <text:p>34.96 </text:p>
          </table:table-cell>
          <table:table-cell table:style-name="ce27" office:value-type="float" office:value="19898686" calcext:value-type="float">
            <text:p>19,898,686 </text:p>
          </table:table-cell>
          <table:table-cell table:style-name="ce18" office:value-type="float" office:value="37.63" calcext:value-type="float">
            <text:p>37.63 </text:p>
          </table:table-cell>
          <table:table-cell table:style-name="ce31" office:value-type="float" office:value="992743" calcext:value-type="float">
            <text:p>992,743 </text:p>
          </table:table-cell>
          <table:table-cell table:style-name="ce33" office:value-type="float" office:value="4.87" calcext:value-type="float">
            <text:p>4.87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292546" calcext:value-type="float">
            <text:p>292,546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2" office:value-type="float" office:value="2031098" calcext:value-type="float">
            <text:p>2,031,098 </text:p>
          </table:table-cell>
          <table:table-cell table:style-name="ce18" office:value-type="float" office:value="3.48" calcext:value-type="float">
            <text:p>3.48 </text:p>
          </table:table-cell>
          <table:table-cell table:style-name="ce27" office:value-type="float" office:value="313860" calcext:value-type="float">
            <text:p>313,860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31" office:value-type="float" office:value="-1738552" calcext:value-type="float">
            <text:p>-1,738,552 </text:p>
          </table:table-cell>
          <table:table-cell table:style-name="ce33" office:value-type="float" office:value="85.6" calcext:value-type="float">
            <text:p>85.6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128292" calcext:value-type="float">
            <text:p>128,292 </text:p>
          </table:table-cell>
          <table:table-cell table:style-name="ce18" office:value-type="float" office:value="0.24" calcext:value-type="float">
            <text:p>0.24 </text:p>
          </table:table-cell>
          <table:table-cell table:style-name="ce12" office:value-type="float" office:value="76316" calcext:value-type="float">
            <text:p>76,316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27" office:value-type="float" office:value="2835" calcext:value-type="float">
            <text:p>2,835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31" office:value-type="float" office:value="51976" calcext:value-type="float">
            <text:p>51,976 </text:p>
          </table:table-cell>
          <table:table-cell table:style-name="ce33" office:value-type="float" office:value="68.11" calcext:value-type="float">
            <text:p>68.1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2061204" calcext:value-type="float">
            <text:p>2,061,204 </text:p>
          </table:table-cell>
          <table:table-cell table:style-name="ce18" office:value-type="float" office:value="3.84" calcext:value-type="float">
            <text:p>3.84 </text:p>
          </table:table-cell>
          <table:table-cell table:style-name="ce12" office:value-type="float" office:value="1908891" calcext:value-type="float">
            <text:p>1,908,891 </text:p>
          </table:table-cell>
          <table:table-cell table:style-name="ce18" office:value-type="float" office:value="3.27" calcext:value-type="float">
            <text:p>3.27 </text:p>
          </table:table-cell>
          <table:table-cell table:style-name="ce27" office:value-type="float" office:value="1026872" calcext:value-type="float">
            <text:p>1,026,872 </text:p>
          </table:table-cell>
          <table:table-cell table:style-name="ce18" office:value-type="float" office:value="1.94" calcext:value-type="float">
            <text:p>1.94 </text:p>
          </table:table-cell>
          <table:table-cell table:style-name="ce31" office:value-type="float" office:value="152313" calcext:value-type="float">
            <text:p>152,313 </text:p>
          </table:table-cell>
          <table:table-cell table:style-name="ce33" office:value-type="float" office:value="7.98" calcext:value-type="float">
            <text:p>7.9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1919184" calcext:value-type="float">
            <text:p>1,919,184 </text:p>
          </table:table-cell>
          <table:table-cell table:style-name="ce18" office:value-type="float" office:value="3.58" calcext:value-type="float">
            <text:p>3.58 </text:p>
          </table:table-cell>
          <table:table-cell table:style-name="ce12" office:value-type="float" office:value="1850285" calcext:value-type="float">
            <text:p>1,850,285 </text:p>
          </table:table-cell>
          <table:table-cell table:style-name="ce18" office:value-type="float" office:value="3.17" calcext:value-type="float">
            <text:p>3.17 </text:p>
          </table:table-cell>
          <table:table-cell table:style-name="ce27" office:value-type="float" office:value="1766819" calcext:value-type="float">
            <text:p>1,766,819 </text:p>
          </table:table-cell>
          <table:table-cell table:style-name="ce18" office:value-type="float" office:value="3.34" calcext:value-type="float">
            <text:p>3.34 </text:p>
          </table:table-cell>
          <table:table-cell table:style-name="ce31" office:value-type="float" office:value="68899" calcext:value-type="float">
            <text:p>68,899 </text:p>
          </table:table-cell>
          <table:table-cell table:style-name="ce33" office:value-type="float" office:value="3.72" calcext:value-type="float">
            <text:p>3.7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365926" calcext:value-type="float">
            <text:p>365,926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12" office:value-type="float" office:value="40627" calcext:value-type="float">
            <text:p>40,627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27" office:value-type="float" office:value="1252000" calcext:value-type="float">
            <text:p>1,252,000 </text:p>
          </table:table-cell>
          <table:table-cell table:style-name="ce18" office:value-type="float" office:value="2.37" calcext:value-type="float">
            <text:p>2.37 </text:p>
          </table:table-cell>
          <table:table-cell table:style-name="ce31" office:value-type="float" office:value="325299" calcext:value-type="float">
            <text:p>325,299 </text:p>
          </table:table-cell>
          <table:table-cell table:style-name="ce33" office:value-type="float" office:value="800.7" calcext:value-type="float">
            <text:p>800.7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27498502" calcext:value-type="float">
            <text:p>27,498,502 </text:p>
          </table:table-cell>
          <table:table-cell table:style-name="ce17" office:value-type="float" office:value="51.25" calcext:value-type="float">
            <text:p>51.25 </text:p>
          </table:table-cell>
          <table:table-cell table:style-name="ce11" office:value-type="float" office:value="32038622" calcext:value-type="float">
            <text:p>32,038,622 </text:p>
          </table:table-cell>
          <table:table-cell table:style-name="ce17" office:value-type="float" office:value="54.91" calcext:value-type="float">
            <text:p>54.91 </text:p>
          </table:table-cell>
          <table:table-cell table:style-name="ce26" office:value-type="float" office:value="28617726" calcext:value-type="float">
            <text:p>28,617,726 </text:p>
          </table:table-cell>
          <table:table-cell table:style-name="ce17" office:value-type="float" office:value="54.12" calcext:value-type="float">
            <text:p>54.12 </text:p>
          </table:table-cell>
          <table:table-cell table:style-name="ce11" office:value-type="float" office:value="-4540120" calcext:value-type="float">
            <text:p>-4,540,120 </text:p>
          </table:table-cell>
          <table:table-cell table:style-name="ce32" office:value-type="float" office:value="14.17" calcext:value-type="float">
            <text:p>14.1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169075" calcext:value-type="float">
            <text:p>1,169,075 </text:p>
          </table:table-cell>
          <table:table-cell table:style-name="ce17" office:value-type="float" office:value="2.18" calcext:value-type="float">
            <text:p>2.18 </text:p>
          </table:table-cell>
          <table:table-cell table:style-name="ce11" office:value-type="float" office:value="1026527" calcext:value-type="float">
            <text:p>1,026,527 </text:p>
          </table:table-cell>
          <table:table-cell table:style-name="ce17" office:value-type="float" office:value="1.76" calcext:value-type="float">
            <text:p>1.76 </text:p>
          </table:table-cell>
          <table:table-cell table:style-name="ce26" office:value-type="float" office:value="1560534" calcext:value-type="float">
            <text:p>1,560,534 </text:p>
          </table:table-cell>
          <table:table-cell table:style-name="ce17" office:value-type="float" office:value="2.95" calcext:value-type="float">
            <text:p>2.95 </text:p>
          </table:table-cell>
          <table:table-cell table:style-name="ce11" office:value-type="float" office:value="142548" calcext:value-type="float">
            <text:p>142,548 </text:p>
          </table:table-cell>
          <table:table-cell table:style-name="ce32" office:value-type="float" office:value="13.89" calcext:value-type="float">
            <text:p>13.8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525679" calcext:value-type="float">
            <text:p>525,679 </text:p>
          </table:table-cell>
          <table:table-cell table:style-name="ce18" office:value-type="float" office:value="0.98" calcext:value-type="float">
            <text:p>0.98 </text:p>
          </table:table-cell>
          <table:table-cell table:style-name="ce12" office:value-type="float" office:value="329750" calcext:value-type="float">
            <text:p>329,750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27" office:value-type="float" office:value="417101" calcext:value-type="float">
            <text:p>417,101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31" office:value-type="float" office:value="195929" calcext:value-type="float">
            <text:p>195,929 </text:p>
          </table:table-cell>
          <table:table-cell table:style-name="ce33" office:value-type="float" office:value="59.42" calcext:value-type="float">
            <text:p>59.4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643396" calcext:value-type="float">
            <text:p>643,396 </text:p>
          </table:table-cell>
          <table:table-cell table:style-name="ce18" office:value-type="float" office:value="1.2" calcext:value-type="float">
            <text:p>1.20 </text:p>
          </table:table-cell>
          <table:table-cell table:style-name="ce12" office:value-type="float" office:value="696777" calcext:value-type="float">
            <text:p>696,777 </text:p>
          </table:table-cell>
          <table:table-cell table:style-name="ce18" office:value-type="float" office:value="1.19" calcext:value-type="float">
            <text:p>1.19 </text:p>
          </table:table-cell>
          <table:table-cell table:style-name="ce27" office:value-type="float" office:value="1143433" calcext:value-type="float">
            <text:p>1,143,433 </text:p>
          </table:table-cell>
          <table:table-cell table:style-name="ce18" office:value-type="float" office:value="2.16" calcext:value-type="float">
            <text:p>2.16 </text:p>
          </table:table-cell>
          <table:table-cell table:style-name="ce31" office:value-type="float" office:value="-53381" calcext:value-type="float">
            <text:p>-53,381 </text:p>
          </table:table-cell>
          <table:table-cell table:style-name="ce33" office:value-type="float" office:value="7.66" calcext:value-type="float">
            <text:p>7.6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0390151" calcext:value-type="float">
            <text:p>10,390,151 </text:p>
          </table:table-cell>
          <table:table-cell table:style-name="ce17" office:value-type="float" office:value="19.36" calcext:value-type="float">
            <text:p>19.36 </text:p>
          </table:table-cell>
          <table:table-cell table:style-name="ce11" office:value-type="float" office:value="10500338" calcext:value-type="float">
            <text:p>10,500,338 </text:p>
          </table:table-cell>
          <table:table-cell table:style-name="ce17" office:value-type="float" office:value="18" calcext:value-type="float">
            <text:p>18.00 </text:p>
          </table:table-cell>
          <table:table-cell table:style-name="ce26" office:value-type="float" office:value="12740711" calcext:value-type="float">
            <text:p>12,740,711 </text:p>
          </table:table-cell>
          <table:table-cell table:style-name="ce17" office:value-type="float" office:value="24.09" calcext:value-type="float">
            <text:p>24.09 </text:p>
          </table:table-cell>
          <table:table-cell table:style-name="ce11" office:value-type="float" office:value="-110187" calcext:value-type="float">
            <text:p>-110,187 </text:p>
          </table:table-cell>
          <table:table-cell table:style-name="ce32" office:value-type="float" office:value="1.05" calcext:value-type="float">
            <text:p>1.0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10390051" calcext:value-type="float">
            <text:p>10,390,051 </text:p>
          </table:table-cell>
          <table:table-cell table:style-name="ce18" office:value-type="float" office:value="19.36" calcext:value-type="float">
            <text:p>19.36 </text:p>
          </table:table-cell>
          <table:table-cell table:style-name="ce12" office:value-type="float" office:value="10500238" calcext:value-type="float">
            <text:p>10,500,238 </text:p>
          </table:table-cell>
          <table:table-cell table:style-name="ce18" office:value-type="float" office:value="18" calcext:value-type="float">
            <text:p>18.00 </text:p>
          </table:table-cell>
          <table:table-cell table:style-name="ce27" office:value-type="float" office:value="10947164" calcext:value-type="float">
            <text:p>10,947,164 </text:p>
          </table:table-cell>
          <table:table-cell table:style-name="ce18" office:value-type="float" office:value="20.7" calcext:value-type="float">
            <text:p>20.70 </text:p>
          </table:table-cell>
          <table:table-cell table:style-name="ce31" office:value-type="float" office:value="-110187" calcext:value-type="float">
            <text:p>-110,187 </text:p>
          </table:table-cell>
          <table:table-cell table:style-name="ce33" office:value-type="float" office:value="1.05" calcext:value-type="float">
            <text:p>1.0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00" calcext:value-type="float">
            <text:p>1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100" calcext:value-type="float">
            <text:p>1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793547" calcext:value-type="float">
            <text:p>1,793,547 </text:p>
          </table:table-cell>
          <table:table-cell table:style-name="ce18" office:value-type="float" office:value="3.39" calcext:value-type="float">
            <text:p>3.3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9221076" calcext:value-type="float">
            <text:p>-9,221,076 </text:p>
          </table:table-cell>
          <table:table-cell table:style-name="ce17" office:value-type="float" office:value="-17.18" calcext:value-type="float">
            <text:p>-17.18 </text:p>
          </table:table-cell>
          <table:table-cell table:style-name="ce11" office:value-type="float" office:value="-9473811" calcext:value-type="float">
            <text:p>-9,473,811 </text:p>
          </table:table-cell>
          <table:table-cell table:style-name="ce17" office:value-type="float" office:value="-16.24" calcext:value-type="float">
            <text:p>-16.24 </text:p>
          </table:table-cell>
          <table:table-cell table:style-name="ce26" office:value-type="float" office:value="-11180177" calcext:value-type="float">
            <text:p>-11,180,177 </text:p>
          </table:table-cell>
          <table:table-cell table:style-name="ce17" office:value-type="float" office:value="-21.14" calcext:value-type="float">
            <text:p>-21.14 </text:p>
          </table:table-cell>
          <table:table-cell table:style-name="ce11" office:value-type="float" office:value="252735" calcext:value-type="float">
            <text:p>252,735 </text:p>
          </table:table-cell>
          <table:table-cell table:style-name="ce32" office:value-type="float" office:value="2.67" calcext:value-type="float">
            <text:p>2.6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18277426" calcext:value-type="float">
            <text:p>18,277,426 </text:p>
          </table:table-cell>
          <table:table-cell table:style-name="ce19" office:value-type="float" office:value="34.06" calcext:value-type="float">
            <text:p>34.06 </text:p>
          </table:table-cell>
          <table:table-cell table:style-name="ce14" office:value-type="float" office:value="22564811" calcext:value-type="float">
            <text:p>22,564,811 </text:p>
          </table:table-cell>
          <table:table-cell table:style-name="ce19" office:value-type="float" office:value="38.67" calcext:value-type="float">
            <text:p>38.67 </text:p>
          </table:table-cell>
          <table:table-cell table:style-name="ce29" office:value-type="float" office:value="17437549" calcext:value-type="float">
            <text:p>17,437,549 </text:p>
          </table:table-cell>
          <table:table-cell table:style-name="ce19" office:value-type="float" office:value="32.98" calcext:value-type="float">
            <text:p>32.98 </text:p>
          </table:table-cell>
          <table:table-cell table:style-name="ce14" office:value-type="float" office:value="-4287385" calcext:value-type="float">
            <text:p>-4,287,385 </text:p>
          </table:table-cell>
          <table:table-cell table:style-name="ce34" office:value-type="float" office:value="19" calcext:value-type="float">
            <text:p>19.00 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B707/%E5%85%AC%E7%94%A8%E8%B3%87%E6%96%99%E5%A4%BE/Documents%20and%20Settings/B408/%E6%A1%8C%E9%9D%A2/%E4%BA%A4%E9%80%9A%E4%BD%9C%E6%A5%AD%E7%B6%9C%E8%A8%88/WF97-06.xls'#$收支彙計.$A$1:.$A$1048576];['file://B707/%E5%85%AC%E7%94%A8%E8%B3%87%E6%96%99%E5%A4%BE/Documents%20and%20Settings/B408/%E6%A1%8C%E9%9D%A2/%E4%BA%A4%E9%80%9A%E4%BD%9C%E6%A5%AD%E7%B6%9C%E8%A8%88/WF97-06.xls'#$收支彙計.$N$1:.$N$1048576];['file://B707/%E5%85%AC%E7%94%A8%E8%B3%87%E6%96%99%E5%A4%BE/Documents%20and%20Settings/B408/%E6%A1%8C%E9%9D%A2/%E4%BA%A4%E9%80%9A%E4%BD%9C%E6%A5%AD%E7%B6%9C%E8%A8%88/WF97-06.xls'#$收支彙計.$AA$1:.$AA$1048576];['file://B707/%E5%85%AC%E7%94%A8%E8%B3%87%E6%96%99%E5%A4%BE/Documents%20and%20Settings/B408/%E6%A1%8C%E9%9D%A2/%E4%BA%A4%E9%80%9A%E4%BD%9C%E6%A5%AD%E7%B6%9C%E8%A8%88/WF97-06.xls'#$收支彙計.$AP$1:.$AP$1048576];['file://B707/%E5%85%AC%E7%94%A8%E8%B3%87%E6%96%99%E5%A4%BE/Documents%20and%20Settings/B408/%E6%A1%8C%E9%9D%A2/%E4%BA%A4%E9%80%9A%E4%BD%9C%E6%A5%AD%E7%B6%9C%E8%A8%88/WF97-06.xls'#$收支彙計.$BE$1:.$BE$1048576];['file://B707/%E5%85%AC%E7%94%A8%E8%B3%87%E6%96%99%E5%A4%BE/Documents%20and%20Settings/B408/%E6%A1%8C%E9%9D%A2/%E4%BA%A4%E9%80%9A%E4%BD%9C%E6%A5%AD%E7%B6%9C%E8%A8%88/WF97-06.xls'#$收支彙計.$BR$1:.$BR$1048576];['file://B707/%E5%85%AC%E7%94%A8%E8%B3%87%E6%96%99%E5%A4%BE/Documents%20and%20Settings/B408/%E6%A1%8C%E9%9D%A2/%E4%BA%A4%E9%80%9A%E4%BD%9C%E6%A5%AD%E7%B6%9C%E8%A8%88/WF97-06.xls'#$收支彙計.$CG$1:.$CG$1048576];['file://B707/%E5%85%AC%E7%94%A8%E8%B3%87%E6%96%99%E5%A4%BE/Documents%20and%20Settings/B408/%E6%A1%8C%E9%9D%A2/%E4%BA%A4%E9%80%9A%E4%BD%9C%E6%A5%AD%E7%B6%9C%E8%A8%88/WF97-06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0" office:value-type="string" calcext:value-type="string" table:number-columns-spanned="7" table:number-rows-spanned="1">
            <text:p>交 通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7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8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4" office:value-type="float" office:value="62549036" calcext:value-type="float">
            <text:p><text:s/>62,549,036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63763512" calcext:value-type="float">
            <text:p>63,763,51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1214476" calcext:value-type="float">
            <text:p>-1,214,476 </text:p>
          </table:table-cell>
          <table:table-cell table:style-name="ce53" office:value-type="float" office:value="1.9" calcext:value-type="float">
            <text:p>1.9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5" office:value-type="float" office:value="20428205" calcext:value-type="float">
            <text:p><text:s/>20,428,205 </text:p>
          </table:table-cell>
          <table:table-cell table:style-name="ce33" office:value-type="float" office:value="32.66" calcext:value-type="float">
            <text:p>32.66 </text:p>
          </table:table-cell>
          <table:table-cell table:style-name="ce49" office:value-type="float" office:value="22908504" calcext:value-type="float">
            <text:p>22,908,504 </text:p>
          </table:table-cell>
          <table:table-cell table:style-name="ce33" office:value-type="float" office:value="35.93" calcext:value-type="float">
            <text:p>35.93 </text:p>
          </table:table-cell>
          <table:table-cell table:style-name="ce52" office:value-type="float" office:value="-2480299" calcext:value-type="float">
            <text:p>-2,480,299 </text:p>
          </table:table-cell>
          <table:table-cell table:style-name="ce54" office:value-type="float" office:value="10.83" calcext:value-type="float">
            <text:p>10.8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42120831" calcext:value-type="float">
            <text:p><text:s/>42,120,831 </text:p>
          </table:table-cell>
          <table:table-cell table:style-name="ce33" office:value-type="float" office:value="67.34" calcext:value-type="float">
            <text:p>67.34 </text:p>
          </table:table-cell>
          <table:table-cell table:style-name="ce49" office:value-type="float" office:value="40855008" calcext:value-type="float">
            <text:p>40,855,008 </text:p>
          </table:table-cell>
          <table:table-cell table:style-name="ce33" office:value-type="float" office:value="64.07" calcext:value-type="float">
            <text:p>64.07 </text:p>
          </table:table-cell>
          <table:table-cell table:style-name="ce52" office:value-type="float" office:value="1265823" calcext:value-type="float">
            <text:p>1,265,823 </text:p>
          </table:table-cell>
          <table:table-cell table:style-name="ce54" office:value-type="float" office:value="3.1" calcext:value-type="float">
            <text:p>3.1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4" office:value-type="float" office:value="23117094" calcext:value-type="float">
            <text:p><text:s/>23,117,094 </text:p>
          </table:table-cell>
          <table:table-cell table:style-name="ce32" office:value-type="float" office:value="36.96" calcext:value-type="float">
            <text:p>36.96 </text:p>
          </table:table-cell>
          <table:table-cell table:style-name="ce48" office:value-type="float" office:value="19402449" calcext:value-type="float">
            <text:p>19,402,449 </text:p>
          </table:table-cell>
          <table:table-cell table:style-name="ce32" office:value-type="float" office:value="30.43" calcext:value-type="float">
            <text:p>30.43 </text:p>
          </table:table-cell>
          <table:table-cell table:style-name="ce48" office:value-type="float" office:value="3714645" calcext:value-type="float">
            <text:p>3,714,645 </text:p>
          </table:table-cell>
          <table:table-cell table:style-name="ce53" office:value-type="float" office:value="19.15" calcext:value-type="float">
            <text:p>19.15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973210" calcext:value-type="float">
            <text:p><text:s/>973,210 </text:p>
          </table:table-cell>
          <table:table-cell table:style-name="ce33" office:value-type="float" office:value="1.56" calcext:value-type="float">
            <text:p>1.56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973210" calcext:value-type="float">
            <text:p>973,21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21643884" calcext:value-type="float">
            <text:p><text:s/>21,643,884 </text:p>
          </table:table-cell>
          <table:table-cell table:style-name="ce33" office:value-type="float" office:value="34.6" calcext:value-type="float">
            <text:p>34.60 </text:p>
          </table:table-cell>
          <table:table-cell table:style-name="ce49" office:value-type="float" office:value="18902449" calcext:value-type="float">
            <text:p>18,902,449 </text:p>
          </table:table-cell>
          <table:table-cell table:style-name="ce33" office:value-type="float" office:value="29.64" calcext:value-type="float">
            <text:p>29.64 </text:p>
          </table:table-cell>
          <table:table-cell table:style-name="ce52" office:value-type="float" office:value="2741435" calcext:value-type="float">
            <text:p>2,741,435 </text:p>
          </table:table-cell>
          <table:table-cell table:style-name="ce54" office:value-type="float" office:value="14.5" calcext:value-type="float">
            <text:p>14.5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500000" calcext:value-type="float">
            <text:p><text:s/>500,000 </text:p>
          </table:table-cell>
          <table:table-cell table:style-name="ce33" office:value-type="float" office:value="0.8" calcext:value-type="float">
            <text:p>0.80 </text:p>
          </table:table-cell>
          <table:table-cell table:style-name="ce49" office:value-type="float" office:value="500000" calcext:value-type="float">
            <text:p>500,000 </text:p>
          </table:table-cell>
          <table:table-cell table:style-name="ce33" office:value-type="float" office:value="0.78" calcext:value-type="float">
            <text:p>0.78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4" office:value-type="float" office:value="39431942" calcext:value-type="float">
            <text:p><text:s/>39,431,942 </text:p>
          </table:table-cell>
          <table:table-cell table:style-name="ce32" office:value-type="float" office:value="63.04" calcext:value-type="float">
            <text:p>63.04 </text:p>
          </table:table-cell>
          <table:table-cell table:style-name="ce48" office:value-type="float" office:value="44361063" calcext:value-type="float">
            <text:p>44,361,063 </text:p>
          </table:table-cell>
          <table:table-cell table:style-name="ce32" office:value-type="float" office:value="69.57" calcext:value-type="float">
            <text:p>69.57 </text:p>
          </table:table-cell>
          <table:table-cell table:style-name="ce48" office:value-type="float" office:value="-4929121" calcext:value-type="float">
            <text:p>-4,929,121 </text:p>
          </table:table-cell>
          <table:table-cell table:style-name="ce53" office:value-type="float" office:value="11.11" calcext:value-type="float">
            <text:p>11.1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4" office:value-type="float" office:value="34397852" calcext:value-type="float">
            <text:p><text:s/>34,397,85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2063550" calcext:value-type="float">
            <text:p>32,063,55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334302" calcext:value-type="float">
            <text:p>2,334,302 </text:p>
          </table:table-cell>
          <table:table-cell table:style-name="ce53" office:value-type="float" office:value="7.28" calcext:value-type="float">
            <text:p>7.28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2150779" calcext:value-type="float">
            <text:p><text:s/>2,150,779 </text:p>
          </table:table-cell>
          <table:table-cell table:style-name="ce33" office:value-type="float" office:value="6.25" calcext:value-type="float">
            <text:p>6.25 </text:p>
          </table:table-cell>
          <table:table-cell table:style-name="ce49" office:value-type="float" office:value="343693" calcext:value-type="float">
            <text:p>343,693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52" office:value-type="float" office:value="1807086" calcext:value-type="float">
            <text:p>1,807,086 </text:p>
          </table:table-cell>
          <table:table-cell table:style-name="ce54" office:value-type="float" office:value="525.78" calcext:value-type="float">
            <text:p>525.78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32247073" calcext:value-type="float">
            <text:p><text:s/>32,247,073 </text:p>
          </table:table-cell>
          <table:table-cell table:style-name="ce33" office:value-type="float" office:value="93.75" calcext:value-type="float">
            <text:p>93.75 </text:p>
          </table:table-cell>
          <table:table-cell table:style-name="ce49" office:value-type="float" office:value="31719857" calcext:value-type="float">
            <text:p>31,719,857 </text:p>
          </table:table-cell>
          <table:table-cell table:style-name="ce33" office:value-type="float" office:value="98.93" calcext:value-type="float">
            <text:p>98.93 </text:p>
          </table:table-cell>
          <table:table-cell table:style-name="ce52" office:value-type="float" office:value="527216" calcext:value-type="float">
            <text:p>527,216 </text:p>
          </table:table-cell>
          <table:table-cell table:style-name="ce54" office:value-type="float" office:value="1.66" calcext:value-type="float">
            <text:p>1.6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4" office:value-type="float" office:value="973210" calcext:value-type="float">
            <text:p><text:s/>973,210 </text:p>
          </table:table-cell>
          <table:table-cell table:style-name="ce32" office:value-type="float" office:value="2.83" calcext:value-type="float">
            <text:p>2.83 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973210" calcext:value-type="float">
            <text:p>973,21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973210" calcext:value-type="float">
            <text:p><text:s/>973,210 </text:p>
          </table:table-cell>
          <table:table-cell table:style-name="ce33" office:value-type="float" office:value="2.83" calcext:value-type="float">
            <text:p>2.83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973210" calcext:value-type="float">
            <text:p>973,21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33424642" calcext:value-type="float">
            <text:p><text:s/>33,424,642 </text:p>
          </table:table-cell>
          <table:table-cell table:style-name="ce34" office:value-type="float" office:value="97.17" calcext:value-type="float">
            <text:p>97.17 </text:p>
          </table:table-cell>
          <table:table-cell table:style-name="ce50" office:value-type="float" office:value="32063550" calcext:value-type="float">
            <text:p>32,063,550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361092" calcext:value-type="float">
            <text:p>1,361,092 </text:p>
          </table:table-cell>
          <table:table-cell table:style-name="ce55" office:value-type="float" office:value="4.24" calcext:value-type="float">
            <text:p>4.24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40" office:value-type="string" calcext:value-type="string" table:number-columns-spanned="3" table:number-rows-spanned="1">
            <text:p>交 通 作 業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7">
          <table:table-cell table:style-name="ce57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8 </text:span><text:span text:style-name="T6">年</text:span><text:span text:style-name="T7"> </text:span><text:span text:style-name="T6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7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0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18277426" calcext:value-type="float">
            <text:p>18,277,426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4024651" calcext:value-type="float">
            <text:p>4,024,651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22302077" calcext:value-type="float">
            <text:p>22,302,077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347311" calcext:value-type="float">
            <text:p>347,311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400000" calcext:value-type="float">
            <text:p>400,0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-1164964" calcext:value-type="float">
            <text:p>-1,164,964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15845954" calcext:value-type="float">
            <text:p>-15,845,954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79839" calcext:value-type="float">
            <text:p>-79,839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16343446" calcext:value-type="float">
            <text:p>-16,343,446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1300000" calcext:value-type="float">
            <text:p>1,300,0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12800000" calcext:value-type="float">
            <text:p>12,800,0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1000000" calcext:value-type="float">
            <text:p>1,000,0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199910" calcext:value-type="float">
            <text:p>-199,91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-12000000" calcext:value-type="float">
            <text:p>-12,000,0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-500000" calcext:value-type="float">
            <text:p>-500,0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2400090" calcext:value-type="float">
            <text:p>2,400,090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8358721" calcext:value-type="float">
            <text:p>8,358,721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24843126" calcext:value-type="float">
            <text:p>24,843,126 </text:p>
          </table:table-cell>
          <table:table-cell table:style-name="ce77"/>
          <table:table-cell table:number-columns-repeated="1020"/>
        </table:table-row>
        <table:table-row table:style-name="ro10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33201847" calcext:value-type="float">
            <text:p>33,201,847 </text:p>
          </table:table-cell>
          <table:table-cell table:number-columns-repeated="1021"/>
        </table:table-row>
        <table:table-row table:style-name="ro12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 table:number-columns-spanned="3" table:number-rows-spanned="1">
            <text:p>註：<text:span text:style-name="T8">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　　<text:span text:style-name="T8"></text:span><text:span text:style-name="T9">本表「調整非現金項目」欄所列，包括提存呆帳、醫療折讓及短絀、折舊及折耗、攤銷、兌</text:span></text:p>
            <text:p><text:span text:style-name="T11">　　　換短絀（賸餘－）、處理資產短絀（賸餘－）、債務整理短絀（賸餘－）、其他、流動資產</text:span></text:p>
            <text:p><text:span text:style-name="T11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B707/%E5%85%AC%E7%94%A8%E8%B3%87%E6%96%99%E5%A4%BE/Documents%20and%20Settings/B408/%E6%A1%8C%E9%9D%A2/%E4%BA%A4%E9%80%9A%E4%BD%9C%E6%A5%AD%E7%B6%9C%E8%A8%88/WF97-06.xls'#$收支彙計.$A$1:.$A$1048576];['file://B707/%E5%85%AC%E7%94%A8%E8%B3%87%E6%96%99%E5%A4%BE/Documents%20and%20Settings/B408/%E6%A1%8C%E9%9D%A2/%E4%BA%A4%E9%80%9A%E4%BD%9C%E6%A5%AD%E7%B6%9C%E8%A8%88/WF97-06.xls'#$收支彙計.$N$1:.$N$1048576];['file://B707/%E5%85%AC%E7%94%A8%E8%B3%87%E6%96%99%E5%A4%BE/Documents%20and%20Settings/B408/%E6%A1%8C%E9%9D%A2/%E4%BA%A4%E9%80%9A%E4%BD%9C%E6%A5%AD%E7%B6%9C%E8%A8%88/WF97-06.xls'#$收支彙計.$AA$1:.$AA$1048576];['file://B707/%E5%85%AC%E7%94%A8%E8%B3%87%E6%96%99%E5%A4%BE/Documents%20and%20Settings/B408/%E6%A1%8C%E9%9D%A2/%E4%BA%A4%E9%80%9A%E4%BD%9C%E6%A5%AD%E7%B6%9C%E8%A8%88/WF97-06.xls'#$收支彙計.$AP$1:.$AP$1048576];['file://B707/%E5%85%AC%E7%94%A8%E8%B3%87%E6%96%99%E5%A4%BE/Documents%20and%20Settings/B408/%E6%A1%8C%E9%9D%A2/%E4%BA%A4%E9%80%9A%E4%BD%9C%E6%A5%AD%E7%B6%9C%E8%A8%88/WF97-06.xls'#$收支彙計.$BE$1:.$BE$1048576];['file://B707/%E5%85%AC%E7%94%A8%E8%B3%87%E6%96%99%E5%A4%BE/Documents%20and%20Settings/B408/%E6%A1%8C%E9%9D%A2/%E4%BA%A4%E9%80%9A%E4%BD%9C%E6%A5%AD%E7%B6%9C%E8%A8%88/WF97-06.xls'#$收支彙計.$BR$1:.$BR$1048576];['file://B707/%E5%85%AC%E7%94%A8%E8%B3%87%E6%96%99%E5%A4%BE/Documents%20and%20Settings/B408/%E6%A1%8C%E9%9D%A2/%E4%BA%A4%E9%80%9A%E4%BD%9C%E6%A5%AD%E7%B6%9C%E8%A8%88/WF97-06.xls'#$收支彙計.$CG$1:.$CG$1048576];['file://B707/%E5%85%AC%E7%94%A8%E8%B3%87%E6%96%99%E5%A4%BE/Documents%20and%20Settings/B408/%E6%A1%8C%E9%9D%A2/%E4%BA%A4%E9%80%9A%E4%BD%9C%E6%A5%AD%E7%B6%9C%E8%A8%88/WF97-06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54:50</meta:creation-date>
    <dc:creator>chachaki</dc:creator>
    <dc:date>2009-08-10T12:02:32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52.xml><?xml version="1.0" encoding="utf-8"?>
<!DOCTYPE module  PUBLIC '-//OpenOffice.org//DTD OfficeDocument 1.0//EN'  'module.dtd'>
<script:module xmlns:script="http://openoffice.org/2000/script" script:name="Sheet152" script:language="StarBasic" script:moduleType="document">Rem Attribute VBA_ModuleType=VBADocumentModule
Option VBASupport 1

</script:module>
</file>

<file path=Basic/VBAProject/Sheet153.xml><?xml version="1.0" encoding="utf-8"?>
<!DOCTYPE module  PUBLIC '-//OpenOffice.org//DTD OfficeDocument 1.0//EN'  'module.dtd'>
<script:module xmlns:script="http://openoffice.org/2000/script" script:name="Sheet15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5"/>
  <library:element library:name="Sheet152"/>
  <library:element library:name="Sheet15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