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2.xml" manifest:media-type="text/xml"/>
  <manifest:file-entry manifest:full-path="Basic/VBAProject/Sheet173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榮 民 醫 療 作 業 基</text:p>
          </table:table-cell>
          <table:table-cell table:style-name="ce23" office:value-type="string" calcext:value-type="string">
            <text:p>金<text:span text:style-name="T1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4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</text:p>
          </table:table-cell>
          <table:table-cell table:style-name="ce11" office:value-type="float" office:value="37973676" calcext:value-type="float">
            <text:p>37,973,67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5952354" calcext:value-type="float">
            <text:p>35,952,35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6698875" calcext:value-type="float">
            <text:p>36,698,87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021322" calcext:value-type="float">
            <text:p>2,021,322 </text:p>
          </table:table-cell>
          <table:table-cell table:style-name="ce32" office:value-type="float" office:value="5.62" calcext:value-type="float">
            <text:p>5.6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33764229" calcext:value-type="float">
            <text:p>33,764,229 </text:p>
          </table:table-cell>
          <table:table-cell table:style-name="ce18" office:value-type="float" office:value="88.91" calcext:value-type="float">
            <text:p>88.91 </text:p>
          </table:table-cell>
          <table:table-cell table:style-name="ce12" office:value-type="float" office:value="31684941" calcext:value-type="float">
            <text:p>31,684,941 </text:p>
          </table:table-cell>
          <table:table-cell table:style-name="ce18" office:value-type="float" office:value="88.13" calcext:value-type="float">
            <text:p>88.13 </text:p>
          </table:table-cell>
          <table:table-cell table:style-name="ce27" office:value-type="float" office:value="32377541" calcext:value-type="float">
            <text:p>32,377,541 </text:p>
          </table:table-cell>
          <table:table-cell table:style-name="ce18" office:value-type="float" office:value="88.22" calcext:value-type="float">
            <text:p>88.22 </text:p>
          </table:table-cell>
          <table:table-cell table:style-name="ce31" office:value-type="float" office:value="2079288" calcext:value-type="float">
            <text:p>2,079,288 </text:p>
          </table:table-cell>
          <table:table-cell table:style-name="ce33" office:value-type="float" office:value="6.56" calcext:value-type="float">
            <text:p>6.5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209447" calcext:value-type="float">
            <text:p>4,209,447 </text:p>
          </table:table-cell>
          <table:table-cell table:style-name="ce18" office:value-type="float" office:value="11.09" calcext:value-type="float">
            <text:p>11.09 </text:p>
          </table:table-cell>
          <table:table-cell table:style-name="ce12" office:value-type="float" office:value="4267413" calcext:value-type="float">
            <text:p>4,267,413 </text:p>
          </table:table-cell>
          <table:table-cell table:style-name="ce18" office:value-type="float" office:value="11.87" calcext:value-type="float">
            <text:p>11.87 </text:p>
          </table:table-cell>
          <table:table-cell table:style-name="ce27" office:value-type="float" office:value="4321334" calcext:value-type="float">
            <text:p>4,321,334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31" office:value-type="float" office:value="-57966" calcext:value-type="float">
            <text:p>-57,966 </text:p>
          </table:table-cell>
          <table:table-cell table:style-name="ce33" office:value-type="float" office:value="1.36" calcext:value-type="float">
            <text:p>1.3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9194919" calcext:value-type="float">
            <text:p>39,194,919 </text:p>
          </table:table-cell>
          <table:table-cell table:style-name="ce17" office:value-type="float" office:value="103.22" calcext:value-type="float">
            <text:p>103.22 </text:p>
          </table:table-cell>
          <table:table-cell table:style-name="ce11" office:value-type="float" office:value="37253197" calcext:value-type="float">
            <text:p>37,253,197 </text:p>
          </table:table-cell>
          <table:table-cell table:style-name="ce17" office:value-type="float" office:value="103.62" calcext:value-type="float">
            <text:p>103.62 </text:p>
          </table:table-cell>
          <table:table-cell table:style-name="ce26" office:value-type="float" office:value="38080024" calcext:value-type="float">
            <text:p>38,080,024 </text:p>
          </table:table-cell>
          <table:table-cell table:style-name="ce17" office:value-type="float" office:value="103.76" calcext:value-type="float">
            <text:p>103.76 </text:p>
          </table:table-cell>
          <table:table-cell table:style-name="ce11" office:value-type="float" office:value="1941722" calcext:value-type="float">
            <text:p>1,941,722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33358809" calcext:value-type="float">
            <text:p>33,358,809 </text:p>
          </table:table-cell>
          <table:table-cell table:style-name="ce18" office:value-type="float" office:value="87.85" calcext:value-type="float">
            <text:p>87.85 </text:p>
          </table:table-cell>
          <table:table-cell table:style-name="ce12" office:value-type="float" office:value="31685188" calcext:value-type="float">
            <text:p>31,685,188 </text:p>
          </table:table-cell>
          <table:table-cell table:style-name="ce18" office:value-type="float" office:value="88.13" calcext:value-type="float">
            <text:p>88.13 </text:p>
          </table:table-cell>
          <table:table-cell table:style-name="ce27" office:value-type="float" office:value="32398681" calcext:value-type="float">
            <text:p>32,398,681 </text:p>
          </table:table-cell>
          <table:table-cell table:style-name="ce18" office:value-type="float" office:value="88.28" calcext:value-type="float">
            <text:p>88.28 </text:p>
          </table:table-cell>
          <table:table-cell table:style-name="ce31" office:value-type="float" office:value="1673621" calcext:value-type="float">
            <text:p>1,673,621 </text:p>
          </table:table-cell>
          <table:table-cell table:style-name="ce33" office:value-type="float" office:value="5.28" calcext:value-type="float">
            <text:p>5.2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195844" calcext:value-type="float">
            <text:p>195,844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2" office:value-type="float" office:value="190722" calcext:value-type="float">
            <text:p>190,722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27" office:value-type="float" office:value="156376" calcext:value-type="float">
            <text:p>156,376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31" office:value-type="float" office:value="5122" calcext:value-type="float">
            <text:p>5,122 </text:p>
          </table:table-cell>
          <table:table-cell table:style-name="ce33" office:value-type="float" office:value="2.69" calcext:value-type="float">
            <text:p>2.6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345907" calcext:value-type="float">
            <text:p>2,345,907 </text:p>
          </table:table-cell>
          <table:table-cell table:style-name="ce18" office:value-type="float" office:value="6.18" calcext:value-type="float">
            <text:p>6.18 </text:p>
          </table:table-cell>
          <table:table-cell table:style-name="ce12" office:value-type="float" office:value="2289766" calcext:value-type="float">
            <text:p>2,289,766 </text:p>
          </table:table-cell>
          <table:table-cell table:style-name="ce18" office:value-type="float" office:value="6.37" calcext:value-type="float">
            <text:p>6.37 </text:p>
          </table:table-cell>
          <table:table-cell table:style-name="ce27" office:value-type="float" office:value="2340264" calcext:value-type="float">
            <text:p>2,340,264 </text:p>
          </table:table-cell>
          <table:table-cell table:style-name="ce18" office:value-type="float" office:value="6.38" calcext:value-type="float">
            <text:p>6.38 </text:p>
          </table:table-cell>
          <table:table-cell table:style-name="ce31" office:value-type="float" office:value="56141" calcext:value-type="float">
            <text:p>56,141 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3294359" calcext:value-type="float">
            <text:p>3,294,359 </text:p>
          </table:table-cell>
          <table:table-cell table:style-name="ce18" office:value-type="float" office:value="8.68" calcext:value-type="float">
            <text:p>8.68 </text:p>
          </table:table-cell>
          <table:table-cell table:style-name="ce12" office:value-type="float" office:value="3087521" calcext:value-type="float">
            <text:p>3,087,521 </text:p>
          </table:table-cell>
          <table:table-cell table:style-name="ce18" office:value-type="float" office:value="8.59" calcext:value-type="float">
            <text:p>8.59 </text:p>
          </table:table-cell>
          <table:table-cell table:style-name="ce27" office:value-type="float" office:value="3184703" calcext:value-type="float">
            <text:p>3,184,703 </text:p>
          </table:table-cell>
          <table:table-cell table:style-name="ce18" office:value-type="float" office:value="8.68" calcext:value-type="float">
            <text:p>8.68 </text:p>
          </table:table-cell>
          <table:table-cell table:style-name="ce31" office:value-type="float" office:value="206838" calcext:value-type="float">
            <text:p>206,838 </text:p>
          </table:table-cell>
          <table:table-cell table:style-name="ce33" office:value-type="float" office:value="6.7" calcext:value-type="float">
            <text:p>6.7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221243" calcext:value-type="float">
            <text:p>-1,221,243 </text:p>
          </table:table-cell>
          <table:table-cell table:style-name="ce17" office:value-type="float" office:value="-3.22" calcext:value-type="float">
            <text:p>-3.22 </text:p>
          </table:table-cell>
          <table:table-cell table:style-name="ce11" office:value-type="float" office:value="-1300843" calcext:value-type="float">
            <text:p>-1,300,843 </text:p>
          </table:table-cell>
          <table:table-cell table:style-name="ce17" office:value-type="float" office:value="-3.62" calcext:value-type="float">
            <text:p>-3.62 </text:p>
          </table:table-cell>
          <table:table-cell table:style-name="ce26" office:value-type="float" office:value="-1381149" calcext:value-type="float">
            <text:p>-1,381,149 </text:p>
          </table:table-cell>
          <table:table-cell table:style-name="ce17" office:value-type="float" office:value="-3.76" calcext:value-type="float">
            <text:p>-3.76 </text:p>
          </table:table-cell>
          <table:table-cell table:style-name="ce11" office:value-type="float" office:value="79600" calcext:value-type="float">
            <text:p>79,600 </text:p>
          </table:table-cell>
          <table:table-cell table:style-name="ce32" office:value-type="float" office:value="6.12" calcext:value-type="float">
            <text:p>6.1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外收入</text:p>
          </table:table-cell>
          <table:table-cell table:style-name="ce11" office:value-type="float" office:value="1800272" calcext:value-type="float">
            <text:p>1,800,272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11" office:value-type="float" office:value="1902924" calcext:value-type="float">
            <text:p>1,902,924 </text:p>
          </table:table-cell>
          <table:table-cell table:style-name="ce17" office:value-type="float" office:value="5.29" calcext:value-type="float">
            <text:p>5.29 </text:p>
          </table:table-cell>
          <table:table-cell table:style-name="ce26" office:value-type="float" office:value="1990472" calcext:value-type="float">
            <text:p>1,990,472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11" office:value-type="float" office:value="-102652" calcext:value-type="float">
            <text:p>-102,652 </text:p>
          </table:table-cell>
          <table:table-cell table:style-name="ce32" office:value-type="float" office:value="5.39" calcext:value-type="float">
            <text:p>5.3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288847" calcext:value-type="float">
            <text:p>288,847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2" office:value-type="float" office:value="236541" calcext:value-type="float">
            <text:p>236,541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27" office:value-type="float" office:value="266641" calcext:value-type="float">
            <text:p>266,641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31" office:value-type="float" office:value="52306" calcext:value-type="float">
            <text:p>52,306 </text:p>
          </table:table-cell>
          <table:table-cell table:style-name="ce33" office:value-type="float" office:value="22.11" calcext:value-type="float">
            <text:p>22.1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511425" calcext:value-type="float">
            <text:p>1,511,425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12" office:value-type="float" office:value="1666383" calcext:value-type="float">
            <text:p>1,666,383 </text:p>
          </table:table-cell>
          <table:table-cell table:style-name="ce18" office:value-type="float" office:value="4.63" calcext:value-type="float">
            <text:p>4.63 </text:p>
          </table:table-cell>
          <table:table-cell table:style-name="ce27" office:value-type="float" office:value="1723831" calcext:value-type="float">
            <text:p>1,723,831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1" office:value-type="float" office:value="-154958" calcext:value-type="float">
            <text:p>-154,958 </text:p>
          </table:table-cell>
          <table:table-cell table:style-name="ce33" office:value-type="float" office:value="9.3" calcext:value-type="float">
            <text:p>9.3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外費用</text:p>
          </table:table-cell>
          <table:table-cell table:style-name="ce11" office:value-type="float" office:value="192024" calcext:value-type="float">
            <text:p>192,024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11" office:value-type="float" office:value="179742" calcext:value-type="float">
            <text:p>179,742 </text:p>
          </table:table-cell>
          <table:table-cell table:style-name="ce17" office:value-type="float" office:value="0.5" calcext:value-type="float">
            <text:p>0.50 </text:p>
          </table:table-cell>
          <table:table-cell table:style-name="ce26" office:value-type="float" office:value="292580" calcext:value-type="float">
            <text:p>292,580 </text:p>
          </table:table-cell>
          <table:table-cell table:style-name="ce17" office:value-type="float" office:value="0.8" calcext:value-type="float">
            <text:p>0.80 </text:p>
          </table:table-cell>
          <table:table-cell table:style-name="ce11" office:value-type="float" office:value="12282" calcext:value-type="float">
            <text:p>12,282 </text:p>
          </table:table-cell>
          <table:table-cell table:style-name="ce32" office:value-type="float" office:value="6.83" calcext:value-type="float">
            <text:p>6.8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92024" calcext:value-type="float">
            <text:p>192,024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2" office:value-type="float" office:value="179742" calcext:value-type="float">
            <text:p>179,742 </text:p>
          </table:table-cell>
          <table:table-cell table:style-name="ce18" office:value-type="float" office:value="0.5" calcext:value-type="float">
            <text:p>0.50 </text:p>
          </table:table-cell>
          <table:table-cell table:style-name="ce27" office:value-type="float" office:value="292580" calcext:value-type="float">
            <text:p>292,580 </text:p>
          </table:table-cell>
          <table:table-cell table:style-name="ce18" office:value-type="float" office:value="0.8" calcext:value-type="float">
            <text:p>0.80 </text:p>
          </table:table-cell>
          <table:table-cell table:style-name="ce31" office:value-type="float" office:value="12282" calcext:value-type="float">
            <text:p>12,282 </text:p>
          </table:table-cell>
          <table:table-cell table:style-name="ce33" office:value-type="float" office:value="6.83" calcext:value-type="float">
            <text:p>6.8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608248" calcext:value-type="float">
            <text:p>1,608,248 </text:p>
          </table:table-cell>
          <table:table-cell table:style-name="ce17" office:value-type="float" office:value="4.24" calcext:value-type="float">
            <text:p>4.24 </text:p>
          </table:table-cell>
          <table:table-cell table:style-name="ce11" office:value-type="float" office:value="1723182" calcext:value-type="float">
            <text:p>1,723,182 </text:p>
          </table:table-cell>
          <table:table-cell table:style-name="ce17" office:value-type="float" office:value="4.79" calcext:value-type="float">
            <text:p>4.79 </text:p>
          </table:table-cell>
          <table:table-cell table:style-name="ce26" office:value-type="float" office:value="1697892" calcext:value-type="float">
            <text:p>1,697,892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1" office:value-type="float" office:value="-114934" calcext:value-type="float">
            <text:p>-114,934 </text:p>
          </table:table-cell>
          <table:table-cell table:style-name="ce32" office:value-type="float" office:value="6.67" calcext:value-type="float">
            <text:p>6.6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87005" calcext:value-type="float">
            <text:p>387,005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4" office:value-type="float" office:value="422339" calcext:value-type="float">
            <text:p>422,339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16743" calcext:value-type="float">
            <text:p>316,743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4" office:value-type="float" office:value="-35334" calcext:value-type="float">
            <text:p>-35,334 </text:p>
          </table:table-cell>
          <table:table-cell table:style-name="ce34" office:value-type="float" office:value="8.37" calcext:value-type="float">
            <text:p>8.37 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5">
          <table:table-cell table:style-name="ce40" office:value-type="string" calcext:value-type="string" table:number-columns-spanned="7" table:number-rows-spanned="1">
            <text:p>榮 民 醫 療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6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8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44" office:value-type="float" office:value="1362778" calcext:value-type="float">
            <text:p><text:s/>1,362,77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199088" calcext:value-type="float">
            <text:p>1,199,08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63690" calcext:value-type="float">
            <text:p>163,690 </text:p>
          </table:table-cell>
          <table:table-cell table:style-name="ce53" office:value-type="float" office:value="13.65" calcext:value-type="float">
            <text:p>13.65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45" office:value-type="float" office:value="387005" calcext:value-type="float">
            <text:p><text:s/>387,005 </text:p>
          </table:table-cell>
          <table:table-cell table:style-name="ce33" office:value-type="float" office:value="28.4" calcext:value-type="float">
            <text:p>28.40 </text:p>
          </table:table-cell>
          <table:table-cell table:style-name="ce45" office:value-type="float" office:value="422339" calcext:value-type="float">
            <text:p><text:s/>422,339 </text:p>
          </table:table-cell>
          <table:table-cell table:style-name="ce33" office:value-type="float" office:value="35.22" calcext:value-type="float">
            <text:p>35.22 </text:p>
          </table:table-cell>
          <table:table-cell table:style-name="ce52" office:value-type="float" office:value="-35334" calcext:value-type="float">
            <text:p>-35,334 </text:p>
          </table:table-cell>
          <table:table-cell table:style-name="ce54" office:value-type="float" office:value="8.37" calcext:value-type="float">
            <text:p>8.37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975773" calcext:value-type="float">
            <text:p><text:s/>975,773 </text:p>
          </table:table-cell>
          <table:table-cell table:style-name="ce33" office:value-type="float" office:value="71.6" calcext:value-type="float">
            <text:p>71.60 </text:p>
          </table:table-cell>
          <table:table-cell table:style-name="ce45" office:value-type="float" office:value="776749" calcext:value-type="float">
            <text:p><text:s/>776,749 </text:p>
          </table:table-cell>
          <table:table-cell table:style-name="ce33" office:value-type="float" office:value="64.78" calcext:value-type="float">
            <text:p>64.78 </text:p>
          </table:table-cell>
          <table:table-cell table:style-name="ce52" office:value-type="float" office:value="199024" calcext:value-type="float">
            <text:p>199,024 </text:p>
          </table:table-cell>
          <table:table-cell table:style-name="ce54" office:value-type="float" office:value="25.62" calcext:value-type="float">
            <text:p>25.62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44" office:value-type="float" office:value="319202" calcext:value-type="float">
            <text:p><text:s/>319,202 </text:p>
          </table:table-cell>
          <table:table-cell table:style-name="ce32" office:value-type="float" office:value="23.42" calcext:value-type="float">
            <text:p>23.42 </text:p>
          </table:table-cell>
          <table:table-cell table:style-name="ce48" office:value-type="float" office:value="312362" calcext:value-type="float">
            <text:p>312,362 </text:p>
          </table:table-cell>
          <table:table-cell table:style-name="ce32" office:value-type="float" office:value="26.05" calcext:value-type="float">
            <text:p>26.05 </text:p>
          </table:table-cell>
          <table:table-cell table:style-name="ce48" office:value-type="float" office:value="6840" calcext:value-type="float">
            <text:p>6,840 </text:p>
          </table:table-cell>
          <table:table-cell table:style-name="ce53" office:value-type="float" office:value="2.19" calcext:value-type="float">
            <text:p>2.19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19202" calcext:value-type="float">
            <text:p><text:s/>19,202 </text:p>
          </table:table-cell>
          <table:table-cell table:style-name="ce33" office:value-type="float" office:value="1.41" calcext:value-type="float">
            <text:p>1.41 </text:p>
          </table:table-cell>
          <table:table-cell table:style-name="ce45" office:value-type="float" office:value="12362" calcext:value-type="float">
            <text:p><text:s/>12,362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52" office:value-type="float" office:value="6840" calcext:value-type="float">
            <text:p>6,840 </text:p>
          </table:table-cell>
          <table:table-cell table:style-name="ce54" office:value-type="float" office:value="55.33" calcext:value-type="float">
            <text:p>55.33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300000" calcext:value-type="float">
            <text:p><text:s/>300,000 </text:p>
          </table:table-cell>
          <table:table-cell table:style-name="ce33" office:value-type="float" office:value="22.01" calcext:value-type="float">
            <text:p>22.01 </text:p>
          </table:table-cell>
          <table:table-cell table:style-name="ce45" office:value-type="float" office:value="300000" calcext:value-type="float">
            <text:p><text:s/>300,000 </text:p>
          </table:table-cell>
          <table:table-cell table:style-name="ce33" office:value-type="float" office:value="25.02" calcext:value-type="float">
            <text:p>25.02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44" office:value-type="float" office:value="1043576" calcext:value-type="float">
            <text:p><text:s/>1,043,576 </text:p>
          </table:table-cell>
          <table:table-cell table:style-name="ce32" office:value-type="float" office:value="76.58" calcext:value-type="float">
            <text:p>76.58 </text:p>
          </table:table-cell>
          <table:table-cell table:style-name="ce48" office:value-type="float" office:value="886726" calcext:value-type="float">
            <text:p>886,726 </text:p>
          </table:table-cell>
          <table:table-cell table:style-name="ce32" office:value-type="float" office:value="73.95" calcext:value-type="float">
            <text:p>73.95 </text:p>
          </table:table-cell>
          <table:table-cell table:style-name="ce48" office:value-type="float" office:value="156850" calcext:value-type="float">
            <text:p>156,850 </text:p>
          </table:table-cell>
          <table:table-cell table:style-name="ce53" office:value-type="float" office:value="17.69" calcext:value-type="float">
            <text:p>17.6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44" office:value-type="float" office:value="46752" calcext:value-type="float">
            <text:p><text:s/>46,75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3752" calcext:value-type="float">
            <text:p>43,75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000" calcext:value-type="float">
            <text:p>3,000 </text:p>
          </table:table-cell>
          <table:table-cell table:style-name="ce53" office:value-type="float" office:value="6.86" calcext:value-type="float">
            <text:p>6.86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46752" calcext:value-type="float">
            <text:p><text:s/>46,752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5" office:value-type="float" office:value="43752" calcext:value-type="float">
            <text:p><text:s/>43,752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3000" calcext:value-type="float">
            <text:p>3,000 </text:p>
          </table:table-cell>
          <table:table-cell table:style-name="ce54" office:value-type="float" office:value="6.86" calcext:value-type="float">
            <text:p>6.8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44" office:value-type="float" office:value="19202" calcext:value-type="float">
            <text:p><text:s/>19,202 </text:p>
          </table:table-cell>
          <table:table-cell table:style-name="ce32" office:value-type="float" office:value="41.07" calcext:value-type="float">
            <text:p>41.07 </text:p>
          </table:table-cell>
          <table:table-cell table:style-name="ce48" office:value-type="float" office:value="43752" calcext:value-type="float">
            <text:p>43,75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24550" calcext:value-type="float">
            <text:p>-24,550 </text:p>
          </table:table-cell>
          <table:table-cell table:style-name="ce53" office:value-type="float" office:value="56.11" calcext:value-type="float">
            <text:p>56.11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賸餘</text:p>
          </table:table-cell>
          <table:table-cell table:style-name="ce45" office:value-type="float" office:value="19202" calcext:value-type="float">
            <text:p><text:s/>19,202 </text:p>
          </table:table-cell>
          <table:table-cell table:style-name="ce33" office:value-type="float" office:value="41.07" calcext:value-type="float">
            <text:p>41.07 </text:p>
          </table:table-cell>
          <table:table-cell table:style-name="ce45" office:value-type="float" office:value="12362" calcext:value-type="float">
            <text:p><text:s/>12,362 </text:p>
          </table:table-cell>
          <table:table-cell table:style-name="ce33" office:value-type="float" office:value="28.25" calcext:value-type="float">
            <text:p>28.25 </text:p>
          </table:table-cell>
          <table:table-cell table:style-name="ce52" office:value-type="float" office:value="6840" calcext:value-type="float">
            <text:p>6,840 </text:p>
          </table:table-cell>
          <table:table-cell table:style-name="ce54" office:value-type="float" office:value="55.33" calcext:value-type="float">
            <text:p>55.33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31390" calcext:value-type="float">
            <text:p><text:s/>31,390 </text:p>
          </table:table-cell>
          <table:table-cell table:style-name="ce33" office:value-type="float" office:value="71.75" calcext:value-type="float">
            <text:p>71.75 </text:p>
          </table:table-cell>
          <table:table-cell table:style-name="ce52" office:value-type="float" office:value="-31390" calcext:value-type="float">
            <text:p>-31,39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27550" calcext:value-type="float">
            <text:p><text:s/>27,550 </text:p>
          </table:table-cell>
          <table:table-cell table:style-name="ce34" office:value-type="float" office:value="58.93" calcext:value-type="float">
            <text:p>58.9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27550" calcext:value-type="float">
            <text:p>27,550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8">
          <table:table-cell table:style-name="ce40" office:value-type="string" calcext:value-type="string" table:number-columns-spanned="3" table:number-rows-spanned="1">
            <text:p>榮 民 醫 療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6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8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6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9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387005" calcext:value-type="float">
            <text:p>387,005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908480" calcext:value-type="float">
            <text:p>1,908,480 </text:p>
          </table:table-cell>
          <table:table-cell table:style-name="ce69"/>
          <table:table-cell table:number-columns-repeated="1021"/>
        </table:table-row>
        <table:table-row table:style-name="ro9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295485" calcext:value-type="float">
            <text:p>2,295,485 </text:p>
          </table:table-cell>
          <table:table-cell table:number-columns-repeated="1021"/>
        </table:table-row>
        <table:table-row table:style-name="ro9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419187" calcext:value-type="float">
            <text:p>419,187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167916" calcext:value-type="float">
            <text:p>1,167,916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418992" calcext:value-type="float">
            <text:p>-418,992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723700" calcext:value-type="float">
            <text:p>-1,723,700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359105" calcext:value-type="float">
            <text:p>-1,359,105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9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914694" calcext:value-type="float">
            <text:p>-1,914,694 </text:p>
          </table:table-cell>
          <table:table-cell table:number-columns-repeated="1021"/>
        </table:table-row>
        <table:table-row table:style-name="ro9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335528" calcext:value-type="float">
            <text:p>335,528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545028" calcext:value-type="float">
            <text:p>-545,028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9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209500" calcext:value-type="float">
            <text:p>-209,500 </text:p>
          </table:table-cell>
          <table:table-cell table:number-columns-repeated="1021"/>
        </table:table-row>
        <table:table-row table:style-name="ro9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/>
          <table:table-cell table:number-columns-repeated="1021"/>
        </table:table-row>
        <table:table-row table:style-name="ro9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71291" calcext:value-type="float">
            <text:p>171,291 </text:p>
          </table:table-cell>
          <table:table-cell table:number-columns-repeated="1021"/>
        </table:table-row>
        <table:table-row table:style-name="ro9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5792534" calcext:value-type="float">
            <text:p>15,792,534 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5963825" calcext:value-type="float">
            <text:p>15,963,825 </text:p>
          </table:table-cell>
          <table:table-cell table:number-columns-repeated="1021"/>
        </table:table-row>
        <table:table-row table:style-name="ro11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 table:number-columns-spanned="3" table:number-rows-spanned="1">
            <text:p>註：<text:span text:style-name="T11">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3">
          <table:table-cell table:style-name="ce64" office:value-type="string" calcext:value-type="string" table:number-columns-spanned="3" table:number-rows-spanned="1">
            <text:p>　　<text:span text:style-name="T11"></text:span><text:span text:style-name="T12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51</meta:creation-date>
    <dc:creator>chachaki</dc:creator>
    <dc:date>2009-08-10T12:02:34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2.xml><?xml version="1.0" encoding="utf-8"?>
<!DOCTYPE module  PUBLIC '-//OpenOffice.org//DTD OfficeDocument 1.0//EN'  'module.dtd'>
<script:module xmlns:script="http://openoffice.org/2000/script" script:name="Sheet172" script:language="StarBasic" script:moduleType="document">Rem Attribute VBA_ModuleType=VBADocumentModule
Option VBASupport 1

</script:module>
</file>

<file path=Basic/VBAProject/Sheet173.xml><?xml version="1.0" encoding="utf-8"?>
<!DOCTYPE module  PUBLIC '-//OpenOffice.org//DTD OfficeDocument 1.0//EN'  'module.dtd'>
<script:module xmlns:script="http://openoffice.org/2000/script" script:name="Sheet173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2"/>
  <library:element library:name="Sheet173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