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112.xml" manifest:media-type="text/xml"/>
  <manifest:file-entry manifest:full-path="Basic/VBAProject/Sheet1212.xml" manifest:media-type="text/xml"/>
  <manifest:file-entry manifest:full-path="Basic/VBAProject/Sheet122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醫　療　藥　品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6046971" calcext:value-type="float">
            <text:p>26,046,9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4646799" calcext:value-type="float">
            <text:p>24,646,79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4711344" calcext:value-type="float">
            <text:p>24,711,3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400172" calcext:value-type="float">
            <text:p>1,400,172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21750731" calcext:value-type="float">
            <text:p>21,750,731 </text:p>
          </table:table-cell>
          <table:table-cell table:style-name="ce18" office:value-type="float" office:value="83.51" calcext:value-type="float">
            <text:p>83.51 </text:p>
          </table:table-cell>
          <table:table-cell table:style-name="ce12" office:value-type="float" office:value="20406114" calcext:value-type="float">
            <text:p>20,406,114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27" office:value-type="float" office:value="20274938" calcext:value-type="float">
            <text:p>20,274,938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31" office:value-type="float" office:value="1344617" calcext:value-type="float">
            <text:p>1,344,617 </text:p>
          </table:table-cell>
          <table:table-cell table:style-name="ce33" office:value-type="float" office:value="6.59" calcext:value-type="float">
            <text:p>6.5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96240" calcext:value-type="float">
            <text:p>4,296,240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12" office:value-type="float" office:value="4240685" calcext:value-type="float">
            <text:p>4,240,685 </text:p>
          </table:table-cell>
          <table:table-cell table:style-name="ce18" office:value-type="float" office:value="17.21" calcext:value-type="float">
            <text:p>17.21 </text:p>
          </table:table-cell>
          <table:table-cell table:style-name="ce27" office:value-type="float" office:value="4436406" calcext:value-type="float">
            <text:p>4,436,406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31" office:value-type="float" office:value="55555" calcext:value-type="float">
            <text:p>55,555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653858" calcext:value-type="float">
            <text:p>25,653,858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1" office:value-type="float" office:value="24317340" calcext:value-type="float">
            <text:p>24,317,340 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26" office:value-type="float" office:value="24431476" calcext:value-type="float">
            <text:p>24,431,476 </text:p>
          </table:table-cell>
          <table:table-cell table:style-name="ce17" office:value-type="float" office:value="98.87" calcext:value-type="float">
            <text:p>98.87 </text:p>
          </table:table-cell>
          <table:table-cell table:style-name="ce11" office:value-type="float" office:value="1336518" calcext:value-type="float">
            <text:p>1,336,518 </text:p>
          </table:table-cell>
          <table:table-cell table:style-name="ce32" office:value-type="float" office:value="5.5" calcext:value-type="float">
            <text:p>5.5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22484458" calcext:value-type="float">
            <text:p>22,484,458 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12" office:value-type="float" office:value="21373303" calcext:value-type="float">
            <text:p>21,373,303 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27" office:value-type="float" office:value="21592723" calcext:value-type="float">
            <text:p>21,592,723 </text:p>
          </table:table-cell>
          <table:table-cell table:style-name="ce18" office:value-type="float" office:value="87.38" calcext:value-type="float">
            <text:p>87.38 </text:p>
          </table:table-cell>
          <table:table-cell table:style-name="ce31" office:value-type="float" office:value="1111155" calcext:value-type="float">
            <text:p>1,111,155 </text:p>
          </table:table-cell>
          <table:table-cell table:style-name="ce33" office:value-type="float" office:value="5.2" calcext:value-type="float">
            <text:p>5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37428" calcext:value-type="float">
            <text:p>37,42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2" office:value-type="float" office:value="35769" calcext:value-type="float">
            <text:p>35,76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27" office:value-type="float" office:value="34648" calcext:value-type="float">
            <text:p>34,64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31" office:value-type="float" office:value="1659" calcext:value-type="float">
            <text:p>1,659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010347" calcext:value-type="float">
            <text:p>2,010,347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12" office:value-type="float" office:value="1901524" calcext:value-type="float">
            <text:p>1,901,524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27" office:value-type="float" office:value="1864934" calcext:value-type="float">
            <text:p>1,864,934 </text:p>
          </table:table-cell>
          <table:table-cell table:style-name="ce18" office:value-type="float" office:value="7.55" calcext:value-type="float">
            <text:p>7.55 </text:p>
          </table:table-cell>
          <table:table-cell table:style-name="ce31" office:value-type="float" office:value="108823" calcext:value-type="float">
            <text:p>108,823 </text:p>
          </table:table-cell>
          <table:table-cell table:style-name="ce33" office:value-type="float" office:value="5.72" calcext:value-type="float">
            <text:p>5.7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18513" calcext:value-type="float">
            <text:p>618,513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2" office:value-type="float" office:value="526223" calcext:value-type="float">
            <text:p>526,223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27" office:value-type="float" office:value="454971" calcext:value-type="float">
            <text:p>454,971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1" office:value-type="float" office:value="92290" calcext:value-type="float">
            <text:p>92,290 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03112" calcext:value-type="float">
            <text:p>503,112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2" office:value-type="float" office:value="480521" calcext:value-type="float">
            <text:p>480,521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27" office:value-type="float" office:value="484200" calcext:value-type="float">
            <text:p>484,200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1" office:value-type="float" office:value="22591" calcext:value-type="float">
            <text:p>22,591 </text:p>
          </table:table-cell>
          <table:table-cell table:style-name="ce33" office:value-type="float" office:value="4.7" calcext:value-type="float">
            <text:p>4.7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93113" calcext:value-type="float">
            <text:p>393,113 </text:p>
          </table:table-cell>
          <table:table-cell table:style-name="ce17" office:value-type="float" office:value="1.51" calcext:value-type="float">
            <text:p>1.51 </text:p>
          </table:table-cell>
          <table:table-cell table:style-name="ce11" office:value-type="float" office:value="329459" calcext:value-type="float">
            <text:p>329,459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26" office:value-type="float" office:value="279868" calcext:value-type="float">
            <text:p>279,868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1" office:value-type="float" office:value="63654" calcext:value-type="float">
            <text:p>63,654 </text:p>
          </table:table-cell>
          <table:table-cell table:style-name="ce32" office:value-type="float" office:value="19.32" calcext:value-type="float">
            <text:p>19.3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707055" calcext:value-type="float">
            <text:p>707,055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1" office:value-type="float" office:value="595932" calcext:value-type="float">
            <text:p>595,932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26" office:value-type="float" office:value="1271185" calcext:value-type="float">
            <text:p>1,271,185 </text:p>
          </table:table-cell>
          <table:table-cell table:style-name="ce17" office:value-type="float" office:value="5.14" calcext:value-type="float">
            <text:p>5.14 </text:p>
          </table:table-cell>
          <table:table-cell table:style-name="ce11" office:value-type="float" office:value="111123" calcext:value-type="float">
            <text:p>111,123 </text:p>
          </table:table-cell>
          <table:table-cell table:style-name="ce32" office:value-type="float" office:value="18.65" calcext:value-type="float">
            <text:p>18.6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331673" calcext:value-type="float">
            <text:p>331,673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2" office:value-type="float" office:value="276207" calcext:value-type="float">
            <text:p>276,207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27" office:value-type="float" office:value="250208" calcext:value-type="float">
            <text:p>250,208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31" office:value-type="float" office:value="55466" calcext:value-type="float">
            <text:p>55,466 </text:p>
          </table:table-cell>
          <table:table-cell table:style-name="ce33" office:value-type="float" office:value="20.08" calcext:value-type="float">
            <text:p>20.0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75382" calcext:value-type="float">
            <text:p>375,382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2" office:value-type="float" office:value="319725" calcext:value-type="float">
            <text:p>319,725 </text:p>
          </table:table-cell>
          <table:table-cell table:style-name="ce18" office:value-type="float" office:value="1.3" calcext:value-type="float">
            <text:p>1.30 </text:p>
          </table:table-cell>
          <table:table-cell table:style-name="ce27" office:value-type="float" office:value="1020977" calcext:value-type="float">
            <text:p>1,020,977 </text:p>
          </table:table-cell>
          <table:table-cell table:style-name="ce18" office:value-type="float" office:value="4.13" calcext:value-type="float">
            <text:p>4.13 </text:p>
          </table:table-cell>
          <table:table-cell table:style-name="ce31" office:value-type="float" office:value="55657" calcext:value-type="float">
            <text:p>55,657 </text:p>
          </table:table-cell>
          <table:table-cell table:style-name="ce33" office:value-type="float" office:value="17.41" calcext:value-type="float">
            <text:p>17.4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61221" calcext:value-type="float">
            <text:p>361,221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1" office:value-type="float" office:value="318673" calcext:value-type="float">
            <text:p>318,673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26" office:value-type="float" office:value="912533" calcext:value-type="float">
            <text:p>912,533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11" office:value-type="float" office:value="42548" calcext:value-type="float">
            <text:p>42,548 </text:p>
          </table:table-cell>
          <table:table-cell table:style-name="ce32" office:value-type="float" office:value="13.35" calcext:value-type="float">
            <text:p>13.3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61221" calcext:value-type="float">
            <text:p>361,221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2" office:value-type="float" office:value="318673" calcext:value-type="float">
            <text:p>318,673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27" office:value-type="float" office:value="912533" calcext:value-type="float">
            <text:p>912,533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31" office:value-type="float" office:value="42548" calcext:value-type="float">
            <text:p>42,548 </text:p>
          </table:table-cell>
          <table:table-cell table:style-name="ce33" office:value-type="float" office:value="13.35" calcext:value-type="float">
            <text:p>13.3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45834" calcext:value-type="float">
            <text:p>345,834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1" office:value-type="float" office:value="277259" calcext:value-type="float">
            <text:p>277,259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26" office:value-type="float" office:value="358652" calcext:value-type="float">
            <text:p>358,652 </text:p>
          </table:table-cell>
          <table:table-cell table:style-name="ce17" office:value-type="float" office:value="1.45" calcext:value-type="float">
            <text:p>1.45 </text:p>
          </table:table-cell>
          <table:table-cell table:style-name="ce11" office:value-type="float" office:value="68575" calcext:value-type="float">
            <text:p>68,575 </text:p>
          </table:table-cell>
          <table:table-cell table:style-name="ce32" office:value-type="float" office:value="24.73" calcext:value-type="float">
            <text:p>24.7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738947" calcext:value-type="float">
            <text:p>738,947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4" office:value-type="float" office:value="606718" calcext:value-type="float">
            <text:p>606,718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29" office:value-type="float" office:value="638520" calcext:value-type="float">
            <text:p>638,520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4" office:value-type="float" office:value="132229" calcext:value-type="float">
            <text:p>132,229 </text:p>
          </table:table-cell>
          <table:table-cell table:style-name="ce34" office:value-type="float" office:value="21.79" calcext:value-type="float">
            <text:p>21.79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Documents%20and%20Settings/B310/Local%20Settings/Temporary%20Internet%20Files/OLK4/WF97-06.xls'#$收支彙計.$A$1:.$A$1048576];['file:///D:/Documents%20and%20Settings/B310/Local%20Settings/Temporary%20Internet%20Files/OLK4/WF97-06.xls'#$收支彙計.$N$1:.$N$1048576];['file:///D:/Documents%20and%20Settings/B310/Local%20Settings/Temporary%20Internet%20Files/OLK4/WF97-06.xls'#$收支彙計.$AA$1:.$AA$1048576];['file:///D:/Documents%20and%20Settings/B310/Local%20Settings/Temporary%20Internet%20Files/OLK4/WF97-06.xls'#$收支彙計.$AP$1:.$AP$1048576];['file:///D:/Documents%20and%20Settings/B310/Local%20Settings/Temporary%20Internet%20Files/OLK4/WF97-06.xls'#$收支彙計.$BE$1:.$BE$1048576];['file:///D:/Documents%20and%20Settings/B310/Local%20Settings/Temporary%20Internet%20Files/OLK4/WF97-06.xls'#$收支彙計.$BR$1:.$BR$1048576];['file:///D:/Documents%20and%20Settings/B310/Local%20Settings/Temporary%20Internet%20Files/OLK4/WF97-06.xls'#$收支彙計.$CG$1:.$CG$1048576];['file:///D:/Documents%20and%20Settings/B310/Local%20Settings/Temporary%20Internet%20Files/OLK4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4974699" calcext:value-type="float">
            <text:p><text:s/>4,974,69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793714" calcext:value-type="float">
            <text:p>4,793,71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0985" calcext:value-type="float">
            <text:p>180,985 </text:p>
          </table:table-cell>
          <table:table-cell table:style-name="ce53" office:value-type="float" office:value="3.78" calcext:value-type="float">
            <text:p>3.7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790337" calcext:value-type="float">
            <text:p><text:s/>790,337 </text:p>
          </table:table-cell>
          <table:table-cell table:style-name="ce33" office:value-type="float" office:value="15.89" calcext:value-type="float">
            <text:p>15.89 </text:p>
          </table:table-cell>
          <table:table-cell table:style-name="ce45" office:value-type="float" office:value="673454" calcext:value-type="float">
            <text:p><text:s/>673,454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52" office:value-type="float" office:value="116883" calcext:value-type="float">
            <text:p>116,883 </text:p>
          </table:table-cell>
          <table:table-cell table:style-name="ce54" office:value-type="float" office:value="17.36" calcext:value-type="float">
            <text:p>17.3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184362" calcext:value-type="float">
            <text:p><text:s/>4,184,362 </text:p>
          </table:table-cell>
          <table:table-cell table:style-name="ce33" office:value-type="float" office:value="84.11" calcext:value-type="float">
            <text:p>84.11 </text:p>
          </table:table-cell>
          <table:table-cell table:style-name="ce45" office:value-type="float" office:value="4120260" calcext:value-type="float">
            <text:p><text:s/>4,120,260 </text:p>
          </table:table-cell>
          <table:table-cell table:style-name="ce33" office:value-type="float" office:value="85.95" calcext:value-type="float">
            <text:p>85.95 </text:p>
          </table:table-cell>
          <table:table-cell table:style-name="ce52" office:value-type="float" office:value="64102" calcext:value-type="float">
            <text:p>64,102 </text:p>
          </table:table-cell>
          <table:table-cell table:style-name="ce54" office:value-type="float" office:value="1.56" calcext:value-type="float">
            <text:p>1.5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775973" calcext:value-type="float">
            <text:p><text:s/>775,973 </text:p>
          </table:table-cell>
          <table:table-cell table:style-name="ce32" office:value-type="float" office:value="15.6" calcext:value-type="float">
            <text:p>15.60 </text:p>
          </table:table-cell>
          <table:table-cell table:style-name="ce48" office:value-type="float" office:value="703501" calcext:value-type="float">
            <text:p>703,501 </text:p>
          </table:table-cell>
          <table:table-cell table:style-name="ce32" office:value-type="float" office:value="14.68" calcext:value-type="float">
            <text:p>14.68 </text:p>
          </table:table-cell>
          <table:table-cell table:style-name="ce48" office:value-type="float" office:value="72472" calcext:value-type="float">
            <text:p>72,472 </text:p>
          </table:table-cell>
          <table:table-cell table:style-name="ce53" office:value-type="float" office:value="10.3" calcext:value-type="float">
            <text:p>10.3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41776" calcext:value-type="float">
            <text:p><text:s/>41,776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9" office:value-type="float" office:value="41958" calcext:value-type="float">
            <text:p>41,958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52" office:value-type="float" office:value="-182" calcext:value-type="float">
            <text:p>-182 </text:p>
          </table:table-cell>
          <table:table-cell table:style-name="ce5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734197" calcext:value-type="float">
            <text:p><text:s/>734,197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9" office:value-type="float" office:value="661543" calcext:value-type="float">
            <text:p>661,543 </text:p>
          </table:table-cell>
          <table:table-cell table:style-name="ce33" office:value-type="float" office:value="13.8" calcext:value-type="float">
            <text:p>13.80 </text:p>
          </table:table-cell>
          <table:table-cell table:style-name="ce52" office:value-type="float" office:value="72654" calcext:value-type="float">
            <text:p>72,654 </text:p>
          </table:table-cell>
          <table:table-cell table:style-name="ce54" office:value-type="float" office:value="10.98" calcext:value-type="float">
            <text:p>10.9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4198726" calcext:value-type="float">
            <text:p><text:s/>4,198,726 </text:p>
          </table:table-cell>
          <table:table-cell table:style-name="ce32" office:value-type="float" office:value="84.4" calcext:value-type="float">
            <text:p>84.40 </text:p>
          </table:table-cell>
          <table:table-cell table:style-name="ce48" office:value-type="float" office:value="4090213" calcext:value-type="float">
            <text:p>4,090,213 </text:p>
          </table:table-cell>
          <table:table-cell table:style-name="ce32" office:value-type="float" office:value="85.32" calcext:value-type="float">
            <text:p>85.32 </text:p>
          </table:table-cell>
          <table:table-cell table:style-name="ce48" office:value-type="float" office:value="108513" calcext:value-type="float">
            <text:p>108,513 </text:p>
          </table:table-cell>
          <table:table-cell table:style-name="ce53" office:value-type="float" office:value="2.65" calcext:value-type="float">
            <text:p>2.6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54829" calcext:value-type="float">
            <text:p><text:s/>54,82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7950" calcext:value-type="float">
            <text:p>187,9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33121" calcext:value-type="float">
            <text:p>-133,121 </text:p>
          </table:table-cell>
          <table:table-cell table:style-name="ce53" office:value-type="float" office:value="70.83" calcext:value-type="float">
            <text:p>70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51390" calcext:value-type="float">
            <text:p><text:s/>51,390 </text:p>
          </table:table-cell>
          <table:table-cell table:style-name="ce33" office:value-type="float" office:value="93.73" calcext:value-type="float">
            <text:p>93.73 </text:p>
          </table:table-cell>
          <table:table-cell table:style-name="ce49" office:value-type="float" office:value="66736" calcext:value-type="float">
            <text:p>66,736 </text:p>
          </table:table-cell>
          <table:table-cell table:style-name="ce33" office:value-type="float" office:value="35.51" calcext:value-type="float">
            <text:p>35.51 </text:p>
          </table:table-cell>
          <table:table-cell table:style-name="ce52" office:value-type="float" office:value="-15346" calcext:value-type="float">
            <text:p>-15,346 </text:p>
          </table:table-cell>
          <table:table-cell table:style-name="ce54" office:value-type="float" office:value="23" calcext:value-type="float">
            <text:p>23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3439" calcext:value-type="float">
            <text:p><text:s/>3,439 </text:p>
          </table:table-cell>
          <table:table-cell table:style-name="ce33" office:value-type="float" office:value="6.27" calcext:value-type="float">
            <text:p>6.27 </text:p>
          </table:table-cell>
          <table:table-cell table:style-name="ce49" office:value-type="float" office:value="121214" calcext:value-type="float">
            <text:p>121,214 </text:p>
          </table:table-cell>
          <table:table-cell table:style-name="ce33" office:value-type="float" office:value="64.49" calcext:value-type="float">
            <text:p>64.49 </text:p>
          </table:table-cell>
          <table:table-cell table:style-name="ce52" office:value-type="float" office:value="-117775" calcext:value-type="float">
            <text:p>-117,775 </text:p>
          </table:table-cell>
          <table:table-cell table:style-name="ce54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41776" calcext:value-type="float">
            <text:p><text:s/>41,776 </text:p>
          </table:table-cell>
          <table:table-cell table:style-name="ce32" office:value-type="float" office:value="76.19" calcext:value-type="float">
            <text:p>76.19 </text:p>
          </table:table-cell>
          <table:table-cell table:style-name="ce48" office:value-type="float" office:value="187950" calcext:value-type="float">
            <text:p>187,9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46174" calcext:value-type="float">
            <text:p>-146,174 </text:p>
          </table:table-cell>
          <table:table-cell table:style-name="ce53" office:value-type="float" office:value="77.77" calcext:value-type="float">
            <text:p>77.7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41776" calcext:value-type="float">
            <text:p><text:s/>41,776 </text:p>
          </table:table-cell>
          <table:table-cell table:style-name="ce33" office:value-type="float" office:value="76.19" calcext:value-type="float">
            <text:p>76.19 </text:p>
          </table:table-cell>
          <table:table-cell table:style-name="ce49" office:value-type="float" office:value="41958" calcext:value-type="float">
            <text:p>41,958 </text:p>
          </table:table-cell>
          <table:table-cell table:style-name="ce33" office:value-type="float" office:value="22.32" calcext:value-type="float">
            <text:p>22.32 </text:p>
          </table:table-cell>
          <table:table-cell table:style-name="ce52" office:value-type="float" office:value="-182" calcext:value-type="float">
            <text:p>-182 </text:p>
          </table:table-cell>
          <table:table-cell table:style-name="ce5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145992" calcext:value-type="float">
            <text:p>145,992 </text:p>
          </table:table-cell>
          <table:table-cell table:style-name="ce33" office:value-type="float" office:value="77.68" calcext:value-type="float">
            <text:p>77.68 </text:p>
          </table:table-cell>
          <table:table-cell table:style-name="ce52" office:value-type="float" office:value="-145992" calcext:value-type="float">
            <text:p>-145,99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3053" calcext:value-type="float">
            <text:p><text:s/>13,053 </text:p>
          </table:table-cell>
          <table:table-cell table:style-name="ce34" office:value-type="float" office:value="23.81" calcext:value-type="float">
            <text:p>23.8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3053" calcext:value-type="float">
            <text:p>13,05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738947" calcext:value-type="float">
            <text:p>738,94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14964" calcext:value-type="float">
            <text:p>1,914,964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653911" calcext:value-type="float">
            <text:p>2,653,91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67" calcext:value-type="float">
            <text:p>6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379" calcext:value-type="float">
            <text:p>1,37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897903" calcext:value-type="float">
            <text:p>-897,90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13386" calcext:value-type="float">
            <text:p>-113,38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09843" calcext:value-type="float">
            <text:p>-1,009,84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5113" calcext:value-type="float">
            <text:p>5,11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0000" calcext:value-type="float">
            <text:p>1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118883" calcext:value-type="float">
            <text:p>-118,88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3770" calcext:value-type="float">
            <text:p>-103,77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540298" calcext:value-type="float">
            <text:p>1,540,29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1708711" calcext:value-type="float">
            <text:p>21,708,71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3249009" calcext:value-type="float">
            <text:p>23,249,009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Documents%20and%20Settings/B310/Local%20Settings/Temporary%20Internet%20Files/OLK4/WF97-06.xls'#$收支彙計.$A$1:.$A$1048576];['file:///D:/Documents%20and%20Settings/B310/Local%20Settings/Temporary%20Internet%20Files/OLK4/WF97-06.xls'#$收支彙計.$N$1:.$N$1048576];['file:///D:/Documents%20and%20Settings/B310/Local%20Settings/Temporary%20Internet%20Files/OLK4/WF97-06.xls'#$收支彙計.$AA$1:.$AA$1048576];['file:///D:/Documents%20and%20Settings/B310/Local%20Settings/Temporary%20Internet%20Files/OLK4/WF97-06.xls'#$收支彙計.$AP$1:.$AP$1048576];['file:///D:/Documents%20and%20Settings/B310/Local%20Settings/Temporary%20Internet%20Files/OLK4/WF97-06.xls'#$收支彙計.$BE$1:.$BE$1048576];['file:///D:/Documents%20and%20Settings/B310/Local%20Settings/Temporary%20Internet%20Files/OLK4/WF97-06.xls'#$收支彙計.$BR$1:.$BR$1048576];['file:///D:/Documents%20and%20Settings/B310/Local%20Settings/Temporary%20Internet%20Files/OLK4/WF97-06.xls'#$收支彙計.$CG$1:.$CG$1048576];['file:///D:/Documents%20and%20Settings/B310/Local%20Settings/Temporary%20Internet%20Files/OLK4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2</meta:creation-date>
    <dc:creator>chachaki</dc:creator>
    <dc:date>2009-08-10T12:02:36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2.xml><?xml version="1.0" encoding="utf-8"?>
<!DOCTYPE module  PUBLIC '-//OpenOffice.org//DTD OfficeDocument 1.0//EN'  'module.dtd'>
<script:module xmlns:script="http://openoffice.org/2000/script" script:name="Sheet12112" script:language="StarBasic" script:moduleType="document">Rem Attribute VBA_ModuleType=VBADocumentModule
Option VBASupport 1


</script:module>
</file>

<file path=Basic/VBAProject/Sheet1212.xml><?xml version="1.0" encoding="utf-8"?>
<!DOCTYPE module  PUBLIC '-//OpenOffice.org//DTD OfficeDocument 1.0//EN'  'module.dtd'>
<script:module xmlns:script="http://openoffice.org/2000/script" script:name="Sheet1212" script:language="StarBasic" script:moduleType="document">Rem Attribute VBA_ModuleType=VBADocumentModule
Option VBASupport 1


</script:module>
</file>

<file path=Basic/VBAProject/Sheet12212.xml><?xml version="1.0" encoding="utf-8"?>
<!DOCTYPE module  PUBLIC '-//OpenOffice.org//DTD OfficeDocument 1.0//EN'  'module.dtd'>
<script:module xmlns:script="http://openoffice.org/2000/script" script:name="Sheet1221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2"/>
  <library:element library:name="Sheet1212"/>
  <library:element library:name="Sheet122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