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Sheet1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0.2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故 宮 文 物 藝 術 發 展</text:p>
          </table:table-cell>
          <table:table-cell table:style-name="ce24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5" office:value-type="string" calcext:value-type="string">
            <text:p>98<text:span text:style-name="T3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2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00044" calcext:value-type="float">
            <text:p>200,04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53201" calcext:value-type="float">
            <text:p>153,20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178186" calcext:value-type="float">
            <text:p>178,18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6843" calcext:value-type="float">
            <text:p>46,843 </text:p>
          </table:table-cell>
          <table:table-cell table:style-name="ce34" office:value-type="float" office:value="30.58" calcext:value-type="float">
            <text:p>30.58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200044" calcext:value-type="float">
            <text:p>200,04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53201" calcext:value-type="float">
            <text:p>153,20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178186" calcext:value-type="float">
            <text:p>178,18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3" office:value-type="float" office:value="46843" calcext:value-type="float">
            <text:p>46,843 </text:p>
          </table:table-cell>
          <table:table-cell table:style-name="ce35" office:value-type="float" office:value="30.58" calcext:value-type="float">
            <text:p>30.58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42768" calcext:value-type="float">
            <text:p>142,768 </text:p>
          </table:table-cell>
          <table:table-cell table:style-name="ce17" office:value-type="float" office:value="71.37" calcext:value-type="float">
            <text:p>71.37 </text:p>
          </table:table-cell>
          <table:table-cell table:style-name="ce11" office:value-type="float" office:value="111049" calcext:value-type="float">
            <text:p>111,049 </text:p>
          </table:table-cell>
          <table:table-cell table:style-name="ce17" office:value-type="float" office:value="72.49" calcext:value-type="float">
            <text:p>72.49 </text:p>
          </table:table-cell>
          <table:table-cell table:style-name="ce29" office:value-type="float" office:value="124722" calcext:value-type="float">
            <text:p>124,722 </text:p>
          </table:table-cell>
          <table:table-cell table:style-name="ce17" office:value-type="float" office:value="70" calcext:value-type="float">
            <text:p>70.00 </text:p>
          </table:table-cell>
          <table:table-cell table:style-name="ce11" office:value-type="float" office:value="31719" calcext:value-type="float">
            <text:p>31,719 </text:p>
          </table:table-cell>
          <table:table-cell table:style-name="ce34" office:value-type="float" office:value="28.56" calcext:value-type="float">
            <text:p>28.56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133038" calcext:value-type="float">
            <text:p>133,038 </text:p>
          </table:table-cell>
          <table:table-cell table:style-name="ce18" office:value-type="float" office:value="66.5" calcext:value-type="float">
            <text:p>66.50 </text:p>
          </table:table-cell>
          <table:table-cell table:style-name="ce12" office:value-type="float" office:value="101405" calcext:value-type="float">
            <text:p>101,405 </text:p>
          </table:table-cell>
          <table:table-cell table:style-name="ce18" office:value-type="float" office:value="66.19" calcext:value-type="float">
            <text:p>66.19 </text:p>
          </table:table-cell>
          <table:table-cell table:style-name="ce28" office:value-type="float" office:value="118521" calcext:value-type="float">
            <text:p>118,521 </text:p>
          </table:table-cell>
          <table:table-cell table:style-name="ce18" office:value-type="float" office:value="66.52" calcext:value-type="float">
            <text:p>66.52 </text:p>
          </table:table-cell>
          <table:table-cell table:style-name="ce33" office:value-type="float" office:value="31633" calcext:value-type="float">
            <text:p>31,633 </text:p>
          </table:table-cell>
          <table:table-cell table:style-name="ce35" office:value-type="float" office:value="31.19" calcext:value-type="float">
            <text:p>31.19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6456" calcext:value-type="float">
            <text:p>6,456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2" office:value-type="float" office:value="6348" calcext:value-type="float">
            <text:p>6,348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28" office:value-type="float" office:value="3445" calcext:value-type="float">
            <text:p>3,445 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108" calcext:value-type="float">
            <text:p>108 </text:p>
          </table:table-cell>
          <table:table-cell table:style-name="ce35" office:value-type="float" office:value="1.7" calcext:value-type="float">
            <text:p>1.70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874" calcext:value-type="float">
            <text:p>2,874 </text:p>
          </table:table-cell>
          <table:table-cell table:style-name="ce18" office:value-type="float" office:value="1.44" calcext:value-type="float">
            <text:p>1.44 </text:p>
          </table:table-cell>
          <table:table-cell table:style-name="ce12" office:value-type="float" office:value="2896" calcext:value-type="float">
            <text:p>2,896 </text:p>
          </table:table-cell>
          <table:table-cell table:style-name="ce18" office:value-type="float" office:value="1.89" calcext:value-type="float">
            <text:p>1.89 </text:p>
          </table:table-cell>
          <table:table-cell table:style-name="ce28" office:value-type="float" office:value="2617" calcext:value-type="float">
            <text:p>2,617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33" office:value-type="float" office:value="-22" calcext:value-type="float">
            <text:p>-22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400" calcext:value-type="float">
            <text:p>400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2" office:value-type="float" office:value="400" calcext:value-type="float">
            <text:p>400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8" office:value-type="float" office:value="139" calcext:value-type="float">
            <text:p>13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7276" calcext:value-type="float">
            <text:p>57,276 </text:p>
          </table:table-cell>
          <table:table-cell table:style-name="ce17" office:value-type="float" office:value="28.63" calcext:value-type="float">
            <text:p>28.63 </text:p>
          </table:table-cell>
          <table:table-cell table:style-name="ce11" office:value-type="float" office:value="42152" calcext:value-type="float">
            <text:p>42,152 </text:p>
          </table:table-cell>
          <table:table-cell table:style-name="ce17" office:value-type="float" office:value="27.51" calcext:value-type="float">
            <text:p>27.51 </text:p>
          </table:table-cell>
          <table:table-cell table:style-name="ce29" office:value-type="float" office:value="53464" calcext:value-type="float">
            <text:p>53,464 </text:p>
          </table:table-cell>
          <table:table-cell table:style-name="ce17" office:value-type="float" office:value="30" calcext:value-type="float">
            <text:p>30.00 </text:p>
          </table:table-cell>
          <table:table-cell table:style-name="ce11" office:value-type="float" office:value="15124" calcext:value-type="float">
            <text:p>15,124 </text:p>
          </table:table-cell>
          <table:table-cell table:style-name="ce34" office:value-type="float" office:value="35.88" calcext:value-type="float">
            <text:p>35.88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560" calcext:value-type="float">
            <text:p>5,56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11" office:value-type="float" office:value="4857" calcext:value-type="float">
            <text:p>4,857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29" office:value-type="float" office:value="6049" calcext:value-type="float">
            <text:p>6,04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11" office:value-type="float" office:value="703" calcext:value-type="float">
            <text:p>703 </text:p>
          </table:table-cell>
          <table:table-cell table:style-name="ce34" office:value-type="float" office:value="14.47" calcext:value-type="float">
            <text:p>14.47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5560" calcext:value-type="float">
            <text:p>5,560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2" office:value-type="float" office:value="4857" calcext:value-type="float">
            <text:p>4,857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28" office:value-type="float" office:value="5783" calcext:value-type="float">
            <text:p>5,783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3" office:value-type="float" office:value="703" calcext:value-type="float">
            <text:p>703 </text:p>
          </table:table-cell>
          <table:table-cell table:style-name="ce35" office:value-type="float" office:value="14.47" calcext:value-type="float">
            <text:p>14.47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266" calcext:value-type="float">
            <text:p>266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3100" calcext:value-type="float">
            <text:p>3,100 </text:p>
          </table:table-cell>
          <table:table-cell table:style-name="ce17" office:value-type="float" office:value="2.02" calcext:value-type="float">
            <text:p>2.02 </text:p>
          </table:table-cell>
          <table:table-cell table:style-name="ce29" office:value-type="float" office:value="2881" calcext:value-type="float">
            <text:p>2,881 </text:p>
          </table:table-cell>
          <table:table-cell table:style-name="ce17" office:value-type="float" office:value="1.62" calcext:value-type="float">
            <text:p>1.62 </text:p>
          </table:table-cell>
          <table:table-cell table:style-name="ce11" office:value-type="float" office:value="-3100" calcext:value-type="float">
            <text:p>-3,10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3100" calcext:value-type="float">
            <text:p>3,100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28" office:value-type="float" office:value="2881" calcext:value-type="float">
            <text:p>2,881 </text:p>
          </table:table-cell>
          <table:table-cell table:style-name="ce18" office:value-type="float" office:value="1.62" calcext:value-type="float">
            <text:p>1.62 </text:p>
          </table:table-cell>
          <table:table-cell table:style-name="ce33" office:value-type="float" office:value="-3100" calcext:value-type="float">
            <text:p>-3,10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5560" calcext:value-type="float">
            <text:p>5,56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11" office:value-type="float" office:value="1757" calcext:value-type="float">
            <text:p>1,757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29" office:value-type="float" office:value="3168" calcext:value-type="float">
            <text:p>3,168 </text:p>
          </table:table-cell>
          <table:table-cell table:style-name="ce17" office:value-type="float" office:value="1.78" calcext:value-type="float">
            <text:p>1.78 </text:p>
          </table:table-cell>
          <table:table-cell table:style-name="ce11" office:value-type="float" office:value="3803" calcext:value-type="float">
            <text:p>3,803 </text:p>
          </table:table-cell>
          <table:table-cell table:style-name="ce34" office:value-type="float" office:value="216.45" calcext:value-type="float">
            <text:p>216.4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62836" calcext:value-type="float">
            <text:p>62,836 </text:p>
          </table:table-cell>
          <table:table-cell table:style-name="ce19" office:value-type="float" office:value="31.41" calcext:value-type="float">
            <text:p>31.41 </text:p>
          </table:table-cell>
          <table:table-cell table:style-name="ce14" office:value-type="float" office:value="43909" calcext:value-type="float">
            <text:p>43,909 </text:p>
          </table:table-cell>
          <table:table-cell table:style-name="ce19" office:value-type="float" office:value="28.66" calcext:value-type="float">
            <text:p>28.66 </text:p>
          </table:table-cell>
          <table:table-cell table:style-name="ce31" office:value-type="float" office:value="56632" calcext:value-type="float">
            <text:p>56,632 </text:p>
          </table:table-cell>
          <table:table-cell table:style-name="ce19" office:value-type="float" office:value="31.78" calcext:value-type="float">
            <text:p>31.78 </text:p>
          </table:table-cell>
          <table:table-cell table:style-name="ce14" office:value-type="float" office:value="18927" calcext:value-type="float">
            <text:p>18,927 </text:p>
          </table:table-cell>
          <table:table-cell table:style-name="ce36" office:value-type="float" office:value="43.11" calcext:value-type="float">
            <text:p>43.11 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%E9%9D%9E%E7%87%9F%E6%A5%AD%E5%9F%BA%E9%87%91/98%E6%B3%95%E5%AE%9A/98%E6%A5%AD%E6%AC%8A/%E4%B8%BB%E8%A6%81%E8%A1%A8/WF97-06.xls'#$收支彙計.$A$1:.$A$1048576];['file://B707/%E5%85%AC%E7%94%A8%E8%B3%87%E6%96%99%E5%A4%BE/%E9%9D%9E%E7%87%9F%E6%A5%AD%E5%9F%BA%E9%87%91/98%E6%B3%95%E5%AE%9A/98%E6%A5%AD%E6%AC%8A/%E4%B8%BB%E8%A6%81%E8%A1%A8/WF97-06.xls'#$收支彙計.$N$1:.$N$1048576];['file://B707/%E5%85%AC%E7%94%A8%E8%B3%87%E6%96%99%E5%A4%BE/%E9%9D%9E%E7%87%9F%E6%A5%AD%E5%9F%BA%E9%87%91/98%E6%B3%95%E5%AE%9A/98%E6%A5%AD%E6%AC%8A/%E4%B8%BB%E8%A6%81%E8%A1%A8/WF97-06.xls'#$收支彙計.$AA$1:.$AA$1048576];['file://B707/%E5%85%AC%E7%94%A8%E8%B3%87%E6%96%99%E5%A4%BE/%E9%9D%9E%E7%87%9F%E6%A5%AD%E5%9F%BA%E9%87%91/98%E6%B3%95%E5%AE%9A/98%E6%A5%AD%E6%AC%8A/%E4%B8%BB%E8%A6%81%E8%A1%A8/WF97-06.xls'#$收支彙計.$AP$1:.$AP$1048576];['file://B707/%E5%85%AC%E7%94%A8%E8%B3%87%E6%96%99%E5%A4%BE/%E9%9D%9E%E7%87%9F%E6%A5%AD%E5%9F%BA%E9%87%91/98%E6%B3%95%E5%AE%9A/98%E6%A5%AD%E6%AC%8A/%E4%B8%BB%E8%A6%81%E8%A1%A8/WF97-06.xls'#$收支彙計.$BE$1:.$BE$1048576];['file://B707/%E5%85%AC%E7%94%A8%E8%B3%87%E6%96%99%E5%A4%BE/%E9%9D%9E%E7%87%9F%E6%A5%AD%E5%9F%BA%E9%87%91/98%E6%B3%95%E5%AE%9A/98%E6%A5%AD%E6%AC%8A/%E4%B8%BB%E8%A6%81%E8%A1%A8/WF97-06.xls'#$收支彙計.$BR$1:.$BR$1048576];['file://B707/%E5%85%AC%E7%94%A8%E8%B3%87%E6%96%99%E5%A4%BE/%E9%9D%9E%E7%87%9F%E6%A5%AD%E5%9F%BA%E9%87%91/98%E6%B3%95%E5%AE%9A/98%E6%A5%AD%E6%AC%8A/%E4%B8%BB%E8%A6%81%E8%A1%A8/WF97-06.xls'#$收支彙計.$CG$1:.$CG$1048576];['file://B707/%E5%85%AC%E7%94%A8%E8%B3%87%E6%96%99%E5%A4%BE/%E9%9D%9E%E7%87%9F%E6%A5%AD%E5%9F%BA%E9%87%91/98%E6%B3%95%E5%AE%9A/98%E6%A5%AD%E6%AC%8A/%E4%B8%BB%E8%A6%81%E8%A1%A8/WF97-06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2" office:value-type="string" calcext:value-type="string" table:number-columns-spanned="7" table:number-rows-spanned="1">
            <text:p>故 宮 文 物 藝 術 發 展 基 金 餘 絀 撥 補 表</text:p>
          </table:table-cell>
          <table:covered-table-cell table:number-columns-repeated="6" table:style-name="ce44"/>
          <table:table-cell table:style-name="ce58"/>
          <table:table-cell table:number-columns-repeated="1016"/>
        </table:table-row>
        <table:table-row table:style-name="ro7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8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6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6" office:value-type="float" office:value="67836" calcext:value-type="float">
            <text:p><text:s/>67,83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64309" calcext:value-type="float">
            <text:p>64,30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527" calcext:value-type="float">
            <text:p>3,527 </text:p>
          </table:table-cell>
          <table:table-cell table:style-name="ce55" office:value-type="float" office:value="5.48" calcext:value-type="float">
            <text:p>5.4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7" office:value-type="float" office:value="62836" calcext:value-type="float">
            <text:p><text:s/>62,836 </text:p>
          </table:table-cell>
          <table:table-cell table:style-name="ce35" office:value-type="float" office:value="92.63" calcext:value-type="float">
            <text:p>92.63 </text:p>
          </table:table-cell>
          <table:table-cell table:style-name="ce51" office:value-type="float" office:value="43909" calcext:value-type="float">
            <text:p>43,909 </text:p>
          </table:table-cell>
          <table:table-cell table:style-name="ce35" office:value-type="float" office:value="68.28" calcext:value-type="float">
            <text:p>68.28 </text:p>
          </table:table-cell>
          <table:table-cell table:style-name="ce54" office:value-type="float" office:value="18927" calcext:value-type="float">
            <text:p>18,927 </text:p>
          </table:table-cell>
          <table:table-cell table:style-name="ce56" office:value-type="float" office:value="43.11" calcext:value-type="float">
            <text:p>43.1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35" office:value-type="float" office:value="7.37" calcext:value-type="float">
            <text:p>7.37 </text:p>
          </table:table-cell>
          <table:table-cell table:style-name="ce51" office:value-type="float" office:value="20400" calcext:value-type="float">
            <text:p>20,400 </text:p>
          </table:table-cell>
          <table:table-cell table:style-name="ce35" office:value-type="float" office:value="31.72" calcext:value-type="float">
            <text:p>31.72 </text:p>
          </table:table-cell>
          <table:table-cell table:style-name="ce54" office:value-type="float" office:value="-15400" calcext:value-type="float">
            <text:p>-15,400 </text:p>
          </table:table-cell>
          <table:table-cell table:style-name="ce56" office:value-type="float" office:value="75.49" calcext:value-type="float">
            <text:p>75.4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6" office:value-type="float" office:value="67836" calcext:value-type="float">
            <text:p><text:s/>67,83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59309" calcext:value-type="float">
            <text:p>59,309 </text:p>
          </table:table-cell>
          <table:table-cell table:style-name="ce34" office:value-type="float" office:value="92.23" calcext:value-type="float">
            <text:p>92.23 </text:p>
          </table:table-cell>
          <table:table-cell table:style-name="ce50" office:value-type="float" office:value="8527" calcext:value-type="float">
            <text:p>8,527 </text:p>
          </table:table-cell>
          <table:table-cell table:style-name="ce55" office:value-type="float" office:value="14.38" calcext:value-type="float">
            <text:p>14.3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7" office:value-type="float" office:value="57836" calcext:value-type="float">
            <text:p><text:s/>57,836 </text:p>
          </table:table-cell>
          <table:table-cell table:style-name="ce35" office:value-type="float" office:value="85.26" calcext:value-type="float">
            <text:p>85.26 </text:p>
          </table:table-cell>
          <table:table-cell table:style-name="ce51" office:value-type="float" office:value="52469" calcext:value-type="float">
            <text:p>52,469 </text:p>
          </table:table-cell>
          <table:table-cell table:style-name="ce35" office:value-type="float" office:value="81.59" calcext:value-type="float">
            <text:p>81.59 </text:p>
          </table:table-cell>
          <table:table-cell table:style-name="ce54" office:value-type="float" office:value="5367" calcext:value-type="float">
            <text:p>5,367 </text:p>
          </table:table-cell>
          <table:table-cell table:style-name="ce56" office:value-type="float" office:value="10.23" calcext:value-type="float">
            <text:p>10.2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35" office:value-type="float" office:value="14.74" calcext:value-type="float">
            <text:p>14.74 </text:p>
          </table:table-cell>
          <table:table-cell table:style-name="ce51" office:value-type="float" office:value="6840" calcext:value-type="float">
            <text:p>6,840 </text:p>
          </table:table-cell>
          <table:table-cell table:style-name="ce35" office:value-type="float" office:value="10.64" calcext:value-type="float">
            <text:p>10.64 </text:p>
          </table:table-cell>
          <table:table-cell table:style-name="ce54" office:value-type="float" office:value="3160" calcext:value-type="float">
            <text:p>3,160 </text:p>
          </table:table-cell>
          <table:table-cell table:style-name="ce56" office:value-type="float" office:value="46.2" calcext:value-type="float">
            <text:p>46.2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34" office:value-type="float" office:value="7.77" calcext:value-type="float">
            <text:p>7.77 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5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2" office:value-type="string" calcext:value-type="string" table:number-columns-spanned="3" table:number-rows-spanned="1">
            <text:p>故 宮 文 物 藝 術 發 展 基 金 現 金 流 量 表</text:p>
          </table:table-cell>
          <table:covered-table-cell table:number-columns-repeated="2" table:style-name="ce44"/>
          <table:table-cell table:style-name="ce44" table:number-columns-repeated="4"/>
          <table:table-cell table:style-name="ce58"/>
          <table:table-cell table:number-columns-repeated="1016"/>
        </table:table-row>
        <table:table-row table:style-name="ro7">
          <table:table-cell table:style-name="ce59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8 </text:span><text:span text:style-name="T8">年</text:span><text:span text:style-name="T9"> </text:span><text:span text:style-name="T8">度</text:span></text:p>
          </table:table-cell>
          <table:covered-table-cell table:style-name="ce59"/>
          <table:table-cell table:style-name="ce75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7">
          <table:covered-table-cell table:style-name="ce4"/>
          <table:covered-table-cell table:style-name="ce67"/>
          <table:covered-table-cell table:style-name="ce77"/>
          <table:table-cell table:number-columns-repeated="1021"/>
        </table:table-row>
        <table:table-row table:style-name="ro10">
          <table:table-cell table:style-name="ce60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本期賸餘（短絀－）</text:p>
          </table:table-cell>
          <table:table-cell table:style-name="ce69" office:value-type="float" office:value="62836" calcext:value-type="float">
            <text:p>62,836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調整非現金項目</text:p>
          </table:table-cell>
          <table:table-cell table:style-name="ce69" office:value-type="float" office:value="-2528" calcext:value-type="float">
            <text:p>-2,528 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2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60308" calcext:value-type="float">
            <text:p>60,308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投資、長期應收款、貸墊款及準備金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固定資產及遞耗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投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投資、長期應收款、貸墊款及準備金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固定資產及遞耗資產</text:p>
          </table:table-cell>
          <table:table-cell table:style-name="ce69" office:value-type="float" office:value="-200" calcext:value-type="float">
            <text:p>-200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投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2" office:value-type="string" calcext:value-type="string">
            <text:p>　　投資活動之淨現金流入（流出－）</text:p>
          </table:table-cell>
          <table:table-cell table:style-name="ce70"/>
          <table:table-cell table:style-name="ce70" office:value-type="float" office:value="-200" calcext:value-type="float">
            <text:p>-200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融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短期債務、流動金融負債、其他負債及遞延貸項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基金、公積及填補短絀</text:p>
          </table:table-cell>
          <table:table-cell table:style-name="ce69" office:value-type="float" office:value="5000" calcext:value-type="float">
            <text:p>5,000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融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短期債務、流動金融負債、其他負債及遞延貸項</text:p>
          </table:table-cell>
          <table:table-cell table:style-name="ce69" office:value-type="float" office:value="-2120" calcext:value-type="float">
            <text:p>-2,120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基金及公積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賸餘分配款</text:p>
          </table:table-cell>
          <table:table-cell table:style-name="ce69" office:value-type="float" office:value="-10000" calcext:value-type="float">
            <text:p>-10,000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融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2" office:value-type="string" calcext:value-type="string">
            <text:p>　　融資活動之淨現金流入（流出－）</text:p>
          </table:table-cell>
          <table:table-cell table:style-name="ce70"/>
          <table:table-cell table:style-name="ce70" office:value-type="float" office:value="-7120" calcext:value-type="float">
            <text:p>-7,120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匯率變動影響數</text:p>
          </table:table-cell>
          <table:table-cell table:style-name="ce70"/>
          <table:table-cell table:style-name="ce7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現金及約當現金之淨增（淨減－）</text:p>
          </table:table-cell>
          <table:table-cell table:style-name="ce70"/>
          <table:table-cell table:style-name="ce70" office:value-type="float" office:value="52988" calcext:value-type="float">
            <text:p>52,988 </text:p>
          </table:table-cell>
          <table:table-cell table:style-name="ce79"/>
          <table:table-cell table:number-columns-repeated="1020"/>
        </table:table-row>
        <table:table-row table:style-name="ro10">
          <table:table-cell table:style-name="ce63" office:value-type="string" calcext:value-type="string">
            <text:p>期初現金及約當現金</text:p>
          </table:table-cell>
          <table:table-cell table:style-name="ce70"/>
          <table:table-cell table:style-name="ce78" office:value-type="float" office:value="263655" calcext:value-type="float">
            <text:p>263,655 </text:p>
          </table:table-cell>
          <table:table-cell table:number-columns-repeated="1021"/>
        </table:table-row>
        <table:table-row table:style-name="ro12">
          <table:table-cell table:style-name="ce63" office:value-type="string" calcext:value-type="string">
            <text:p>期末現金及約當現金</text:p>
          </table:table-cell>
          <table:table-cell table:style-name="ce72"/>
          <table:table-cell table:style-name="ce72" office:value-type="float" office:value="316643" calcext:value-type="float">
            <text:p>316,643 </text:p>
          </table:table-cell>
          <table:table-cell table:number-columns-repeated="1021"/>
        </table:table-row>
        <table:table-row table:style-name="ro13">
          <table:table-cell table:style-name="ce64"/>
          <table:table-cell table:style-name="ce73" table:number-columns-repeated="2"/>
          <table:table-cell table:number-columns-repeated="1021"/>
        </table:table-row>
        <table:table-row table:style-name="ro14">
          <table:table-cell table:style-name="ce65" office:value-type="string" calcext:value-type="string" table:number-columns-spanned="3" table:number-rows-spanned="1">
            <text:p>註：<text:span text:style-name="T10">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15">
          <table:table-cell table:style-name="ce66" office:value-type="string" calcext:value-type="string" table:number-columns-spanned="3" table:number-rows-spanned="1">
            <text:p>　　<text:span text:style-name="T10"></text:span><text:span text:style-name="T11">本表「調整非現金項目」欄所列，包括提存呆帳、醫療折讓及短絀、折舊及折耗、攤銷、兌</text:span></text:p>
            <text:p><text:span text:style-name="T13">　　　換短絀（賸餘－）、處理資產短絀（賸餘－）、債務整理短絀（賸餘－）、其他、流動資產</text:span></text:p>
            <text:p><text:span text:style-name="T13">　　　淨減（淨增－）及流動負債淨增（淨減－）。</text:span></text:p>
          </table:table-cell>
          <table:covered-table-cell table:number-columns-repeated="2" table:style-name="ce7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%E9%9D%9E%E7%87%9F%E6%A5%AD%E5%9F%BA%E9%87%91/98%E6%B3%95%E5%AE%9A/98%E6%A5%AD%E6%AC%8A/%E4%B8%BB%E8%A6%81%E8%A1%A8/WF97-06.xls'#$收支彙計.$A$1:.$A$1048576];['file://B707/%E5%85%AC%E7%94%A8%E8%B3%87%E6%96%99%E5%A4%BE/%E9%9D%9E%E7%87%9F%E6%A5%AD%E5%9F%BA%E9%87%91/98%E6%B3%95%E5%AE%9A/98%E6%A5%AD%E6%AC%8A/%E4%B8%BB%E8%A6%81%E8%A1%A8/WF97-06.xls'#$收支彙計.$N$1:.$N$1048576];['file://B707/%E5%85%AC%E7%94%A8%E8%B3%87%E6%96%99%E5%A4%BE/%E9%9D%9E%E7%87%9F%E6%A5%AD%E5%9F%BA%E9%87%91/98%E6%B3%95%E5%AE%9A/98%E6%A5%AD%E6%AC%8A/%E4%B8%BB%E8%A6%81%E8%A1%A8/WF97-06.xls'#$收支彙計.$AA$1:.$AA$1048576];['file://B707/%E5%85%AC%E7%94%A8%E8%B3%87%E6%96%99%E5%A4%BE/%E9%9D%9E%E7%87%9F%E6%A5%AD%E5%9F%BA%E9%87%91/98%E6%B3%95%E5%AE%9A/98%E6%A5%AD%E6%AC%8A/%E4%B8%BB%E8%A6%81%E8%A1%A8/WF97-06.xls'#$收支彙計.$AP$1:.$AP$1048576];['file://B707/%E5%85%AC%E7%94%A8%E8%B3%87%E6%96%99%E5%A4%BE/%E9%9D%9E%E7%87%9F%E6%A5%AD%E5%9F%BA%E9%87%91/98%E6%B3%95%E5%AE%9A/98%E6%A5%AD%E6%AC%8A/%E4%B8%BB%E8%A6%81%E8%A1%A8/WF97-06.xls'#$收支彙計.$BE$1:.$BE$1048576];['file://B707/%E5%85%AC%E7%94%A8%E8%B3%87%E6%96%99%E5%A4%BE/%E9%9D%9E%E7%87%9F%E6%A5%AD%E5%9F%BA%E9%87%91/98%E6%B3%95%E5%AE%9A/98%E6%A5%AD%E6%AC%8A/%E4%B8%BB%E8%A6%81%E8%A1%A8/WF97-06.xls'#$收支彙計.$BR$1:.$BR$1048576];['file://B707/%E5%85%AC%E7%94%A8%E8%B3%87%E6%96%99%E5%A4%BE/%E9%9D%9E%E7%87%9F%E6%A5%AD%E5%9F%BA%E9%87%91/98%E6%B3%95%E5%AE%9A/98%E6%A5%AD%E6%AC%8A/%E4%B8%BB%E8%A6%81%E8%A1%A8/WF97-06.xls'#$收支彙計.$CG$1:.$CG$1048576];['file://B707/%E5%85%AC%E7%94%A8%E8%B3%87%E6%96%99%E5%A4%BE/%E9%9D%9E%E7%87%9F%E6%A5%AD%E5%9F%BA%E9%87%91/98%E6%B3%95%E5%AE%9A/98%E6%A5%AD%E6%AC%8A/%E4%B8%BB%E8%A6%81%E8%A1%A8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53</meta:creation-date>
    <dc:creator>chachaki</dc:creator>
    <dc:date>2009-08-10T12:02:38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