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71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原 住 民 族 綜 合 發</text:p>
          </table:table-cell>
          <table:table-cell table:style-name="ce25" office:value-type="string" calcext:value-type="string">
            <text:p>展<text:span text:style-name="T1">  </text:span><text:span text:style-name="T2">基</text:span><text:span text:style-name="T3">  </text:span><text:span text:style-name="T2">金 收 支 餘 絀 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8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686059" calcext:value-type="float">
            <text:p>686,05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918226" calcext:value-type="float">
            <text:p>918,22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740174" calcext:value-type="float">
            <text:p>740,17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-232167" calcext:value-type="float">
            <text:p>-232,167 </text:p>
          </table:table-cell>
          <table:table-cell table:style-name="ce34" office:value-type="float" office:value="25.28" calcext:value-type="float">
            <text:p>25.28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30559" calcext:value-type="float">
            <text:p>30,559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office:value-type="float" office:value="31226" calcext:value-type="float">
            <text:p>31,226 </text:p>
          </table:table-cell>
          <table:table-cell table:style-name="ce19" office:value-type="float" office:value="3.4" calcext:value-type="float">
            <text:p>3.40 </text:p>
          </table:table-cell>
          <table:table-cell table:style-name="ce29" office:value-type="float" office:value="27082" calcext:value-type="float">
            <text:p>27,082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3" office:value-type="float" office:value="-667" calcext:value-type="float">
            <text:p>-667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徵收收入</text:p>
          </table:table-cell>
          <table:table-cell table:style-name="ce13" office:value-type="float" office:value="403500" calcext:value-type="float">
            <text:p>403,500 </text:p>
          </table:table-cell>
          <table:table-cell table:style-name="ce19" office:value-type="float" office:value="58.81" calcext:value-type="float">
            <text:p>58.81 </text:p>
          </table:table-cell>
          <table:table-cell table:style-name="ce13" office:value-type="float" office:value="287000" calcext:value-type="float">
            <text:p>287,000 </text:p>
          </table:table-cell>
          <table:table-cell table:style-name="ce19" office:value-type="float" office:value="31.26" calcext:value-type="float">
            <text:p>31.26 </text:p>
          </table:table-cell>
          <table:table-cell table:style-name="ce29" office:value-type="float" office:value="713092" calcext:value-type="float">
            <text:p>713,09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33" office:value-type="float" office:value="116500" calcext:value-type="float">
            <text:p>116,500 </text:p>
          </table:table-cell>
          <table:table-cell table:style-name="ce35" office:value-type="float" office:value="40.59" calcext:value-type="float">
            <text:p>40.5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252000" calcext:value-type="float">
            <text:p>252,000 </text:p>
          </table:table-cell>
          <table:table-cell table:style-name="ce19" office:value-type="float" office:value="36.73" calcext:value-type="float">
            <text:p>36.73 </text:p>
          </table:table-cell>
          <table:table-cell table:style-name="ce13" office:value-type="float" office:value="600000" calcext:value-type="float">
            <text:p>600,000 </text:p>
          </table:table-cell>
          <table:table-cell table:style-name="ce19" office:value-type="float" office:value="65.34" calcext:value-type="float">
            <text:p>65.3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-348000" calcext:value-type="float">
            <text:p>-348,000 </text:p>
          </table:table-cell>
          <table:table-cell table:style-name="ce35" office:value-type="float" office:value="58" calcext:value-type="float">
            <text:p>58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760936" calcext:value-type="float">
            <text:p>760,936 </text:p>
          </table:table-cell>
          <table:table-cell table:style-name="ce18" office:value-type="float" office:value="110.91" calcext:value-type="float">
            <text:p>110.91 </text:p>
          </table:table-cell>
          <table:table-cell table:style-name="ce12" office:value-type="float" office:value="1016149" calcext:value-type="float">
            <text:p>1,016,149 </text:p>
          </table:table-cell>
          <table:table-cell table:style-name="ce18" office:value-type="float" office:value="110.66" calcext:value-type="float">
            <text:p>110.66 </text:p>
          </table:table-cell>
          <table:table-cell table:style-name="ce28" office:value-type="float" office:value="331947" calcext:value-type="float">
            <text:p>331,947 </text:p>
          </table:table-cell>
          <table:table-cell table:style-name="ce18" office:value-type="float" office:value="44.85" calcext:value-type="float">
            <text:p>44.85 </text:p>
          </table:table-cell>
          <table:table-cell table:style-name="ce12" office:value-type="float" office:value="-255213" calcext:value-type="float">
            <text:p>-255,213 </text:p>
          </table:table-cell>
          <table:table-cell table:style-name="ce34" office:value-type="float" office:value="25.12" calcext:value-type="float">
            <text:p>25.1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19878" calcext:value-type="float">
            <text:p>19,8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3" office:value-type="float" office:value="25178" calcext:value-type="float">
            <text:p>25,178 </text:p>
          </table:table-cell>
          <table:table-cell table:style-name="ce19" office:value-type="float" office:value="2.74" calcext:value-type="float">
            <text:p>2.74 </text:p>
          </table:table-cell>
          <table:table-cell table:style-name="ce29" office:value-type="float" office:value="16795" calcext:value-type="float">
            <text:p>16,795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33" office:value-type="float" office:value="-5300" calcext:value-type="float">
            <text:p>-5,300 </text:p>
          </table:table-cell>
          <table:table-cell table:style-name="ce35" office:value-type="float" office:value="21.05" calcext:value-type="float">
            <text:p>21.0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738210" calcext:value-type="float">
            <text:p>738,210 </text:p>
          </table:table-cell>
          <table:table-cell table:style-name="ce19" office:value-type="float" office:value="107.6" calcext:value-type="float">
            <text:p>107.60 </text:p>
          </table:table-cell>
          <table:table-cell table:style-name="ce13" office:value-type="float" office:value="988474" calcext:value-type="float">
            <text:p>988,474 </text:p>
          </table:table-cell>
          <table:table-cell table:style-name="ce19" office:value-type="float" office:value="107.65" calcext:value-type="float">
            <text:p>107.65 </text:p>
          </table:table-cell>
          <table:table-cell table:style-name="ce29" office:value-type="float" office:value="313115" calcext:value-type="float">
            <text:p>313,115 </text:p>
          </table:table-cell>
          <table:table-cell table:style-name="ce19" office:value-type="float" office:value="42.3" calcext:value-type="float">
            <text:p>42.30 </text:p>
          </table:table-cell>
          <table:table-cell table:style-name="ce33" office:value-type="float" office:value="-250264" calcext:value-type="float">
            <text:p>-250,264 </text:p>
          </table:table-cell>
          <table:table-cell table:style-name="ce35" office:value-type="float" office:value="25.32" calcext:value-type="float">
            <text:p>25.3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2848" calcext:value-type="float">
            <text:p>2,848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3" office:value-type="float" office:value="2497" calcext:value-type="float">
            <text:p>2,497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29" office:value-type="float" office:value="2037" calcext:value-type="float">
            <text:p>2,037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33" office:value-type="float" office:value="351" calcext:value-type="float">
            <text:p>351 </text:p>
          </table:table-cell>
          <table:table-cell table:style-name="ce35" office:value-type="float" office:value="14.06" calcext:value-type="float">
            <text:p>14.0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-74877" calcext:value-type="float">
            <text:p>-74,877 </text:p>
          </table:table-cell>
          <table:table-cell table:style-name="ce18" office:value-type="float" office:value="-10.91" calcext:value-type="float">
            <text:p>-10.91 </text:p>
          </table:table-cell>
          <table:table-cell table:style-name="ce12" office:value-type="float" office:value="-97923" calcext:value-type="float">
            <text:p>-97,923 </text:p>
          </table:table-cell>
          <table:table-cell table:style-name="ce18" office:value-type="float" office:value="-10.66" calcext:value-type="float">
            <text:p>-10.66 </text:p>
          </table:table-cell>
          <table:table-cell table:style-name="ce28" office:value-type="float" office:value="408227" calcext:value-type="float">
            <text:p>408,227 </text:p>
          </table:table-cell>
          <table:table-cell table:style-name="ce18" office:value-type="float" office:value="55.15" calcext:value-type="float">
            <text:p>55.15 </text:p>
          </table:table-cell>
          <table:table-cell table:style-name="ce12" office:value-type="float" office:value="23046" calcext:value-type="float">
            <text:p>23,046 </text:p>
          </table:table-cell>
          <table:table-cell table:style-name="ce34" office:value-type="float" office:value="23.53" calcext:value-type="float">
            <text:p>23.5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37677" calcext:value-type="float">
            <text:p>137,677 </text:p>
          </table:table-cell>
          <table:table-cell table:style-name="ce18" office:value-type="float" office:value="20.07" calcext:value-type="float">
            <text:p>20.07 </text:p>
          </table:table-cell>
          <table:table-cell table:style-name="ce12" office:value-type="float" office:value="103183" calcext:value-type="float">
            <text:p>103,183 </text:p>
          </table:table-cell>
          <table:table-cell table:style-name="ce18" office:value-type="float" office:value="11.24" calcext:value-type="float">
            <text:p>11.24 </text:p>
          </table:table-cell>
          <table:table-cell table:style-name="ce28" office:value-type="float" office:value="149132" calcext:value-type="float">
            <text:p>149,132 </text:p>
          </table:table-cell>
          <table:table-cell table:style-name="ce18" office:value-type="float" office:value="20.15" calcext:value-type="float">
            <text:p>20.15 </text:p>
          </table:table-cell>
          <table:table-cell table:style-name="ce12" office:value-type="float" office:value="34494" calcext:value-type="float">
            <text:p>34,494 </text:p>
          </table:table-cell>
          <table:table-cell table:style-name="ce34" office:value-type="float" office:value="33.43" calcext:value-type="float">
            <text:p>33.43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收入</text:p>
          </table:table-cell>
          <table:table-cell table:style-name="ce13" office:value-type="float" office:value="123880" calcext:value-type="float">
            <text:p>123,880 </text:p>
          </table:table-cell>
          <table:table-cell table:style-name="ce19" office:value-type="float" office:value="18.06" calcext:value-type="float">
            <text:p>18.06 </text:p>
          </table:table-cell>
          <table:table-cell table:style-name="ce13" office:value-type="float" office:value="87573" calcext:value-type="float">
            <text:p>87,573 </text:p>
          </table:table-cell>
          <table:table-cell table:style-name="ce19" office:value-type="float" office:value="9.54" calcext:value-type="float">
            <text:p>9.54 </text:p>
          </table:table-cell>
          <table:table-cell table:style-name="ce29" office:value-type="float" office:value="120194" calcext:value-type="float">
            <text:p>120,194 </text:p>
          </table:table-cell>
          <table:table-cell table:style-name="ce19" office:value-type="float" office:value="16.24" calcext:value-type="float">
            <text:p>16.24 </text:p>
          </table:table-cell>
          <table:table-cell table:style-name="ce33" office:value-type="float" office:value="36307" calcext:value-type="float">
            <text:p>36,307 </text:p>
          </table:table-cell>
          <table:table-cell table:style-name="ce35" office:value-type="float" office:value="41.46" calcext:value-type="float">
            <text:p>41.4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13797" calcext:value-type="float">
            <text:p>13,797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3" office:value-type="float" office:value="15610" calcext:value-type="float">
            <text:p>15,61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29" office:value-type="float" office:value="28938" calcext:value-type="float">
            <text:p>28,938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3" office:value-type="float" office:value="-1813" calcext:value-type="float">
            <text:p>-1,813 </text:p>
          </table:table-cell>
          <table:table-cell table:style-name="ce35" office:value-type="float" office:value="11.61" calcext:value-type="float">
            <text:p>11.6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26438" calcext:value-type="float">
            <text:p>26,438 </text:p>
          </table:table-cell>
          <table:table-cell table:style-name="ce18" office:value-type="float" office:value="3.57" calcext:value-type="float">
            <text:p>3.57 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6438" calcext:value-type="float">
            <text:p>26,438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3" office:value-type="float" office:value="20000" calcext:value-type="float">
            <text:p>20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17677" calcext:value-type="float">
            <text:p>117,677 </text:p>
          </table:table-cell>
          <table:table-cell table:style-name="ce18" office:value-type="float" office:value="17.15" calcext:value-type="float">
            <text:p>17.15 </text:p>
          </table:table-cell>
          <table:table-cell table:style-name="ce12" office:value-type="float" office:value="103183" calcext:value-type="float">
            <text:p>103,183 </text:p>
          </table:table-cell>
          <table:table-cell table:style-name="ce18" office:value-type="float" office:value="11.24" calcext:value-type="float">
            <text:p>11.24 </text:p>
          </table:table-cell>
          <table:table-cell table:style-name="ce28" office:value-type="float" office:value="122694" calcext:value-type="float">
            <text:p>122,694 </text:p>
          </table:table-cell>
          <table:table-cell table:style-name="ce18" office:value-type="float" office:value="16.58" calcext:value-type="float">
            <text:p>16.58 </text:p>
          </table:table-cell>
          <table:table-cell table:style-name="ce12" office:value-type="float" office:value="14494" calcext:value-type="float">
            <text:p>14,494 </text:p>
          </table:table-cell>
          <table:table-cell table:style-name="ce34" office:value-type="float" office:value="14.05" calcext:value-type="float">
            <text:p>14.0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42800" calcext:value-type="float">
            <text:p>42,800 </text:p>
          </table:table-cell>
          <table:table-cell table:style-name="ce21" office:value-type="float" office:value="6.24" calcext:value-type="float">
            <text:p>6.24 </text:p>
          </table:table-cell>
          <table:table-cell table:style-name="ce15" office:value-type="float" office:value="5260" calcext:value-type="float">
            <text:p>5,260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31" office:value-type="float" office:value="530921" calcext:value-type="float">
            <text:p>530,921 </text:p>
          </table:table-cell>
          <table:table-cell table:style-name="ce21" office:value-type="float" office:value="71.73" calcext:value-type="float">
            <text:p>71.73 </text:p>
          </table:table-cell>
          <table:table-cell table:style-name="ce15" office:value-type="float" office:value="37540" calcext:value-type="float">
            <text:p>37,540 </text:p>
          </table:table-cell>
          <table:table-cell table:style-name="ce36" office:value-type="float" office:value="713.69" calcext:value-type="float">
            <text:p>713.69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原 住 民 族 綜 合 發 展 基 金 餘 絀 撥 補 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8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賸餘之部</text:p>
          </table:table-cell>
          <table:table-cell table:style-name="ce46" office:value-type="float" office:value="1377539" calcext:value-type="float">
            <text:p><text:s/>1,377,53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903663" calcext:value-type="float">
            <text:p>903,66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73876" calcext:value-type="float">
            <text:p>473,876 </text:p>
          </table:table-cell>
          <table:table-cell table:style-name="ce56" office:value-type="float" office:value="52.44" calcext:value-type="float">
            <text:p>52.44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47" office:value-type="float" office:value="45806" calcext:value-type="float">
            <text:p><text:s/>45,806 </text:p>
          </table:table-cell>
          <table:table-cell table:style-name="ce35" office:value-type="float" office:value="3.33" calcext:value-type="float">
            <text:p>3.33 </text:p>
          </table:table-cell>
          <table:table-cell table:style-name="ce51" office:value-type="float" office:value="17021" calcext:value-type="float">
            <text:p>17,021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4" office:value-type="float" office:value="28785" calcext:value-type="float">
            <text:p>28,785 </text:p>
          </table:table-cell>
          <table:table-cell table:style-name="ce57" office:value-type="float" office:value="169.11" calcext:value-type="float">
            <text:p>169.11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331733" calcext:value-type="float">
            <text:p><text:s/>1,331,733 </text:p>
          </table:table-cell>
          <table:table-cell table:style-name="ce35" office:value-type="float" office:value="96.67" calcext:value-type="float">
            <text:p>96.67 </text:p>
          </table:table-cell>
          <table:table-cell table:style-name="ce51" office:value-type="float" office:value="886642" calcext:value-type="float">
            <text:p>886,642 </text:p>
          </table:table-cell>
          <table:table-cell table:style-name="ce35" office:value-type="float" office:value="98.12" calcext:value-type="float">
            <text:p>98.12 </text:p>
          </table:table-cell>
          <table:table-cell table:style-name="ce54" office:value-type="float" office:value="445091" calcext:value-type="float">
            <text:p>445,091 </text:p>
          </table:table-cell>
          <table:table-cell table:style-name="ce57" office:value-type="float" office:value="50.2" calcext:value-type="float">
            <text:p>50.2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分配之部</text:p>
          </table:table-cell>
          <table:table-cell table:style-name="ce46" office:value-type="float" office:value="3006" calcext:value-type="float">
            <text:p><text:s/>3,006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3006" calcext:value-type="float">
            <text:p><text:s/>3,006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3006" calcext:value-type="float">
            <text:p>3,00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未分配賸餘</text:p>
          </table:table-cell>
          <table:table-cell table:style-name="ce46" office:value-type="float" office:value="1374533" calcext:value-type="float">
            <text:p><text:s/>1,374,533 </text:p>
          </table:table-cell>
          <table:table-cell table:style-name="ce34" office:value-type="float" office:value="99.78" calcext:value-type="float">
            <text:p>99.78 </text:p>
          </table:table-cell>
          <table:table-cell table:style-name="ce50" office:value-type="float" office:value="903663" calcext:value-type="float">
            <text:p>903,66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70870" calcext:value-type="float">
            <text:p>470,870 </text:p>
          </table:table-cell>
          <table:table-cell table:style-name="ce56" office:value-type="float" office:value="52.11" calcext:value-type="float">
            <text:p>52.1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短絀之部</text:p>
          </table:table-cell>
          <table:table-cell table:style-name="ce46" office:value-type="float" office:value="3006" calcext:value-type="float">
            <text:p><text:s/>3,00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7078" calcext:value-type="float">
            <text:p>47,07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44072" calcext:value-type="float">
            <text:p>-44,072 </text:p>
          </table:table-cell>
          <table:table-cell table:style-name="ce56" office:value-type="float" office:value="93.61" calcext:value-type="float">
            <text:p>93.61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47" office:value-type="float" office:value="3006" calcext:value-type="float">
            <text:p><text:s/>3,006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1761" calcext:value-type="float">
            <text:p>11,761 </text:p>
          </table:table-cell>
          <table:table-cell table:style-name="ce35" office:value-type="float" office:value="24.98" calcext:value-type="float">
            <text:p>24.98 </text:p>
          </table:table-cell>
          <table:table-cell table:style-name="ce54" office:value-type="float" office:value="-8755" calcext:value-type="float">
            <text:p>-8,755 </text:p>
          </table:table-cell>
          <table:table-cell table:style-name="ce57" office:value-type="float" office:value="74.44" calcext:value-type="float">
            <text:p>74.44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35317" calcext:value-type="float">
            <text:p>35,317 </text:p>
          </table:table-cell>
          <table:table-cell table:style-name="ce35" office:value-type="float" office:value="75.02" calcext:value-type="float">
            <text:p>75.02 </text:p>
          </table:table-cell>
          <table:table-cell table:style-name="ce54" office:value-type="float" office:value="-35317" calcext:value-type="float">
            <text:p>-35,317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填補之部</text:p>
          </table:table-cell>
          <table:table-cell table:style-name="ce46" office:value-type="float" office:value="3006" calcext:value-type="float">
            <text:p><text:s/>3,00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7078" calcext:value-type="float">
            <text:p>47,07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44072" calcext:value-type="float">
            <text:p>-44,072 </text:p>
          </table:table-cell>
          <table:table-cell table:style-name="ce56" office:value-type="float" office:value="93.61" calcext:value-type="float">
            <text:p>93.61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賸餘</text:p>
          </table:table-cell>
          <table:table-cell table:style-name="ce47" office:value-type="float" office:value="3006" calcext:value-type="float">
            <text:p><text:s/>3,006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3006" calcext:value-type="float">
            <text:p>3,00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47078" calcext:value-type="float">
            <text:p>47,07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-47078" calcext:value-type="float">
            <text:p>-47,078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原<text:span text:style-name="T11"> </text:span><text:span text:style-name="T12">住</text:span><text:span text:style-name="T13"> </text:span><text:span text:style-name="T12">民</text:span><text:span text:style-name="T13"> </text:span><text:span text:style-name="T12">族</text:span><text:span text:style-name="T13"> </text:span><text:span text:style-name="T12">綜</text:span><text:span text:style-name="T13"> </text:span><text:span text:style-name="T12">合</text:span><text:span text:style-name="T13"> </text:span><text:span text:style-name="T12">發</text:span><text:span text:style-name="T13"> </text:span><text:span text:style-name="T12">展</text:span><text:span text:style-name="T13"> </text:span><text:span text:style-name="T12">基</text:span><text:span text:style-name="T13"> </text:span><text:span text:style-name="T12">金</text:span><text:span text:style-name="T13"> </text:span><text:span text:style-name="T12">現</text:span><text:span text:style-name="T13"> </text:span><text:span text:style-name="T12">金</text:span><text:span text:style-name="T13"> </text:span><text:span text:style-name="T12">流</text:span><text:span text:style-name="T13"> </text:span><text:span text:style-name="T12">量</text:span><text:span text:style-name="T13"> </text:span><text:span text:style-name="T12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60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8 </text:span><text:span text:style-name="T9">年</text:span><text:span text:style-name="T10"> </text:span><text:span text:style-name="T9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7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42800" calcext:value-type="float">
            <text:p>42,8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79778" calcext:value-type="float">
            <text:p>79,778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122578" calcext:value-type="float">
            <text:p>122,578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279773" calcext:value-type="float">
            <text:p>279,773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-409000" calcext:value-type="float">
            <text:p>-409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29227" calcext:value-type="float">
            <text:p>-129,227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500000" calcext:value-type="float">
            <text:p>5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500000" calcext:value-type="float">
            <text:p>500,00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493351" calcext:value-type="float">
            <text:p>493,351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6956690" calcext:value-type="float">
            <text:p>6,956,69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7450041" calcext:value-type="float">
            <text:p>7,450,041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14">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14"></text:span><text:span text:style-name="T15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4</meta:creation-date>
    <dc:creator>chachaki</dc:creator>
    <dc:date>2009-08-10T12:02:39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71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