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 table:print-ranges="收支預計表.A1:收支預計表.J3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　民　年　金　保　險　基</text:p>
          </table:table-cell>
          <table:table-cell table:style-name="ce23" office:value-type="string" calcext:value-type="string">
            <text:p>金　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67566572" calcext:value-type="float">
            <text:p>67,566,57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6816013" calcext:value-type="float">
            <text:p>46,816,01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20750559" calcext:value-type="float">
            <text:p>20,750,559 </text:p>
          </table:table-cell>
          <table:table-cell table:style-name="ce32" office:value-type="float" office:value="44.32" calcext:value-type="float">
            <text:p>44.3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231697" calcext:value-type="float">
            <text:p>1,231,697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2" office:value-type="float" office:value="30068" calcext:value-type="float">
            <text:p>30,068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201629" calcext:value-type="float">
            <text:p>1,201,629 </text:p>
          </table:table-cell>
          <table:table-cell table:style-name="ce33" office:value-type="float" office:value="3996.37" calcext:value-type="float">
            <text:p>3,996.3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66321519" calcext:value-type="float">
            <text:p>66,321,519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2" office:value-type="float" office:value="14036917" calcext:value-type="float">
            <text:p>14,036,917 </text:p>
          </table:table-cell>
          <table:table-cell table:style-name="ce18" office:value-type="float" office:value="29.98" calcext:value-type="float">
            <text:p>29.9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52284602" calcext:value-type="float">
            <text:p>52,284,602 </text:p>
          </table:table-cell>
          <table:table-cell table:style-name="ce33" office:value-type="float" office:value="372.48" calcext:value-type="float">
            <text:p>372.4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3356" calcext:value-type="float">
            <text:p>13,356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32749028" calcext:value-type="float">
            <text:p>32,749,028 </text:p>
          </table:table-cell>
          <table:table-cell table:style-name="ce18" office:value-type="float" office:value="69.95" calcext:value-type="float">
            <text:p>69.9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-32735672" calcext:value-type="float">
            <text:p>-32,735,672 </text:p>
          </table:table-cell>
          <table:table-cell table:style-name="ce33" office:value-type="float" office:value="99.96" calcext:value-type="float">
            <text:p>99.9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67566572" calcext:value-type="float">
            <text:p>67,566,57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6816013" calcext:value-type="float">
            <text:p>46,816,01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20750559" calcext:value-type="float">
            <text:p>20,750,559 </text:p>
          </table:table-cell>
          <table:table-cell table:style-name="ce32" office:value-type="float" office:value="44.32" calcext:value-type="float">
            <text:p>44.3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66465884" calcext:value-type="float">
            <text:p>66,465,884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2" office:value-type="float" office:value="46324721" calcext:value-type="float">
            <text:p>46,324,721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0141163" calcext:value-type="float">
            <text:p>20,141,163 </text:p>
          </table:table-cell>
          <table:table-cell table:style-name="ce33" office:value-type="float" office:value="43.48" calcext:value-type="float">
            <text:p>43.4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100688" calcext:value-type="float">
            <text:p>1,100,688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12" office:value-type="float" office:value="491292" calcext:value-type="float">
            <text:p>491,292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609396" calcext:value-type="float">
            <text:p>609,396 </text:p>
          </table:table-cell>
          <table:table-cell table:style-name="ce33" office:value-type="float" office:value="124.04" calcext:value-type="float">
            <text:p>124.0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收支預計表.$A$1" table:cell-range-address="$收支預計表.$A$1:.$J$38" table:range-usable-as="print-range"/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 民 年 金 保 險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table table:name="現金流量表" table:style-name="ta3"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 民 年 金 保 險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0271908" calcext:value-type="float">
            <text:p>20,271,908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0271908" calcext:value-type="float">
            <text:p>20,271,908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33127527" calcext:value-type="float">
            <text:p>33,127,52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-33127527" calcext:value-type="float">
            <text:p>-33,127,527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20271908" calcext:value-type="float">
            <text:p>20,271,908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5995021" calcext:value-type="float">
            <text:p>35,995,021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56266929" calcext:value-type="float">
            <text:p>56,266,929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5</meta:creation-date>
    <dc:creator>chachaki</dc:creator>
    <dc:date>2009-08-10T12:02:21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