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469086" calcext:value-type="float">
            <text:p>3,469,08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834234" calcext:value-type="float">
            <text:p>6,834,23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5302735" calcext:value-type="float">
            <text:p>5,302,73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-3365148" calcext:value-type="float">
            <text:p>-3,365,148 </text:p>
          </table:table-cell>
          <table:table-cell table:style-name="ce21" office:value-type="float" office:value="49.24" calcext:value-type="float">
            <text:p>49.2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467633" calcext:value-type="float">
            <text:p>3,467,633 </text:p>
          </table:table-cell>
          <table:table-cell table:style-name="ce22" office:value-type="float" office:value="99.96" calcext:value-type="float">
            <text:p>99.96 </text:p>
          </table:table-cell>
          <table:table-cell table:style-name="ce25" office:value-type="float" office:value="6832781" calcext:value-type="float">
            <text:p>6,832,781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25" office:value-type="float" office:value="5296473" calcext:value-type="float">
            <text:p>5,296,473 </text:p>
          </table:table-cell>
          <table:table-cell table:style-name="ce22" office:value-type="float" office:value="99.88" calcext:value-type="float">
            <text:p>99.88 </text:p>
          </table:table-cell>
          <table:table-cell table:style-name="ce37" office:value-type="float" office:value="-3365148" calcext:value-type="float">
            <text:p>-3,365,148 </text:p>
          </table:table-cell>
          <table:table-cell table:style-name="ce22" office:value-type="float" office:value="49.25" calcext:value-type="float">
            <text:p>49.2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453" calcext:value-type="float">
            <text:p>1,45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5" office:value-type="float" office:value="1453" calcext:value-type="float">
            <text:p>1,45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5" office:value-type="float" office:value="6262" calcext:value-type="float">
            <text:p>6,26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97502" calcext:value-type="float">
            <text:p>797,502 </text:p>
          </table:table-cell>
          <table:table-cell table:style-name="ce21" office:value-type="float" office:value="22.99" calcext:value-type="float">
            <text:p>22.99 </text:p>
          </table:table-cell>
          <table:table-cell table:style-name="ce16" office:value-type="float" office:value="4812020" calcext:value-type="float">
            <text:p>4,812,020 </text:p>
          </table:table-cell>
          <table:table-cell table:style-name="ce21" office:value-type="float" office:value="70.41" calcext:value-type="float">
            <text:p>70.41 </text:p>
          </table:table-cell>
          <table:table-cell table:style-name="ce31" office:value-type="float" office:value="4184675" calcext:value-type="float">
            <text:p>4,184,675 </text:p>
          </table:table-cell>
          <table:table-cell table:style-name="ce21" office:value-type="float" office:value="78.92" calcext:value-type="float">
            <text:p>78.92 </text:p>
          </table:table-cell>
          <table:table-cell table:style-name="ce16" office:value-type="float" office:value="-4014518" calcext:value-type="float">
            <text:p>-4,014,518 </text:p>
          </table:table-cell>
          <table:table-cell table:style-name="ce21" office:value-type="float" office:value="83.43" calcext:value-type="float">
            <text:p>83.4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office:value-type="string" calcext:value-type="string">
            <text:p>　博愛專案計畫</text:p>
          </table:table-cell>
          <table:table-cell table:style-name="ce17" office:value-type="float" office:value="284310" calcext:value-type="float">
            <text:p>284,310 </text:p>
          </table:table-cell>
          <table:table-cell table:style-name="ce22" office:value-type="float" office:value="8.2" calcext:value-type="float">
            <text:p>8.20 </text:p>
          </table:table-cell>
          <table:table-cell table:style-name="ce26" office:value-type="float" office:value="3722855" calcext:value-type="float">
            <text:p>3,722,855 </text:p>
          </table:table-cell>
          <table:table-cell table:style-name="ce22" office:value-type="float" office:value="54.47" calcext:value-type="float">
            <text:p>54.47 </text:p>
          </table:table-cell>
          <table:table-cell table:style-name="ce26" office:value-type="float" office:value="2360363" calcext:value-type="float">
            <text:p>2,360,363 </text:p>
          </table:table-cell>
          <table:table-cell table:style-name="ce22" office:value-type="float" office:value="44.51" calcext:value-type="float">
            <text:p>44.51 </text:p>
          </table:table-cell>
          <table:table-cell table:style-name="ce37" office:value-type="float" office:value="-3438545" calcext:value-type="float">
            <text:p>-3,438,545 </text:p>
          </table:table-cell>
          <table:table-cell table:style-name="ce22" office:value-type="float" office:value="92.36" calcext:value-type="float">
            <text:p>92.36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水湳機場遷建專案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648549" calcext:value-type="float">
            <text:p>648,549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26" office:value-type="float" office:value="412603" calcext:value-type="float">
            <text:p>412,603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37" office:value-type="float" office:value="-648549" calcext:value-type="float">
            <text:p>-648,54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老舊營舍整建計畫</text:p>
          </table:table-cell>
          <table:table-cell table:style-name="ce17" office:value-type="float" office:value="507076" calcext:value-type="float">
            <text:p>507,076 </text:p>
          </table:table-cell>
          <table:table-cell table:style-name="ce22" office:value-type="float" office:value="14.62" calcext:value-type="float">
            <text:p>14.62 </text:p>
          </table:table-cell>
          <table:table-cell table:style-name="ce26" office:value-type="float" office:value="432633" calcext:value-type="float">
            <text:p>432,633 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6" office:value-type="float" office:value="406049" calcext:value-type="float">
            <text:p>406,049 </text:p>
          </table:table-cell>
          <table:table-cell table:style-name="ce22" office:value-type="float" office:value="7.66" calcext:value-type="float">
            <text:p>7.66 </text:p>
          </table:table-cell>
          <table:table-cell table:style-name="ce37" office:value-type="float" office:value="74443" calcext:value-type="float">
            <text:p>74,443 </text:p>
          </table:table-cell>
          <table:table-cell table:style-name="ce22" office:value-type="float" office:value="17.21" calcext:value-type="float">
            <text:p>17.2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5966" calcext:value-type="float">
            <text:p>5,96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6" office:value-type="float" office:value="7777" calcext:value-type="float">
            <text:p>7,77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6" office:value-type="float" office:value="1005660" calcext:value-type="float">
            <text:p>1,005,660 </text:p>
          </table:table-cell>
          <table:table-cell table:style-name="ce22" office:value-type="float" office:value="18.96" calcext:value-type="float">
            <text:p>18.96 </text:p>
          </table:table-cell>
          <table:table-cell table:style-name="ce37" office:value-type="float" office:value="-1811" calcext:value-type="float">
            <text:p>-1,811 </text:p>
          </table:table-cell>
          <table:table-cell table:style-name="ce22" office:value-type="float" office:value="23.29" calcext:value-type="float">
            <text:p>23.2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150" calcext:value-type="float">
            <text:p>1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206" calcext:value-type="float">
            <text:p>2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6" calcext:value-type="float">
            <text:p>-56 </text:p>
          </table:table-cell>
          <table:table-cell table:style-name="ce22" office:value-type="float" office:value="27.18" calcext:value-type="float">
            <text:p>27.18 </text:p>
          </table:table-cell>
          <table:table-cell table:style-name="ce45" table:number-columns-repeated="1015"/>
        </table:table-row>
        <table:table-row table:style-name="ro6" table:number-rows-repeated="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671584" calcext:value-type="float">
            <text:p>2,671,584 </text:p>
          </table:table-cell>
          <table:table-cell table:style-name="ce21" office:value-type="float" office:value="77.01" calcext:value-type="float">
            <text:p>77.01 </text:p>
          </table:table-cell>
          <table:table-cell table:style-name="ce16" office:value-type="float" office:value="2022214" calcext:value-type="float">
            <text:p>2,022,214 </text:p>
          </table:table-cell>
          <table:table-cell table:style-name="ce21" office:value-type="float" office:value="29.59" calcext:value-type="float">
            <text:p>29.59 </text:p>
          </table:table-cell>
          <table:table-cell table:style-name="ce32" office:value-type="float" office:value="1118060" calcext:value-type="float">
            <text:p>1,118,060 </text:p>
          </table:table-cell>
          <table:table-cell table:style-name="ce21" office:value-type="float" office:value="21.08" calcext:value-type="float">
            <text:p>21.08 </text:p>
          </table:table-cell>
          <table:table-cell table:style-name="ce16" office:value-type="float" office:value="649370" calcext:value-type="float">
            <text:p>649,370 </text:p>
          </table:table-cell>
          <table:table-cell table:style-name="ce21" office:value-type="float" office:value="32.11" calcext:value-type="float">
            <text:p>32.11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28302616" calcext:value-type="float">
            <text:p>28,302,616 </text:p>
          </table:table-cell>
          <table:table-cell table:style-name="ce23"/>
          <table:table-cell table:style-name="ce18" office:value-type="float" office:value="23405344" calcext:value-type="float">
            <text:p>23,405,344 </text:p>
          </table:table-cell>
          <table:table-cell table:style-name="ce23"/>
          <table:table-cell table:style-name="ce33" office:value-type="float" office:value="28572854" calcext:value-type="float">
            <text:p>28,572,85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30974200" calcext:value-type="float">
            <text:p>30,974,200 </text:p>
          </table:table-cell>
          <table:table-cell table:style-name="ce19"/>
          <table:table-cell table:style-name="ce19" office:value-type="float" office:value="25427558" calcext:value-type="float">
            <text:p>25,427,558 </text:p>
          </table:table-cell>
          <table:table-cell table:style-name="ce28"/>
          <table:table-cell table:style-name="ce34" office:value-type="float" office:value="29690914" calcext:value-type="float">
            <text:p>29,690,914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9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2671584" calcext:value-type="float">
            <text:p>2,671,584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885550" calcext:value-type="float">
            <text:p>1,885,55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4557134" calcext:value-type="float">
            <text:p>4,557,134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557134" calcext:value-type="float">
            <text:p>4,557,134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4602808" calcext:value-type="float">
            <text:p>14,602,808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9159942" calcext:value-type="float">
            <text:p>19,159,942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32</meta:creation-date>
    <dc:creator>主計處</dc:creator>
    <dc:date>2010-08-23T11:07:59</dc: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