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1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國</text:span><text:span text:style-name="T3"> </text:span><text:span text:style-name="T2">家</text:span><text:span text:style-name="T3"> </text:span><text:span text:style-name="T2">科</text:span><text:span text:style-name="T3"> </text:span><text:span text:style-name="T2">學</text:span><text:span text:style-name="T3"> </text:span><text:span text:style-name="T2">技</text:span><text:span text:style-name="T3"> </text:span><text:span text:style-name="T2">術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1231424" calcext:value-type="float">
            <text:p>31,231,4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9651829" calcext:value-type="float">
            <text:p>29,651,82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9018265" calcext:value-type="float">
            <text:p>29,018,26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579595" calcext:value-type="float">
            <text:p>1,579,59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91500" calcext:value-type="float">
            <text:p>91,50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17" office:value-type="float" office:value="72740" calcext:value-type="float">
            <text:p>72,74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9" office:value-type="float" office:value="93931" calcext:value-type="float">
            <text:p>93,93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7" office:value-type="float" office:value="18760" calcext:value-type="float">
            <text:p>18,760 </text:p>
          </table:table-cell>
          <table:table-cell table:style-name="ce22" office:value-type="float" office:value="25.79" calcext:value-type="float">
            <text:p>25.7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951630" calcext:value-type="float">
            <text:p>951,630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17" office:value-type="float" office:value="876601" calcext:value-type="float">
            <text:p>876,601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9" office:value-type="float" office:value="821647" calcext:value-type="float">
            <text:p>821,647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37" office:value-type="float" office:value="75029" calcext:value-type="float">
            <text:p>75,029 </text:p>
          </table:table-cell>
          <table:table-cell table:style-name="ce22" office:value-type="float" office:value="8.56" calcext:value-type="float">
            <text:p>8.5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29800352" calcext:value-type="float">
            <text:p>29,800,352 </text:p>
          </table:table-cell>
          <table:table-cell table:style-name="ce22" office:value-type="float" office:value="95.42" calcext:value-type="float">
            <text:p>95.42 </text:p>
          </table:table-cell>
          <table:table-cell table:style-name="ce17" office:value-type="float" office:value="28352488" calcext:value-type="float">
            <text:p>28,352,488 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9" office:value-type="float" office:value="27643180" calcext:value-type="float">
            <text:p>27,643,180 </text:p>
          </table:table-cell>
          <table:table-cell table:style-name="ce22" office:value-type="float" office:value="95.26" calcext:value-type="float">
            <text:p>95.26 </text:p>
          </table:table-cell>
          <table:table-cell table:style-name="ce37" office:value-type="float" office:value="1447864" calcext:value-type="float">
            <text:p>1,447,864 </text:p>
          </table:table-cell>
          <table:table-cell table:style-name="ce22" office:value-type="float" office:value="5.11" calcext:value-type="float">
            <text:p>5.1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87942" calcext:value-type="float">
            <text:p>387,942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17" office:value-type="float" office:value="350000" calcext:value-type="float">
            <text:p>350,000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9" office:value-type="float" office:value="459507" calcext:value-type="float">
            <text:p>459,507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37" office:value-type="float" office:value="37942" calcext:value-type="float">
            <text:p>37,942 </text:p>
          </table:table-cell>
          <table:table-cell table:style-name="ce22" office:value-type="float" office:value="10.84" calcext:value-type="float">
            <text:p>10.8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2955424" calcext:value-type="float">
            <text:p>32,955,424 </text:p>
          </table:table-cell>
          <table:table-cell table:style-name="ce21" office:value-type="float" office:value="105.52" calcext:value-type="float">
            <text:p>105.52 </text:p>
          </table:table-cell>
          <table:table-cell table:style-name="ce16" office:value-type="float" office:value="31424038" calcext:value-type="float">
            <text:p>31,424,038 </text:p>
          </table:table-cell>
          <table:table-cell table:style-name="ce21" office:value-type="float" office:value="105.98" calcext:value-type="float">
            <text:p>105.98 </text:p>
          </table:table-cell>
          <table:table-cell table:style-name="ce30" office:value-type="float" office:value="27327627" calcext:value-type="float">
            <text:p>27,327,627 </text:p>
          </table:table-cell>
          <table:table-cell table:style-name="ce21" office:value-type="float" office:value="94.17" calcext:value-type="float">
            <text:p>94.17 </text:p>
          </table:table-cell>
          <table:table-cell table:style-name="ce16" office:value-type="float" office:value="1531386" calcext:value-type="float">
            <text:p>1,531,386 </text:p>
          </table:table-cell>
          <table:table-cell table:style-name="ce21" office:value-type="float" office:value="4.87" calcext:value-type="float">
            <text:p>4.8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推動整體科技發展計畫</text:p>
          </table:table-cell>
          <table:table-cell table:style-name="ce17" office:value-type="float" office:value="29899299" calcext:value-type="float">
            <text:p>29,899,299 </text:p>
          </table:table-cell>
          <table:table-cell table:style-name="ce22" office:value-type="float" office:value="95.73" calcext:value-type="float">
            <text:p>95.73 </text:p>
          </table:table-cell>
          <table:table-cell table:style-name="ce17" office:value-type="float" office:value="27860952" calcext:value-type="float">
            <text:p>27,860,952 </text:p>
          </table:table-cell>
          <table:table-cell table:style-name="ce22" office:value-type="float" office:value="93.96" calcext:value-type="float">
            <text:p>93.96 </text:p>
          </table:table-cell>
          <table:table-cell table:style-name="ce31" office:value-type="float" office:value="24452064" calcext:value-type="float">
            <text:p>24,452,064 </text:p>
          </table:table-cell>
          <table:table-cell table:style-name="ce22" office:value-type="float" office:value="84.26" calcext:value-type="float">
            <text:p>84.26 </text:p>
          </table:table-cell>
          <table:table-cell table:style-name="ce37" office:value-type="float" office:value="2038347" calcext:value-type="float">
            <text:p>2,038,347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培育、延攬及獎助科技</text:p>
            <text:p>　人才計畫</text:p>
          </table:table-cell>
          <table:table-cell table:style-name="ce17" office:value-type="float" office:value="1838184" calcext:value-type="float">
            <text:p>1,838,184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17" office:value-type="float" office:value="1707156" calcext:value-type="float">
            <text:p>1,707,156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31" office:value-type="float" office:value="1431868" calcext:value-type="float">
            <text:p>1,431,868 </text:p>
          </table:table-cell>
          <table:table-cell table:style-name="ce22" office:value-type="float" office:value="4.93" calcext:value-type="float">
            <text:p>4.93 </text:p>
          </table:table-cell>
          <table:table-cell table:style-name="ce37" office:value-type="float" office:value="131028" calcext:value-type="float">
            <text:p>131,028 </text:p>
          </table:table-cell>
          <table:table-cell table:style-name="ce22" office:value-type="float" office:value="7.68" calcext:value-type="float">
            <text:p>7.6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改善研究發展環境計畫</text:p>
          </table:table-cell>
          <table:table-cell table:style-name="ce17" office:value-type="float" office:value="1160501" calcext:value-type="float">
            <text:p>1,160,501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17" office:value-type="float" office:value="1798286" calcext:value-type="float">
            <text:p>1,798,286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31" office:value-type="float" office:value="1393724" calcext:value-type="float">
            <text:p>1,393,724 </text:p>
          </table:table-cell>
          <table:table-cell table:style-name="ce22" office:value-type="float" office:value="4.8" calcext:value-type="float">
            <text:p>4.80 </text:p>
          </table:table-cell>
          <table:table-cell table:style-name="ce37" office:value-type="float" office:value="-637785" calcext:value-type="float">
            <text:p>-637,785 </text:p>
          </table:table-cell>
          <table:table-cell table:style-name="ce22" office:value-type="float" office:value="35.47" calcext:value-type="float">
            <text:p>35.4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57440" calcext:value-type="float">
            <text:p>57,440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17" office:value-type="float" office:value="57644" calcext:value-type="float">
            <text:p>57,64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1" office:value-type="float" office:value="49971" calcext:value-type="float">
            <text:p>49,97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7" office:value-type="float" office:value="-204" calcext:value-type="float">
            <text:p>-20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45" table:number-columns-repeated="1015"/>
        </table:table-row>
        <table:table-row table:style-name="ro5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　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724000" calcext:value-type="float">
            <text:p>-1,724,000 </text:p>
          </table:table-cell>
          <table:table-cell table:style-name="ce21" office:value-type="float" office:value="-5.52" calcext:value-type="float">
            <text:p>-5.52 </text:p>
          </table:table-cell>
          <table:table-cell table:style-name="ce16" office:value-type="float" office:value="-1772209" calcext:value-type="float">
            <text:p>-1,772,209 </text:p>
          </table:table-cell>
          <table:table-cell table:style-name="ce21" office:value-type="float" office:value="-5.98" calcext:value-type="float">
            <text:p>-5.98 </text:p>
          </table:table-cell>
          <table:table-cell table:style-name="ce32" office:value-type="float" office:value="1690638" calcext:value-type="float">
            <text:p>1,690,638 </text:p>
          </table:table-cell>
          <table:table-cell table:style-name="ce21" office:value-type="float" office:value="5.83" calcext:value-type="float">
            <text:p>5.83 </text:p>
          </table:table-cell>
          <table:table-cell table:style-name="ce16" office:value-type="float" office:value="48209" calcext:value-type="float">
            <text:p>48,209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6785176" calcext:value-type="float">
            <text:p>6,785,176 </text:p>
          </table:table-cell>
          <table:table-cell table:style-name="ce23"/>
          <table:table-cell table:style-name="ce18" office:value-type="float" office:value="5401123" calcext:value-type="float">
            <text:p>5,401,123 </text:p>
          </table:table-cell>
          <table:table-cell table:style-name="ce23"/>
          <table:table-cell table:style-name="ce33" office:value-type="float" office:value="6882847" calcext:value-type="float">
            <text:p>6,882,84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5061176" calcext:value-type="float">
            <text:p>5,061,176 </text:p>
          </table:table-cell>
          <table:table-cell table:style-name="ce19"/>
          <table:table-cell table:style-name="ce19" office:value-type="float" office:value="3628914" calcext:value-type="float">
            <text:p>3,628,914 </text:p>
          </table:table-cell>
          <table:table-cell table:style-name="ce26"/>
          <table:table-cell table:style-name="ce34" office:value-type="float" office:value="8573485" calcext:value-type="float">
            <text:p>8,573,48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6">
          <table:table-cell table:style-name="ce50" office:value-type="string" calcext:value-type="string" table:number-columns-spanned="3" table:number-rows-spanned="1">
            <text:p>行<text:span text:style-name="T10"> </text:span><text:span text:style-name="T11">政</text:span><text:span text:style-name="T12"> </text:span><text:span text:style-name="T11">院</text:span><text:span text:style-name="T12"> </text:span><text:span text:style-name="T11">國</text:span><text:span text:style-name="T12"> </text:span><text:span text:style-name="T11">家</text:span><text:span text:style-name="T12"> </text:span><text:span text:style-name="T11">科</text:span><text:span text:style-name="T12"> </text:span><text:span text:style-name="T11">學</text:span><text:span text:style-name="T12"> </text:span><text:span text:style-name="T11">技</text:span><text:span text:style-name="T12"> </text:span><text:span text:style-name="T11">術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9 </text:span><text:span text:style-name="T5">年</text:span><text:span text:style-name="T13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724000" calcext:value-type="float">
            <text:p>-1,724,000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5930" calcext:value-type="float">
            <text:p>15,930 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708070" calcext:value-type="float">
            <text:p>-1,708,070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708070" calcext:value-type="float">
            <text:p>-1,708,070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189684" calcext:value-type="float">
            <text:p>12,189,684 </text:p>
          </table:table-cell>
          <table:table-cell table:style-name="ce75"/>
          <table:table-cell table:style-name="ce2" table:number-columns-repeated="1020"/>
        </table:table-row>
        <table:table-row table:style-name="ro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0481614" calcext:value-type="float">
            <text:p>10,481,614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0</meta:creation-date>
    <dc:creator>主計處</dc:creator>
    <dc:date>2010-08-23T11:07:07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