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8">99</text:span><text:span text:style-name="T9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9" office:value-type="string" calcext:value-type="string">
            <text:p>單位：新臺幣千元<text:span text:style-name="T13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10">(</text:span><text:span text:style-name="T11">-</text:span><text:span text:style-name="T12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2800754" calcext:value-type="float">
            <text:p>22,800,75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443316" calcext:value-type="float">
            <text:p>1,443,31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098764" calcext:value-type="float">
            <text:p>7,098,76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1357438" calcext:value-type="float">
            <text:p>21,357,438 </text:p>
          </table:table-cell>
          <table:table-cell table:style-name="ce20" office:value-type="float" office:value="1479.75" calcext:value-type="float">
            <text:p>1,479.7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2765754" calcext:value-type="float">
            <text:p>22,765,754 </text:p>
          </table:table-cell>
          <table:table-cell table:style-name="ce21" office:value-type="float" office:value="99.85" calcext:value-type="float">
            <text:p>99.85 </text:p>
          </table:table-cell>
          <table:table-cell table:style-name="ce16" office:value-type="float" office:value="1433316" calcext:value-type="float">
            <text:p>1,433,316 </text:p>
          </table:table-cell>
          <table:table-cell table:style-name="ce21" office:value-type="float" office:value="99.31" calcext:value-type="float">
            <text:p>99.31 </text:p>
          </table:table-cell>
          <table:table-cell table:style-name="ce28" office:value-type="float" office:value="5142259" calcext:value-type="float">
            <text:p>5,142,259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37" office:value-type="float" office:value="21332438" calcext:value-type="float">
            <text:p>21,332,438 </text:p>
          </table:table-cell>
          <table:table-cell table:style-name="ce21" office:value-type="float" office:value="1488.33" calcext:value-type="float">
            <text:p>1,488.3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5000" calcext:value-type="float">
            <text:p>35,00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8" office:value-type="float" office:value="1956505" calcext:value-type="float">
            <text:p>1,956,505 </text:p>
          </table:table-cell>
          <table:table-cell table:style-name="ce21" office:value-type="float" office:value="27.56" calcext:value-type="float">
            <text:p>27.56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21" office:value-type="float" office:value="250" calcext:value-type="float">
            <text:p>25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635337" calcext:value-type="float">
            <text:p>9,635,337 </text:p>
          </table:table-cell>
          <table:table-cell table:style-name="ce20" office:value-type="float" office:value="42.26" calcext:value-type="float">
            <text:p>42.26 </text:p>
          </table:table-cell>
          <table:table-cell table:style-name="ce15" office:value-type="float" office:value="11462521" calcext:value-type="float">
            <text:p>11,462,521 </text:p>
          </table:table-cell>
          <table:table-cell table:style-name="ce20" office:value-type="float" office:value="794.18" calcext:value-type="float">
            <text:p>794.18 </text:p>
          </table:table-cell>
          <table:table-cell table:style-name="ce29" office:value-type="float" office:value="9852579" calcext:value-type="float">
            <text:p>9,852,579 </text:p>
          </table:table-cell>
          <table:table-cell table:style-name="ce20" office:value-type="float" office:value="138.79" calcext:value-type="float">
            <text:p>138.79 </text:p>
          </table:table-cell>
          <table:table-cell table:style-name="ce15" office:value-type="float" office:value="-1827184" calcext:value-type="float">
            <text:p>-1,827,184 </text:p>
          </table:table-cell>
          <table:table-cell table:style-name="ce20" office:value-type="float" office:value="15.94" calcext:value-type="float">
            <text:p>15.9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支應財務艱困事業不</text:p>
            <text:p><text:span text:style-name="T4">    </text:span><text:span text:style-name="T5">足支付移轉民營前辦</text:span></text:p>
            <text:p><text:span text:style-name="T4">    </text:span><text:span text:style-name="T5">理專案裁減人員、結</text:span></text:p>
            <text:p><text:span text:style-name="T4">    </text:span><text:span text:style-name="T5">束營業時或移轉民營</text:span></text:p>
            <text:p><text:span text:style-name="T4">    </text:span><text:span text:style-name="T5">之給與支出計畫</text:span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923807" calcext:value-type="float">
            <text:p>1,923,807 </text:p>
          </table:table-cell>
          <table:table-cell table:style-name="ce21" office:value-type="float" office:value="27.1" calcext:value-type="float">
            <text:p>27.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支應政府應負擔之加</text:p>
            <text:p>　發<text:span text:style-name="T4"> 6 </text:span><text:span text:style-name="T6">個月薪給、補償</text:span></text:p>
            <text:p><text:span text:style-name="T7">　各項損失之費用等民</text:span></text:p>
            <text:p><text:span text:style-name="T4">    </text:span><text:span text:style-name="T6">營化所需支出計畫</text:span></text:p>
          </table:table-cell>
          <table:table-cell table:style-name="ce16" office:value-type="float" office:value="9528129" calcext:value-type="float">
            <text:p>9,528,129 </text:p>
          </table:table-cell>
          <table:table-cell table:style-name="ce21" office:value-type="float" office:value="41.79" calcext:value-type="float">
            <text:p>41.79 </text:p>
          </table:table-cell>
          <table:table-cell table:style-name="ce16" office:value-type="float" office:value="10415470" calcext:value-type="float">
            <text:p>10,415,470 </text:p>
          </table:table-cell>
          <table:table-cell table:style-name="ce21" office:value-type="float" office:value="721.63" calcext:value-type="float">
            <text:p>721.63 </text:p>
          </table:table-cell>
          <table:table-cell table:style-name="ce30" office:value-type="float" office:value="7347580" calcext:value-type="float">
            <text:p>7,347,580 </text:p>
          </table:table-cell>
          <table:table-cell table:style-name="ce21" office:value-type="float" office:value="103.51" calcext:value-type="float">
            <text:p>103.51 </text:p>
          </table:table-cell>
          <table:table-cell table:style-name="ce37" office:value-type="float" office:value="-887341" calcext:value-type="float">
            <text:p>-887,341 </text:p>
          </table:table-cell>
          <table:table-cell table:style-name="ce21" office:value-type="float" office:value="8.52" calcext:value-type="float">
            <text:p>8.52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07208" calcext:value-type="float">
            <text:p>107,208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16" office:value-type="float" office:value="1047051" calcext:value-type="float">
            <text:p>1,047,051 </text:p>
          </table:table-cell>
          <table:table-cell table:style-name="ce21" office:value-type="float" office:value="72.54" calcext:value-type="float">
            <text:p>72.54 </text:p>
          </table:table-cell>
          <table:table-cell table:style-name="ce30" office:value-type="float" office:value="581192" calcext:value-type="float">
            <text:p>581,192 </text:p>
          </table:table-cell>
          <table:table-cell table:style-name="ce21" office:value-type="float" office:value="8.19" calcext:value-type="float">
            <text:p>8.19 </text:p>
          </table:table-cell>
          <table:table-cell table:style-name="ce37" office:value-type="float" office:value="-939843" calcext:value-type="float">
            <text:p>-939,843 </text:p>
          </table:table-cell>
          <table:table-cell table:style-name="ce21" office:value-type="float" office:value="89.76" calcext:value-type="float">
            <text:p>89.76 </text:p>
          </table:table-cell>
          <table:table-cell table:style-name="ce45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9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8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8" table:visibility="collapse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1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5" table:number-columns-repeated="1015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3"/>
          <table:table-cell table:style-name="ce45" table:number-columns-repeated="1014"/>
        </table:table-row>
        <table:table-row table:style-name="ro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7"/>
          <table:table-cell table:style-name="ce21"/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7"/>
          <table:table-cell table:style-name="ce21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165417" calcext:value-type="float">
            <text:p>13,165,417 </text:p>
          </table:table-cell>
          <table:table-cell table:style-name="ce20" office:value-type="float" office:value="57.74" calcext:value-type="float">
            <text:p>57.74 </text:p>
          </table:table-cell>
          <table:table-cell table:style-name="ce15" office:value-type="float" office:value="-10019205" calcext:value-type="float">
            <text:p>-10,019,205 </text:p>
          </table:table-cell>
          <table:table-cell table:style-name="ce20" office:value-type="float" office:value="-694.18" calcext:value-type="float">
            <text:p>-694.18 </text:p>
          </table:table-cell>
          <table:table-cell table:style-name="ce31" office:value-type="float" office:value="-2753815" calcext:value-type="float">
            <text:p>-2,753,815 </text:p>
          </table:table-cell>
          <table:table-cell table:style-name="ce35" office:value-type="float" office:value="-38.79" calcext:value-type="float">
            <text:p>-38.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-33283882" calcext:value-type="float">
            <text:p>-33,283,882 </text:p>
          </table:table-cell>
          <table:table-cell table:style-name="ce22"/>
          <table:table-cell table:style-name="ce17" office:value-type="float" office:value="-24737974" calcext:value-type="float">
            <text:p>-24,737,974 </text:p>
          </table:table-cell>
          <table:table-cell table:style-name="ce22"/>
          <table:table-cell table:style-name="ce32" office:value-type="float" office:value="-24450189" calcext:value-type="float">
            <text:p>-24,450,189 </text:p>
          </table:table-cell>
          <table:table-cell table:style-name="ce22"/>
          <table:table-cell table:style-name="ce15"/>
          <table:table-cell table:style-name="ce20"/>
          <table:table-cell table:style-name="ce44"/>
          <table:table-cell table:style-name="ce49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-20118465" calcext:value-type="float">
            <text:p>-20,118,465 </text:p>
          </table:table-cell>
          <table:table-cell table:style-name="ce18"/>
          <table:table-cell table:style-name="ce18" office:value-type="float" office:value="-34757179" calcext:value-type="float">
            <text:p>-34,757,179 </text:p>
          </table:table-cell>
          <table:table-cell table:style-name="ce25"/>
          <table:table-cell table:style-name="ce33" office:value-type="float" office:value="-27204004" calcext:value-type="float">
            <text:p>-27,204,004 </text:p>
          </table:table-cell>
          <table:table-cell table:style-name="ce25"/>
          <table:table-cell table:style-name="ce18" table:number-columns-repeated="2"/>
          <table:table-cell table:style-name="ce46"/>
          <table:table-cell table:style-name="ce49" table:number-columns-repeated="1014"/>
        </table:table-row>
        <table:table-row table:style-name="ro14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6">
          <table:table-cell table:style-name="ce50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8">  </text:span><text:span text:style-name="T9">中</text:span><text:span text:style-name="T14"> </text:span><text:span text:style-name="T9">華</text:span><text:span text:style-name="T14"> </text:span><text:span text:style-name="T9">民</text:span><text:span text:style-name="T14"> </text:span><text:span text:style-name="T9">國</text:span><text:span text:style-name="T14"> 99 </text:span><text:span text:style-name="T9">年</text:span><text:span text:style-name="T14"> </text:span><text:span text:style-name="T9">度</text:span></text:p>
          </table:table-cell>
          <table:covered-table-cell table:style-name="ce12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4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8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3165417" calcext:value-type="float">
            <text:p>13,165,417 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20697" calcext:value-type="float">
            <text:p>320,697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3486114" calcext:value-type="float">
            <text:p>13,486,114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13165417" calcext:value-type="float">
            <text:p>-13,165,417 </text:p>
          </table:table-cell>
          <table:table-cell table:style-name="ce67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13165417" calcext:value-type="float">
            <text:p>-13,165,417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20697" calcext:value-type="float">
            <text:p>320,697 </text:p>
          </table:table-cell>
          <table:table-cell table:style-name="ce2" table:number-columns-repeated="1021"/>
        </table:table-row>
        <table:table-row table:style-name="ro1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942059" calcext:value-type="float">
            <text:p>1,942,059 </text:p>
          </table:table-cell>
          <table:table-cell table:style-name="ce75"/>
          <table:table-cell table:style-name="ce2" table:number-columns-repeated="1020"/>
        </table:table-row>
        <table:table-row table:style-name="ro1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62756" calcext:value-type="float">
            <text:p>2,262,756 </text:p>
          </table:table-cell>
          <table:table-cell table:style-name="ce2" table:number-columns-repeated="1021"/>
        </table:table-row>
        <table:table-row table:style-name="ro20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註：本表係採現金及約當現金基礎，包括現金及自投資日起<text:span text:style-name="T15">3</text:span><text:span text:style-name="T16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5">   </text:span><text:span text:style-name="T16">　　</text:span><text:span text:style-name="T17"> </text:span><text:span text:style-name="T16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2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1</meta:creation-date>
    <dc:creator>主計處</dc:creator>
    <dc:date>2010-08-23T11:07:39</dc:date>
    <meta:document-statistic meta:table-count="2" meta:cell-count="19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