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7.02mm" fo:break-before="auto" style:use-optimal-row-height="fals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研 發 替 代 役 基 金 基 金 來 源 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9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878776" calcext:value-type="float">
            <text:p>878,7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915077" calcext:value-type="float">
            <text:p>915,07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05646" calcext:value-type="float">
            <text:p>305,64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36301" calcext:value-type="float">
            <text:p>-36,301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875306" calcext:value-type="float">
            <text:p>875,306 </text:p>
          </table:table-cell>
          <table:table-cell table:style-name="ce21" office:value-type="float" office:value="99.61" calcext:value-type="float">
            <text:p>99.61 </text:p>
          </table:table-cell>
          <table:table-cell table:style-name="ce16" office:value-type="float" office:value="911902" calcext:value-type="float">
            <text:p>911,902 </text:p>
          </table:table-cell>
          <table:table-cell table:style-name="ce21" office:value-type="float" office:value="99.65" calcext:value-type="float">
            <text:p>99.65 </text:p>
          </table:table-cell>
          <table:table-cell table:style-name="ce28" office:value-type="float" office:value="207047" calcext:value-type="float">
            <text:p>207,047 </text:p>
          </table:table-cell>
          <table:table-cell table:style-name="ce21" office:value-type="float" office:value="67.74" calcext:value-type="float">
            <text:p>67.74 </text:p>
          </table:table-cell>
          <table:table-cell table:style-name="ce36" office:value-type="float" office:value="-36596" calcext:value-type="float">
            <text:p>-36,596 </text:p>
          </table:table-cell>
          <table:table-cell table:style-name="ce21" office:value-type="float" office:value="4.01" calcext:value-type="float">
            <text:p>4.0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350" calcext:value-type="float">
            <text:p>350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16" office:value-type="float" office:value="163" calcext:value-type="float">
            <text:p>163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8" office:value-type="float" office:value="128" calcext:value-type="float">
            <text:p>128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36" office:value-type="float" office:value="187" calcext:value-type="float">
            <text:p>187 </text:p>
          </table:table-cell>
          <table:table-cell table:style-name="ce21" office:value-type="float" office:value="114.72" calcext:value-type="float">
            <text:p>114.7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95348" calcext:value-type="float">
            <text:p>95,348 </text:p>
          </table:table-cell>
          <table:table-cell table:style-name="ce21" office:value-type="float" office:value="31.2" calcext:value-type="float">
            <text:p>31.2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3120" calcext:value-type="float">
            <text:p>3,120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16" office:value-type="float" office:value="3012" calcext:value-type="float">
            <text:p>3,012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8" office:value-type="float" office:value="3123" calcext:value-type="float">
            <text:p>3,123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36" office:value-type="float" office:value="108" calcext:value-type="float">
            <text:p>108 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807070" calcext:value-type="float">
            <text:p>807,070 </text:p>
          </table:table-cell>
          <table:table-cell table:style-name="ce20" office:value-type="float" office:value="91.84" calcext:value-type="float">
            <text:p>91.84 </text:p>
          </table:table-cell>
          <table:table-cell table:style-name="ce15" office:value-type="float" office:value="745435" calcext:value-type="float">
            <text:p>745,435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29" office:value-type="float" office:value="191697" calcext:value-type="float">
            <text:p>191,697 </text:p>
          </table:table-cell>
          <table:table-cell table:style-name="ce20" office:value-type="float" office:value="62.72" calcext:value-type="float">
            <text:p>62.72 </text:p>
          </table:table-cell>
          <table:table-cell table:style-name="ce15" office:value-type="float" office:value="61635" calcext:value-type="float">
            <text:p>61,635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員額審查核配、役男報</text:p>
            <text:p>  名甄選及成效管考計畫</text:p>
          </table:table-cell>
          <table:table-cell table:style-name="ce16" office:value-type="float" office:value="12591" calcext:value-type="float">
            <text:p>12,591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16" office:value-type="float" office:value="14711" calcext:value-type="float">
            <text:p>14,711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0" office:value-type="float" office:value="4307" calcext:value-type="float">
            <text:p>4,307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36" office:value-type="float" office:value="-2120" calcext:value-type="float">
            <text:p>-2,120 </text:p>
          </table:table-cell>
          <table:table-cell table:style-name="ce21" office:value-type="float" office:value="14.41" calcext:value-type="float">
            <text:p>14.41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  役男入營訓練及權益計</text:p>
            <text:p>  畫</text:p>
          </table:table-cell>
          <table:table-cell table:style-name="ce16" office:value-type="float" office:value="753927" calcext:value-type="float">
            <text:p>753,927 </text:p>
          </table:table-cell>
          <table:table-cell table:style-name="ce21" office:value-type="float" office:value="85.79" calcext:value-type="float">
            <text:p>85.79 </text:p>
          </table:table-cell>
          <table:table-cell table:style-name="ce16" office:value-type="float" office:value="682843" calcext:value-type="float">
            <text:p>682,843 </text:p>
          </table:table-cell>
          <table:table-cell table:style-name="ce21" office:value-type="float" office:value="74.62" calcext:value-type="float">
            <text:p>74.62 </text:p>
          </table:table-cell>
          <table:table-cell table:style-name="ce30" office:value-type="float" office:value="175428" calcext:value-type="float">
            <text:p>175,428 </text:p>
          </table:table-cell>
          <table:table-cell table:style-name="ce21" office:value-type="float" office:value="57.4" calcext:value-type="float">
            <text:p>57.40 </text:p>
          </table:table-cell>
          <table:table-cell table:style-name="ce36" office:value-type="float" office:value="71084" calcext:value-type="float">
            <text:p>71,084 </text:p>
          </table:table-cell>
          <table:table-cell table:style-name="ce21" office:value-type="float" office:value="10.41" calcext:value-type="float">
            <text:p>10.41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  役男管理及資訊系統維</text:p>
            <text:p>  運計畫</text:p>
          </table:table-cell>
          <table:table-cell table:style-name="ce16" office:value-type="float" office:value="35183" calcext:value-type="float">
            <text:p>35,183 </text:p>
          </table:table-cell>
          <table:table-cell table:style-name="ce21" office:value-type="float" office:value="4" calcext:value-type="float">
            <text:p>4.00 </text:p>
          </table:table-cell>
          <table:table-cell table:style-name="ce16" office:value-type="float" office:value="42056" calcext:value-type="float">
            <text:p>42,056 </text:p>
          </table:table-cell>
          <table:table-cell table:style-name="ce21" office:value-type="float" office:value="4.6" calcext:value-type="float">
            <text:p>4.60 </text:p>
          </table:table-cell>
          <table:table-cell table:style-name="ce30" office:value-type="float" office:value="9275" calcext:value-type="float">
            <text:p>9,275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6" office:value-type="float" office:value="-6873" calcext:value-type="float">
            <text:p>-6,873 </text:p>
          </table:table-cell>
          <table:table-cell table:style-name="ce21" office:value-type="float" office:value="16.34" calcext:value-type="float">
            <text:p>16.34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 <text:s/></text:p>
          </table:table-cell>
          <table:table-cell table:style-name="ce16" office:value-type="float" office:value="5239" calcext:value-type="float">
            <text:p>5,239 </text:p>
          </table:table-cell>
          <table:table-cell table:style-name="ce21" office:value-type="float" office:value="0.6" calcext:value-type="float">
            <text:p>0.60 </text:p>
          </table:table-cell>
          <table:table-cell table:style-name="ce16" office:value-type="float" office:value="5520" calcext:value-type="float">
            <text:p>5,520 </text:p>
          </table:table-cell>
          <table:table-cell table:style-name="ce21" office:value-type="float" office:value="0.6" calcext:value-type="float">
            <text:p>0.60 </text:p>
          </table:table-cell>
          <table:table-cell table:style-name="ce30" office:value-type="float" office:value="1922" calcext:value-type="float">
            <text:p>1,922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36" office:value-type="float" office:value="-281" calcext:value-type="float">
            <text:p>-281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建築及設備計畫</text:p>
          </table:table-cell>
          <table:table-cell table:style-name="ce16" office:value-type="float" office:value="130" calcext:value-type="float">
            <text:p>130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16" office:value-type="float" office:value="305" calcext:value-type="float">
            <text:p>305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0" office:value-type="float" office:value="765" calcext:value-type="float">
            <text:p>765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36" office:value-type="float" office:value="-175" calcext:value-type="float">
            <text:p>-175 </text:p>
          </table:table-cell>
          <table:table-cell table:style-name="ce21" office:value-type="float" office:value="57.38" calcext:value-type="float">
            <text:p>57.38 </text:p>
          </table:table-cell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7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9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71706" calcext:value-type="float">
            <text:p>71,706 </text:p>
          </table:table-cell>
          <table:table-cell table:style-name="ce20" office:value-type="float" office:value="8.16" calcext:value-type="float">
            <text:p>8.16 </text:p>
          </table:table-cell>
          <table:table-cell table:style-name="ce15" office:value-type="float" office:value="169642" calcext:value-type="float">
            <text:p>169,642 </text:p>
          </table:table-cell>
          <table:table-cell table:style-name="ce20" office:value-type="float" office:value="18.54" calcext:value-type="float">
            <text:p>18.54 </text:p>
          </table:table-cell>
          <table:table-cell table:style-name="ce31" office:value-type="float" office:value="113949" calcext:value-type="float">
            <text:p>113,949 </text:p>
          </table:table-cell>
          <table:table-cell table:style-name="ce20" office:value-type="float" office:value="37.28" calcext:value-type="float">
            <text:p>37.28 </text:p>
          </table:table-cell>
          <table:table-cell table:style-name="ce15" office:value-type="float" office:value="-97936" calcext:value-type="float">
            <text:p>-97,936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283591" calcext:value-type="float">
            <text:p>283,591 </text:p>
          </table:table-cell>
          <table:table-cell table:style-name="ce22"/>
          <table:table-cell table:style-name="ce17" office:value-type="float" office:value="17521" calcext:value-type="float">
            <text:p>17,521 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355297" calcext:value-type="float">
            <text:p>355,297 </text:p>
          </table:table-cell>
          <table:table-cell table:style-name="ce18"/>
          <table:table-cell table:style-name="ce18" office:value-type="float" office:value="187163" calcext:value-type="float">
            <text:p>187,163 </text:p>
          </table:table-cell>
          <table:table-cell table:style-name="ce25"/>
          <table:table-cell table:style-name="ce33" office:value-type="float" office:value="113949" calcext:value-type="float">
            <text:p>113,949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21" table:number-rows-repeated="4">
          <table:table-cell table:number-columns-repeated="1024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5">
          <table:table-cell table:style-name="ce49" office:value-type="string" calcext:value-type="string" table:number-columns-spanned="3" table:number-rows-spanned="1">
            <text:p>研 發 替 代 役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3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9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21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4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5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71706" calcext:value-type="float">
            <text:p>71,706 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27875" calcext:value-type="float">
            <text:p>-27,875 </text:p>
          </table:table-cell>
          <table:table-cell table:style-name="ce66"/>
          <table:table-cell table:style-name="ce2" table:number-columns-repeated="1021"/>
        </table:table-row>
        <table:table-row table:style-name="ro5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43831" calcext:value-type="float">
            <text:p>43,831 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-10250" calcext:value-type="float">
            <text:p>-10,250 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-500" calcext:value-type="float">
            <text:p>-500 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5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10750" calcext:value-type="float">
            <text:p>-10,750 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33081" calcext:value-type="float">
            <text:p>33,081 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357547" calcext:value-type="float">
            <text:p>357,547 </text:p>
          </table:table-cell>
          <table:table-cell table:style-name="ce74"/>
          <table:table-cell table:style-name="ce2" table:number-columns-repeated="1020"/>
        </table:table-row>
        <table:table-row table:style-name="ro5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390628" calcext:value-type="float">
            <text:p>390,628 </text:p>
          </table:table-cell>
          <table:table-cell table:style-name="ce2" table:number-columns-repeated="1021"/>
        </table:table-row>
        <table:table-row table:style-name="ro26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2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7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2" table:number-rows-repeated="104854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01mm" fo:margin-right="11.01mm" style:first-page-number="continue" style:scale-to="95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3</meta:creation-date>
    <dc:creator>主計處</dc:creator>
    <dc:date>2010-08-23T16:39:57</dc:date>
    <meta:print-date>2010-08-23T16:39:56</meta:print-date>
    <meta:document-statistic meta:table-count="2" meta:cell-count="21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