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警察消防海巡空勤人員及協勤民力安全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9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3908" calcext:value-type="float">
            <text:p>103,90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05742" calcext:value-type="float">
            <text:p>105,74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200009" calcext:value-type="float">
            <text:p>200,00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1834" calcext:value-type="float">
            <text:p>-1,834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908" calcext:value-type="float">
            <text:p>2,908 </text:p>
          </table:table-cell>
          <table:table-cell table:style-name="ce21" office:value-type="float" office:value="2.8" calcext:value-type="float">
            <text:p>2.80 </text:p>
          </table:table-cell>
          <table:table-cell table:style-name="ce16" office:value-type="float" office:value="4742" calcext:value-type="float">
            <text:p>4,742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28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834" calcext:value-type="float">
            <text:p>-1,834 </text:p>
          </table:table-cell>
          <table:table-cell table:style-name="ce21" office:value-type="float" office:value="38.68" calcext:value-type="float">
            <text:p>38.6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21" office:value-type="float" office:value="96.24" calcext:value-type="float">
            <text:p>96.24 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21" office:value-type="float" office:value="94.57" calcext:value-type="float">
            <text:p>94.57 </text:p>
          </table:table-cell>
          <table:table-cell table:style-name="ce28" office:value-type="float" office:value="200000" calcext:value-type="float">
            <text:p>2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95" calcext:value-type="float">
            <text:p>0.9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5621" calcext:value-type="float">
            <text:p>35,621 </text:p>
          </table:table-cell>
          <table:table-cell table:style-name="ce20" office:value-type="float" office:value="34.28" calcext:value-type="float">
            <text:p>34.28 </text:p>
          </table:table-cell>
          <table:table-cell table:style-name="ce15" office:value-type="float" office:value="35699" calcext:value-type="float">
            <text:p>35,699 </text:p>
          </table:table-cell>
          <table:table-cell table:style-name="ce20" office:value-type="float" office:value="33.76" calcext:value-type="float">
            <text:p>33.76 </text:p>
          </table:table-cell>
          <table:table-cell table:style-name="ce29" office:value-type="float" office:value="13" calcext:value-type="float">
            <text:p>1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5" office:value-type="float" office:value="-78" calcext:value-type="float">
            <text:p>-78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因公執行勤務死亡遺族</text:p>
            <text:p>  生活照護計畫</text:p>
          </table:table-cell>
          <table:table-cell table:style-name="ce16" office:value-type="float" office:value="23728" calcext:value-type="float">
            <text:p>23,728 </text:p>
          </table:table-cell>
          <table:table-cell table:style-name="ce21" office:value-type="float" office:value="22.84" calcext:value-type="float">
            <text:p>22.84 </text:p>
          </table:table-cell>
          <table:table-cell table:style-name="ce16" office:value-type="float" office:value="23771" calcext:value-type="float">
            <text:p>23,771 </text:p>
          </table:table-cell>
          <table:table-cell table:style-name="ce21" office:value-type="float" office:value="22.48" calcext:value-type="float">
            <text:p>22.4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43" calcext:value-type="float">
            <text:p>-43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傷殘人員</text:p>
            <text:p>  醫療計畫</text:p>
          </table:table-cell>
          <table:table-cell table:style-name="ce16" office:value-type="float" office:value="10146" calcext:value-type="float">
            <text:p>10,146 </text:p>
          </table:table-cell>
          <table:table-cell table:style-name="ce21" office:value-type="float" office:value="9.76" calcext:value-type="float">
            <text:p>9.76 </text:p>
          </table:table-cell>
          <table:table-cell table:style-name="ce16" office:value-type="float" office:value="10165" calcext:value-type="float">
            <text:p>10,165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9" calcext:value-type="float">
            <text:p>-19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生活急難</text:p>
            <text:p>  救助計畫</text:p>
          </table:table-cell>
          <table:table-cell table:style-name="ce16" office:value-type="float" office:value="1587" calcext:value-type="float">
            <text:p>1,587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16" office:value-type="float" office:value="1579" calcext:value-type="float">
            <text:p>1,579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8" calcext:value-type="float">
            <text:p>8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160" calcext:value-type="float">
            <text:p>16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16" office:value-type="float" office:value="184" calcext:value-type="float">
            <text:p>18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30" office:value-type="float" office:value="13" calcext:value-type="float">
            <text:p>13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6" office:value-type="float" office:value="-24" calcext:value-type="float">
            <text:p>-24 </text:p>
          </table:table-cell>
          <table:table-cell table:style-name="ce21" office:value-type="float" office:value="13.04" calcext:value-type="float">
            <text:p>13.04 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68287" calcext:value-type="float">
            <text:p>68,287 </text:p>
          </table:table-cell>
          <table:table-cell table:style-name="ce20" office:value-type="float" office:value="65.72" calcext:value-type="float">
            <text:p>65.72 </text:p>
          </table:table-cell>
          <table:table-cell table:style-name="ce15" office:value-type="float" office:value="70043" calcext:value-type="float">
            <text:p>70,043 </text:p>
          </table:table-cell>
          <table:table-cell table:style-name="ce20" office:value-type="float" office:value="66.24" calcext:value-type="float">
            <text:p>66.24 </text:p>
          </table:table-cell>
          <table:table-cell table:style-name="ce31" office:value-type="float" office:value="199996" calcext:value-type="float">
            <text:p>199,996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15" office:value-type="float" office:value="-1756" calcext:value-type="float">
            <text:p>-1,756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270039" calcext:value-type="float">
            <text:p>270,039 </text:p>
          </table:table-cell>
          <table:table-cell table:style-name="ce22"/>
          <table:table-cell table:style-name="ce17" office:value-type="float" office:value="166466" calcext:value-type="float">
            <text:p>166,466 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338326" calcext:value-type="float">
            <text:p>338,326 </text:p>
          </table:table-cell>
          <table:table-cell table:style-name="ce18"/>
          <table:table-cell table:style-name="ce18" office:value-type="float" office:value="236509" calcext:value-type="float">
            <text:p>236,509 </text:p>
          </table:table-cell>
          <table:table-cell table:style-name="ce25"/>
          <table:table-cell table:style-name="ce33" office:value-type="float" office:value="199996" calcext:value-type="float">
            <text:p>199,996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1">
          <table:table-cell table:style-name="ce49" office:value-type="string" calcext:value-type="string" table:number-columns-spanned="3" table:number-rows-spanned="1">
            <text:p>警察消防海巡空勤人員及協勤民力安全基金現金流量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9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9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68287" calcext:value-type="float">
            <text:p>68,287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68287" calcext:value-type="float">
            <text:p>68,287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68287" calcext:value-type="float">
            <text:p>68,287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270039" calcext:value-type="float">
            <text:p>270,039 </text:p>
          </table:table-cell>
          <table:table-cell table:style-name="ce74"/>
          <table:table-cell table:style-name="ce2" table:number-columns-repeated="1020"/>
        </table:table-row>
        <table:table-row table:style-name="ro1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38326" calcext:value-type="float">
            <text:p>338,326 </text:p>
          </table:table-cell>
          <table:table-cell table:style-name="ce2" table:number-columns-repeated="1021"/>
        </table:table-row>
        <table:table-row table:style-name="ro21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2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72mm" fo:margin-left="11.01mm" fo:margin-right="11.01mm" style:first-page-number="continue" style:scale-to="9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3</meta:creation-date>
    <dc:creator>主計處</dc:creator>
    <dc:date>2010-08-23T16:42:59</dc:date>
    <meta:print-date>2010-08-23T16:42:54</meta:print-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