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202624" calcext:value-type="float">
            <text:p>12,202,6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452862" calcext:value-type="float">
            <text:p>12,452,86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3023134" calcext:value-type="float">
            <text:p>13,023,1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50238" calcext:value-type="float">
            <text:p>-250,23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1744405" calcext:value-type="float">
            <text:p>11,744,405 </text:p>
          </table:table-cell>
          <table:table-cell table:style-name="ce22" office:value-type="float" office:value="96.24" calcext:value-type="float">
            <text:p>96.24 </text:p>
          </table:table-cell>
          <table:table-cell table:style-name="ce17" office:value-type="float" office:value="11889806" calcext:value-type="float">
            <text:p>11,889,806 </text:p>
          </table:table-cell>
          <table:table-cell table:style-name="ce22" office:value-type="float" office:value="95.48" calcext:value-type="float">
            <text:p>95.48 </text:p>
          </table:table-cell>
          <table:table-cell table:style-name="ce29" office:value-type="float" office:value="10209026" calcext:value-type="float">
            <text:p>10,209,026 </text:p>
          </table:table-cell>
          <table:table-cell table:style-name="ce22" office:value-type="float" office:value="78.39" calcext:value-type="float">
            <text:p>78.39 </text:p>
          </table:table-cell>
          <table:table-cell table:style-name="ce37" office:value-type="float" office:value="-145401" calcext:value-type="float">
            <text:p>-145,401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7" office:value-type="float" office:value="5200" calcext:value-type="float">
            <text:p>5,2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1982" calcext:value-type="float">
            <text:p>1,98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-2700" calcext:value-type="float">
            <text:p>-2,700 </text:p>
          </table:table-cell>
          <table:table-cell table:style-name="ce22" office:value-type="float" office:value="51.92" calcext:value-type="float">
            <text:p>51.92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59406" calcext:value-type="float">
            <text:p>259,40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17" office:value-type="float" office:value="363461" calcext:value-type="float">
            <text:p>363,461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9" office:value-type="float" office:value="1263368" calcext:value-type="float">
            <text:p>1,263,368 </text:p>
          </table:table-cell>
          <table:table-cell table:style-name="ce22" office:value-type="float" office:value="9.7" calcext:value-type="float">
            <text:p>9.70 </text:p>
          </table:table-cell>
          <table:table-cell table:style-name="ce37" office:value-type="float" office:value="-104055" calcext:value-type="float">
            <text:p>-104,055 </text:p>
          </table:table-cell>
          <table:table-cell table:style-name="ce22" office:value-type="float" office:value="28.63" calcext:value-type="float">
            <text:p>28.6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6313" calcext:value-type="float">
            <text:p>196,313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17" office:value-type="float" office:value="194395" calcext:value-type="float">
            <text:p>194,395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9" office:value-type="float" office:value="1548758" calcext:value-type="float">
            <text:p>1,548,758 </text:p>
          </table:table-cell>
          <table:table-cell table:style-name="ce22" office:value-type="float" office:value="11.89" calcext:value-type="float">
            <text:p>11.89 </text:p>
          </table:table-cell>
          <table:table-cell table:style-name="ce37" office:value-type="float" office:value="1918" calcext:value-type="float">
            <text:p>1,918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3922349" calcext:value-type="float">
            <text:p>13,922,349 </text:p>
          </table:table-cell>
          <table:table-cell table:style-name="ce21" office:value-type="float" office:value="114.09" calcext:value-type="float">
            <text:p>114.09 </text:p>
          </table:table-cell>
          <table:table-cell table:style-name="ce16" office:value-type="float" office:value="11059752" calcext:value-type="float">
            <text:p>11,059,752 </text:p>
          </table:table-cell>
          <table:table-cell table:style-name="ce21" office:value-type="float" office:value="88.81" calcext:value-type="float">
            <text:p>88.81 </text:p>
          </table:table-cell>
          <table:table-cell table:style-name="ce30" office:value-type="float" office:value="9887911" calcext:value-type="float">
            <text:p>9,887,911 </text:p>
          </table:table-cell>
          <table:table-cell table:style-name="ce21" office:value-type="float" office:value="75.93" calcext:value-type="float">
            <text:p>75.93 </text:p>
          </table:table-cell>
          <table:table-cell table:style-name="ce16" office:value-type="float" office:value="2862597" calcext:value-type="float">
            <text:p>2,862,597 </text:p>
          </table:table-cell>
          <table:table-cell table:style-name="ce21" office:value-type="float" office:value="25.88" calcext:value-type="float">
            <text:p>25.88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4674513" calcext:value-type="float">
            <text:p>4,674,513 </text:p>
          </table:table-cell>
          <table:table-cell table:style-name="ce22" office:value-type="float" office:value="38.31" calcext:value-type="float">
            <text:p>38.31 </text:p>
          </table:table-cell>
          <table:table-cell table:style-name="ce17" office:value-type="float" office:value="3599399" calcext:value-type="float">
            <text:p>3,599,399 </text:p>
          </table:table-cell>
          <table:table-cell table:style-name="ce22" office:value-type="float" office:value="28.9" calcext:value-type="float">
            <text:p>28.90 </text:p>
          </table:table-cell>
          <table:table-cell table:style-name="ce31" office:value-type="float" office:value="3019083" calcext:value-type="float">
            <text:p>3,019,083 </text:p>
          </table:table-cell>
          <table:table-cell table:style-name="ce22" office:value-type="float" office:value="23.18" calcext:value-type="float">
            <text:p>23.18 </text:p>
          </table:table-cell>
          <table:table-cell table:style-name="ce37" office:value-type="float" office:value="1075114" calcext:value-type="float">
            <text:p>1,075,114 </text:p>
          </table:table-cell>
          <table:table-cell table:style-name="ce22" office:value-type="float" office:value="29.87" calcext:value-type="float">
            <text:p>29.8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13020" calcext:value-type="float">
            <text:p>213,02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17" office:value-type="float" office:value="211850" calcext:value-type="float">
            <text:p>211,85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31" office:value-type="float" office:value="209978" calcext:value-type="float">
            <text:p>209,978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1183450" calcext:value-type="float">
            <text:p>1,183,450 </text:p>
          </table:table-cell>
          <table:table-cell table:style-name="ce22" office:value-type="float" office:value="9.7" calcext:value-type="float">
            <text:p>9.70 </text:p>
          </table:table-cell>
          <table:table-cell table:style-name="ce17" office:value-type="float" office:value="1090000" calcext:value-type="float">
            <text:p>1,090,000 </text:p>
          </table:table-cell>
          <table:table-cell table:style-name="ce22" office:value-type="float" office:value="8.75" calcext:value-type="float">
            <text:p>8.75 </text:p>
          </table:table-cell>
          <table:table-cell table:style-name="ce31" office:value-type="float" office:value="961577" calcext:value-type="float">
            <text:p>961,577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37" office:value-type="float" office:value="93450" calcext:value-type="float">
            <text:p>93,45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5279480" calcext:value-type="float">
            <text:p>5,279,480 </text:p>
          </table:table-cell>
          <table:table-cell table:style-name="ce22" office:value-type="float" office:value="43.27" calcext:value-type="float">
            <text:p>43.27 </text:p>
          </table:table-cell>
          <table:table-cell table:style-name="ce17" office:value-type="float" office:value="5793080" calcext:value-type="float">
            <text:p>5,793,080 </text:p>
          </table:table-cell>
          <table:table-cell table:style-name="ce22" office:value-type="float" office:value="46.52" calcext:value-type="float">
            <text:p>46.52 </text:p>
          </table:table-cell>
          <table:table-cell table:style-name="ce31" office:value-type="float" office:value="4384401" calcext:value-type="float">
            <text:p>4,384,401 </text:p>
          </table:table-cell>
          <table:table-cell table:style-name="ce22" office:value-type="float" office:value="33.67" calcext:value-type="float">
            <text:p>33.67 </text:p>
          </table:table-cell>
          <table:table-cell table:style-name="ce37" office:value-type="float" office:value="-513600" calcext:value-type="float">
            <text:p>-513,600 </text:p>
          </table:table-cell>
          <table:table-cell table:style-name="ce22" office:value-type="float" office:value="8.87" calcext:value-type="float">
            <text:p>8.8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再生能源推廣計畫</text:p>
          </table:table-cell>
          <table:table-cell table:style-name="ce17" office:value-type="float" office:value="1560400" calcext:value-type="float">
            <text:p>1,560,400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560400" calcext:value-type="float">
            <text:p>1,560,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550000" calcext:value-type="float">
            <text:p>550,000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9613" calcext:value-type="float">
            <text:p>119,613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17" office:value-type="float" office:value="91978" calcext:value-type="float">
            <text:p>91,97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31" office:value-type="float" office:value="480002" calcext:value-type="float">
            <text:p>480,002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37" office:value-type="float" office:value="27635" calcext:value-type="float">
            <text:p>27,635 </text:p>
          </table:table-cell>
          <table:table-cell table:style-name="ce22" office:value-type="float" office:value="30.05" calcext:value-type="float">
            <text:p>30.05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85" calcext:value-type="float">
            <text:p>3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385" calcext:value-type="float">
            <text:p>3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99" calcext:value-type="float">
            <text:p>3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891488" calcext:value-type="float">
            <text:p>891,488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17" office:value-type="float" office:value="273060" calcext:value-type="float">
            <text:p>273,060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31" office:value-type="float" office:value="282471" calcext:value-type="float">
            <text:p>282,471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7" office:value-type="float" office:value="618428" calcext:value-type="float">
            <text:p>618,428 </text:p>
          </table:table-cell>
          <table:table-cell table:style-name="ce22" office:value-type="float" office:value="226.48" calcext:value-type="float">
            <text:p>226.48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719725" calcext:value-type="float">
            <text:p>-1,719,725 </text:p>
          </table:table-cell>
          <table:table-cell table:style-name="ce21" office:value-type="float" office:value="-14.09" calcext:value-type="float">
            <text:p>-14.09 </text:p>
          </table:table-cell>
          <table:table-cell table:style-name="ce16" office:value-type="float" office:value="1393110" calcext:value-type="float">
            <text:p>1,393,110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2" office:value-type="float" office:value="3135223" calcext:value-type="float">
            <text:p>3,135,223 </text:p>
          </table:table-cell>
          <table:table-cell table:style-name="ce21" office:value-type="float" office:value="24.07" calcext:value-type="float">
            <text:p>24.0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6278694" calcext:value-type="float">
            <text:p>26,278,694 </text:p>
          </table:table-cell>
          <table:table-cell table:style-name="ce23"/>
          <table:table-cell table:style-name="ce18" office:value-type="float" office:value="23527516" calcext:value-type="float">
            <text:p>23,527,516 </text:p>
          </table:table-cell>
          <table:table-cell table:style-name="ce23"/>
          <table:table-cell table:style-name="ce33" office:value-type="float" office:value="21750361" calcext:value-type="float">
            <text:p>21,750,36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24558969" calcext:value-type="float">
            <text:p>24,558,969 </text:p>
          </table:table-cell>
          <table:table-cell table:style-name="ce19"/>
          <table:table-cell table:style-name="ce19" office:value-type="float" office:value="24920626" calcext:value-type="float">
            <text:p>24,920,626 </text:p>
          </table:table-cell>
          <table:table-cell table:style-name="ce26"/>
          <table:table-cell table:style-name="ce34" office:value-type="float" office:value="24885584" calcext:value-type="float">
            <text:p>24,885,584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9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1719725" calcext:value-type="float">
            <text:p>-1,719,725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206978" calcext:value-type="float">
            <text:p>206,978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1512747" calcext:value-type="float">
            <text:p>-1,512,74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580" calcext:value-type="float">
            <text:p>58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328224" calcext:value-type="float">
            <text:p>328,22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-1000000" calcext:value-type="float">
            <text:p>-1,000,00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671196" calcext:value-type="float">
            <text:p>-671,19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2183943" calcext:value-type="float">
            <text:p>-2,183,943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22835346" calcext:value-type="float">
            <text:p>22,835,346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20651403" calcext:value-type="float">
            <text:p>20,651,403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8.29mm" fo:margin-left="11.01mm" fo:margin-right="4.57mm" style:first-page-number="continue" style:scale-to="95%" style:table-centering="horizontal" style:writing-mode="lr-tb"/>
      <style:header-style>
        <style:header-footer-properties fo:min-height="7.5mm" fo:margin-left="7.99mm" fo:margin-right="14.43mm" fo:margin-bottom="7.76mm"/>
      </style:header-style>
      <style:footer-style>
        <style:header-footer-properties fo:min-height="7.5mm" fo:margin-left="7.99mm" fo:margin-right="14.43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4</meta:creation-date>
    <dc:creator>主計處</dc:creator>
    <dc:date>2010-08-23T11:07:44</dc:date>
    <meta:document-statistic meta:table-count="2" meta:cell-count="24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