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247380" calcext:value-type="float">
            <text:p>5,247,38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530895" calcext:value-type="float">
            <text:p>6,530,8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948595" calcext:value-type="float">
            <text:p>6,948,5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283515" calcext:value-type="float">
            <text:p>-1,283,515 </text:p>
          </table:table-cell>
          <table:table-cell table:style-name="ce21" office:value-type="float" office:value="19.65" calcext:value-type="float">
            <text:p>19.6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150321" calcext:value-type="float">
            <text:p>4,150,321 </text:p>
          </table:table-cell>
          <table:table-cell table:style-name="ce22" office:value-type="float" office:value="79.09" calcext:value-type="float">
            <text:p>79.09 </text:p>
          </table:table-cell>
          <table:table-cell table:style-name="ce17" office:value-type="float" office:value="4765419" calcext:value-type="float">
            <text:p>4,765,419 </text:p>
          </table:table-cell>
          <table:table-cell table:style-name="ce22" office:value-type="float" office:value="72.97" calcext:value-type="float">
            <text:p>72.97 </text:p>
          </table:table-cell>
          <table:table-cell table:style-name="ce29" office:value-type="float" office:value="4639141" calcext:value-type="float">
            <text:p>4,639,141 </text:p>
          </table:table-cell>
          <table:table-cell table:style-name="ce22" office:value-type="float" office:value="66.76" calcext:value-type="float">
            <text:p>66.76 </text:p>
          </table:table-cell>
          <table:table-cell table:style-name="ce37" office:value-type="float" office:value="-615098" calcext:value-type="float">
            <text:p>-615,098 </text:p>
          </table:table-cell>
          <table:table-cell table:style-name="ce22" office:value-type="float" office:value="12.91" calcext:value-type="float">
            <text:p>12.9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39801" calcext:value-type="float">
            <text:p>339,801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17" office:value-type="float" office:value="931740" calcext:value-type="float">
            <text:p>931,740 </text:p>
          </table:table-cell>
          <table:table-cell table:style-name="ce22" office:value-type="float" office:value="14.27" calcext:value-type="float">
            <text:p>14.27 </text:p>
          </table:table-cell>
          <table:table-cell table:style-name="ce29" office:value-type="float" office:value="905565" calcext:value-type="float">
            <text:p>905,565 </text:p>
          </table:table-cell>
          <table:table-cell table:style-name="ce22" office:value-type="float" office:value="13.03" calcext:value-type="float">
            <text:p>13.03 </text:p>
          </table:table-cell>
          <table:table-cell table:style-name="ce37" office:value-type="float" office:value="-591939" calcext:value-type="float">
            <text:p>-591,939 </text:p>
          </table:table-cell>
          <table:table-cell table:style-name="ce22" office:value-type="float" office:value="63.53" calcext:value-type="float">
            <text:p>63.5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57258" calcext:value-type="float">
            <text:p>757,258 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17" office:value-type="float" office:value="833736" calcext:value-type="float">
            <text:p>833,736 </text:p>
          </table:table-cell>
          <table:table-cell table:style-name="ce22" office:value-type="float" office:value="12.77" calcext:value-type="float">
            <text:p>12.77 </text:p>
          </table:table-cell>
          <table:table-cell table:style-name="ce29" office:value-type="float" office:value="1403889" calcext:value-type="float">
            <text:p>1,403,889 </text:p>
          </table:table-cell>
          <table:table-cell table:style-name="ce22" office:value-type="float" office:value="20.2" calcext:value-type="float">
            <text:p>20.20 </text:p>
          </table:table-cell>
          <table:table-cell table:style-name="ce37" office:value-type="float" office:value="-76478" calcext:value-type="float">
            <text:p>-76,478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1581978" calcext:value-type="float">
            <text:p>11,581,978 </text:p>
          </table:table-cell>
          <table:table-cell table:style-name="ce21" office:value-type="float" office:value="220.72" calcext:value-type="float">
            <text:p>220.72 </text:p>
          </table:table-cell>
          <table:table-cell table:style-name="ce16" office:value-type="float" office:value="11744598" calcext:value-type="float">
            <text:p>11,744,598 </text:p>
          </table:table-cell>
          <table:table-cell table:style-name="ce21" office:value-type="float" office:value="179.83" calcext:value-type="float">
            <text:p>179.83 </text:p>
          </table:table-cell>
          <table:table-cell table:style-name="ce30" office:value-type="float" office:value="9840606" calcext:value-type="float">
            <text:p>9,840,606 </text:p>
          </table:table-cell>
          <table:table-cell table:style-name="ce21" office:value-type="float" office:value="141.62" calcext:value-type="float">
            <text:p>141.62 </text:p>
          </table:table-cell>
          <table:table-cell table:style-name="ce16" office:value-type="float" office:value="-162620" calcext:value-type="float">
            <text:p>-162,620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6386443" calcext:value-type="float">
            <text:p>6,386,443 </text:p>
          </table:table-cell>
          <table:table-cell table:style-name="ce22" office:value-type="float" office:value="121.71" calcext:value-type="float">
            <text:p>121.71 </text:p>
          </table:table-cell>
          <table:table-cell table:style-name="ce17" office:value-type="float" office:value="6131010" calcext:value-type="float">
            <text:p>6,131,010 </text:p>
          </table:table-cell>
          <table:table-cell table:style-name="ce22" office:value-type="float" office:value="93.88" calcext:value-type="float">
            <text:p>93.88 </text:p>
          </table:table-cell>
          <table:table-cell table:style-name="ce31" office:value-type="float" office:value="4233006" calcext:value-type="float">
            <text:p>4,233,006 </text:p>
          </table:table-cell>
          <table:table-cell table:style-name="ce22" office:value-type="float" office:value="60.92" calcext:value-type="float">
            <text:p>60.92 </text:p>
          </table:table-cell>
          <table:table-cell table:style-name="ce37" office:value-type="float" office:value="255433" calcext:value-type="float">
            <text:p>255,433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193135" calcext:value-type="float">
            <text:p>193,135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17" office:value-type="float" office:value="207388" calcext:value-type="float">
            <text:p>207,388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31" office:value-type="float" office:value="204784" calcext:value-type="float">
            <text:p>204,784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37" office:value-type="float" office:value="-14253" calcext:value-type="float">
            <text:p>-14,253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400" calcext:value-type="float">
            <text:p>2,4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17" office:value-type="float" office:value="6200" calcext:value-type="float">
            <text:p>6,20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1" office:value-type="float" office:value="2816" calcext:value-type="float">
            <text:p>2,81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-3800" calcext:value-type="float">
            <text:p>-3,800 </text:p>
          </table:table-cell>
          <table:table-cell table:style-name="ce22" office:value-type="float" office:value="61.29" calcext:value-type="float">
            <text:p>61.29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2" office:value-type="float" office:value="95.29" calcext:value-type="float">
            <text:p>95.29 </text:p>
          </table:table-cell>
          <table:table-cell table:style-name="ce17" office:value-type="float" office:value="5400000" calcext:value-type="float">
            <text:p>5,400,000 </text:p>
          </table:table-cell>
          <table:table-cell table:style-name="ce22" office:value-type="float" office:value="82.68" calcext:value-type="float">
            <text:p>82.68 </text:p>
          </table:table-cell>
          <table:table-cell table:style-name="ce31" office:value-type="float" office:value="5400000" calcext:value-type="float">
            <text:p>5,400,000 </text:p>
          </table:table-cell>
          <table:table-cell table:style-name="ce22" office:value-type="float" office:value="77.71" calcext:value-type="float">
            <text:p>77.71 </text:p>
          </table:table-cell>
          <table:table-cell table:style-name="ce37" office:value-type="float" office:value="-400000" calcext:value-type="float">
            <text:p>-400,000 </text:p>
          </table:table-cell>
          <table:table-cell table:style-name="ce22" office:value-type="float" office:value="7.41" calcext:value-type="float">
            <text:p>7.41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6334598" calcext:value-type="float">
            <text:p>-6,334,598 </text:p>
          </table:table-cell>
          <table:table-cell table:style-name="ce21" office:value-type="float" office:value="-120.72" calcext:value-type="float">
            <text:p>-120.72 </text:p>
          </table:table-cell>
          <table:table-cell table:style-name="ce16" office:value-type="float" office:value="-5213703" calcext:value-type="float">
            <text:p>-5,213,703 </text:p>
          </table:table-cell>
          <table:table-cell table:style-name="ce21" office:value-type="float" office:value="-79.83" calcext:value-type="float">
            <text:p>-79.83 </text:p>
          </table:table-cell>
          <table:table-cell table:style-name="ce32" office:value-type="float" office:value="-2892011" calcext:value-type="float">
            <text:p>-2,892,011 </text:p>
          </table:table-cell>
          <table:table-cell table:style-name="ce21" office:value-type="float" office:value="-41.62" calcext:value-type="float">
            <text:p>-41.62 </text:p>
          </table:table-cell>
          <table:table-cell table:style-name="ce16" office:value-type="float" office:value="-1120895" calcext:value-type="float">
            <text:p>-1,120,895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37675200" calcext:value-type="float">
            <text:p>37,675,200 </text:p>
          </table:table-cell>
          <table:table-cell table:style-name="ce23"/>
          <table:table-cell table:style-name="ce18" office:value-type="float" office:value="42449793" calcext:value-type="float">
            <text:p>42,449,793 </text:p>
          </table:table-cell>
          <table:table-cell table:style-name="ce23"/>
          <table:table-cell table:style-name="ce33" office:value-type="float" office:value="45780914" calcext:value-type="float">
            <text:p>45,780,91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31340602" calcext:value-type="float">
            <text:p>31,340,602 </text:p>
          </table:table-cell>
          <table:table-cell table:style-name="ce19"/>
          <table:table-cell table:style-name="ce19" office:value-type="float" office:value="37236090" calcext:value-type="float">
            <text:p>37,236,090 </text:p>
          </table:table-cell>
          <table:table-cell table:style-name="ce26"/>
          <table:table-cell table:style-name="ce34" office:value-type="float" office:value="42888903" calcext:value-type="float">
            <text:p>42,888,903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6334598" calcext:value-type="float">
            <text:p>-6,334,598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6690" calcext:value-type="float">
            <text:p>36,69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6297908" calcext:value-type="float">
            <text:p>-6,297,908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6000" calcext:value-type="float">
            <text:p>6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04" calcext:value-type="float">
            <text:p>-20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5796" calcext:value-type="float">
            <text:p>5,7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6292112" calcext:value-type="float">
            <text:p>-6,292,112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2905482" calcext:value-type="float">
            <text:p>32,905,482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6613370" calcext:value-type="float">
            <text:p>26,613,370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6</meta:creation-date>
    <dc:creator>主計處</dc:creator>
    <dc:date>2010-08-23T11:07:48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