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子</text:span><text:span text:style-name="T3"> </text:span><text:span text:style-name="T2">事</text:span><text:span text:style-name="T3"> </text:span><text:span text:style-name="T2">故</text:span><text:span text:style-name="T3"> </text:span><text:span text:style-name="T2">緊</text:span><text:span text:style-name="T3"> </text:span><text:span text:style-name="T2">急</text:span><text:span text:style-name="T3"> </text:span><text:span text:style-name="T2">應</text:span><text:span text:style-name="T3"> </text:span><text:span text:style-name="T2">變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3050" calcext:value-type="float">
            <text:p>73,0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3950" calcext:value-type="float">
            <text:p>73,9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73663" calcext:value-type="float">
            <text:p>73,66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900" calcext:value-type="float">
            <text:p>-900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8.56" calcext:value-type="float">
            <text:p>98.56 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7.36" calcext:value-type="float">
            <text:p>97.36 </text:p>
          </table:table-cell>
          <table:table-cell table:style-name="ce28" office:value-type="float" office:value="72000" calcext:value-type="float">
            <text:p>72,000 </text:p>
          </table:table-cell>
          <table:table-cell table:style-name="ce21" office:value-type="float" office:value="97.74" calcext:value-type="float">
            <text:p>97.7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16" office:value-type="float" office:value="1900" calcext:value-type="float">
            <text:p>1,900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36" office:value-type="float" office:value="-900" calcext:value-type="float">
            <text:p>-900 </text:p>
          </table:table-cell>
          <table:table-cell table:style-name="ce21" office:value-type="float" office:value="47.37" calcext:value-type="float">
            <text:p>47.3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8" office:value-type="float" office:value="26" calcext:value-type="float">
            <text:p>26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64596" calcext:value-type="float">
            <text:p>64,596 </text:p>
          </table:table-cell>
          <table:table-cell table:style-name="ce20" office:value-type="float" office:value="88.43" calcext:value-type="float">
            <text:p>88.43 </text:p>
          </table:table-cell>
          <table:table-cell table:style-name="ce15" office:value-type="float" office:value="62880" calcext:value-type="float">
            <text:p>62,880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9" office:value-type="float" office:value="44798" calcext:value-type="float">
            <text:p>44,798 </text:p>
          </table:table-cell>
          <table:table-cell table:style-name="ce20" office:value-type="float" office:value="60.81" calcext:value-type="float">
            <text:p>60.81 </text:p>
          </table:table-cell>
          <table:table-cell table:style-name="ce15" office:value-type="float" office:value="1716" calcext:value-type="float">
            <text:p>1,716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核子事故中央災害應變</text:p>
            <text:p>  工作計畫</text:p>
          </table:table-cell>
          <table:table-cell table:style-name="ce16" office:value-type="float" office:value="12115" calcext:value-type="float">
            <text:p>12,115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16" office:value-type="float" office:value="11060" calcext:value-type="float">
            <text:p>11,060 </text:p>
          </table:table-cell>
          <table:table-cell table:style-name="ce21" office:value-type="float" office:value="14.96" calcext:value-type="float">
            <text:p>14.96 </text:p>
          </table:table-cell>
          <table:table-cell table:style-name="ce30" office:value-type="float" office:value="13278" calcext:value-type="float">
            <text:p>13,278 </text:p>
          </table:table-cell>
          <table:table-cell table:style-name="ce21" office:value-type="float" office:value="18.03" calcext:value-type="float">
            <text:p>18.03 </text:p>
          </table:table-cell>
          <table:table-cell table:style-name="ce36" office:value-type="float" office:value="1055" calcext:value-type="float">
            <text:p>1,055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核子事故輻射監測工作</text:p>
            <text:p>  計畫</text:p>
          </table:table-cell>
          <table:table-cell table:style-name="ce16" office:value-type="float" office:value="3930" calcext:value-type="float">
            <text:p>3,930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16" office:value-type="float" office:value="3982" calcext:value-type="float">
            <text:p>3,982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30" office:value-type="float" office:value="3354" calcext:value-type="float">
            <text:p>3,354 </text:p>
          </table:table-cell>
          <table:table-cell table:style-name="ce21" office:value-type="float" office:value="4.55" calcext:value-type="float">
            <text:p>4.55 </text:p>
          </table:table-cell>
          <table:table-cell table:style-name="ce36" office:value-type="float" office:value="-52" calcext:value-type="float">
            <text:p>-52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核子事故支援工作計畫</text:p>
          </table:table-cell>
          <table:table-cell table:style-name="ce16" office:value-type="float" office:value="8250" calcext:value-type="float">
            <text:p>8,250 </text:p>
          </table:table-cell>
          <table:table-cell table:style-name="ce21" office:value-type="float" office:value="11.29" calcext:value-type="float">
            <text:p>11.29 </text:p>
          </table:table-cell>
          <table:table-cell table:style-name="ce16" office:value-type="float" office:value="3478" calcext:value-type="float">
            <text:p>3,478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0" office:value-type="float" office:value="3554" calcext:value-type="float">
            <text:p>3,554 </text:p>
          </table:table-cell>
          <table:table-cell table:style-name="ce21" office:value-type="float" office:value="4.82" calcext:value-type="float">
            <text:p>4.82 </text:p>
          </table:table-cell>
          <table:table-cell table:style-name="ce36" office:value-type="float" office:value="4772" calcext:value-type="float">
            <text:p>4,772 </text:p>
          </table:table-cell>
          <table:table-cell table:style-name="ce21" office:value-type="float" office:value="137.21" calcext:value-type="float">
            <text:p>137.21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核子事故地方災害應變</text:p>
            <text:p>  工作計畫</text:p>
          </table:table-cell>
          <table:table-cell table:style-name="ce16" office:value-type="float" office:value="31971" calcext:value-type="float">
            <text:p>31,971 </text:p>
          </table:table-cell>
          <table:table-cell table:style-name="ce21" office:value-type="float" office:value="43.77" calcext:value-type="float">
            <text:p>43.77 </text:p>
          </table:table-cell>
          <table:table-cell table:style-name="ce16" office:value-type="float" office:value="34775" calcext:value-type="float">
            <text:p>34,775 </text:p>
          </table:table-cell>
          <table:table-cell table:style-name="ce21" office:value-type="float" office:value="47.03" calcext:value-type="float">
            <text:p>47.03 </text:p>
          </table:table-cell>
          <table:table-cell table:style-name="ce30" office:value-type="float" office:value="16052" calcext:value-type="float">
            <text:p>16,052 </text:p>
          </table:table-cell>
          <table:table-cell table:style-name="ce21" office:value-type="float" office:value="21.79" calcext:value-type="float">
            <text:p>21.79 </text:p>
          </table:table-cell>
          <table:table-cell table:style-name="ce36" office:value-type="float" office:value="-2804" calcext:value-type="float">
            <text:p>-2,80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8330" calcext:value-type="float">
            <text:p>8,330 </text:p>
          </table:table-cell>
          <table:table-cell table:style-name="ce21" office:value-type="float" office:value="11.4" calcext:value-type="float">
            <text:p>11.40 </text:p>
          </table:table-cell>
          <table:table-cell table:style-name="ce16" office:value-type="float" office:value="9585" calcext:value-type="float">
            <text:p>9,585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30" office:value-type="float" office:value="8560" calcext:value-type="float">
            <text:p>8,560 </text:p>
          </table:table-cell>
          <table:table-cell table:style-name="ce21" office:value-type="float" office:value="11.62" calcext:value-type="float">
            <text:p>11.62 </text:p>
          </table:table-cell>
          <table:table-cell table:style-name="ce36" office:value-type="float" office:value="-1255" calcext:value-type="float">
            <text:p>-1,255 </text:p>
          </table:table-cell>
          <table:table-cell table:style-name="ce21" office:value-type="float" office:value="13.09" calcext:value-type="float">
            <text:p>13.09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8454" calcext:value-type="float">
            <text:p>8,454 </text:p>
          </table:table-cell>
          <table:table-cell table:style-name="ce20" office:value-type="float" office:value="11.57" calcext:value-type="float">
            <text:p>11.57 </text:p>
          </table:table-cell>
          <table:table-cell table:style-name="ce15" office:value-type="float" office:value="11070" calcext:value-type="float">
            <text:p>11,070 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31" office:value-type="float" office:value="28865" calcext:value-type="float">
            <text:p>28,865 </text:p>
          </table:table-cell>
          <table:table-cell table:style-name="ce20" office:value-type="float" office:value="39.19" calcext:value-type="float">
            <text:p>39.19 </text:p>
          </table:table-cell>
          <table:table-cell table:style-name="ce15" office:value-type="float" office:value="-2616" calcext:value-type="float">
            <text:p>-2,616 </text:p>
          </table:table-cell>
          <table:table-cell table:style-name="ce20" office:value-type="float" office:value="23.63" calcext:value-type="float">
            <text:p>23.6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03892" calcext:value-type="float">
            <text:p>103,892 </text:p>
          </table:table-cell>
          <table:table-cell table:style-name="ce22"/>
          <table:table-cell table:style-name="ce17" office:value-type="float" office:value="94846" calcext:value-type="float">
            <text:p>94,846 </text:p>
          </table:table-cell>
          <table:table-cell table:style-name="ce22"/>
          <table:table-cell table:style-name="ce32" office:value-type="float" office:value="63957" calcext:value-type="float">
            <text:p>63,957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12346" calcext:value-type="float">
            <text:p>112,346 </text:p>
          </table:table-cell>
          <table:table-cell table:style-name="ce18"/>
          <table:table-cell table:style-name="ce18" office:value-type="float" office:value="105916" calcext:value-type="float">
            <text:p>105,916 </text:p>
          </table:table-cell>
          <table:table-cell table:style-name="ce25"/>
          <table:table-cell table:style-name="ce33" office:value-type="float" office:value="92822" calcext:value-type="float">
            <text:p>92,822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3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子</text:span><text:span text:style-name="T12"> </text:span><text:span text:style-name="T11">事</text:span><text:span text:style-name="T12"> </text:span><text:span text:style-name="T11">故</text:span><text:span text:style-name="T12"> </text:span><text:span text:style-name="T11">緊</text:span><text:span text:style-name="T12"> </text:span><text:span text:style-name="T11">急</text:span><text:span text:style-name="T12"> </text:span><text:span text:style-name="T11">應</text:span><text:span text:style-name="T12"> </text:span><text:span text:style-name="T11">變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9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3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8454" calcext:value-type="float">
            <text:p>8,454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454" calcext:value-type="float">
            <text:p>8,454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8454" calcext:value-type="float">
            <text:p>8,454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03892" calcext:value-type="float">
            <text:p>103,892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12346" calcext:value-type="float">
            <text:p>112,346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9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6</meta:creation-date>
    <dc:creator>主計處</dc:creator>
    <dc:date>2010-08-23T16:48:02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