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<text:s/>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9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2661782" calcext:value-type="float">
            <text:p>12,661,78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0792271" calcext:value-type="float">
            <text:p>10,792,27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0976899" calcext:value-type="float">
            <text:p>10,976,89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869511" calcext:value-type="float">
            <text:p>1,869,511 </text:p>
          </table:table-cell>
          <table:table-cell table:style-name="ce21" office:value-type="float" office:value="17.32" calcext:value-type="float">
            <text:p>17.3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9730983" calcext:value-type="float">
            <text:p>9,730,983 </text:p>
          </table:table-cell>
          <table:table-cell table:style-name="ce22" office:value-type="float" office:value="76.85" calcext:value-type="float">
            <text:p>76.85 </text:p>
          </table:table-cell>
          <table:table-cell table:style-name="ce17" office:value-type="float" office:value="9884278" calcext:value-type="float">
            <text:p>9,884,278 </text:p>
          </table:table-cell>
          <table:table-cell table:style-name="ce22" office:value-type="float" office:value="91.59" calcext:value-type="float">
            <text:p>91.59 </text:p>
          </table:table-cell>
          <table:table-cell table:style-name="ce29" office:value-type="float" office:value="9818737" calcext:value-type="float">
            <text:p>9,818,737 </text:p>
          </table:table-cell>
          <table:table-cell table:style-name="ce22" office:value-type="float" office:value="89.45" calcext:value-type="float">
            <text:p>89.45 </text:p>
          </table:table-cell>
          <table:table-cell table:style-name="ce37" office:value-type="float" office:value="-153295" calcext:value-type="float">
            <text:p>-153,295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813538" calcext:value-type="float">
            <text:p>813,538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17" office:value-type="float" office:value="592017" calcext:value-type="float">
            <text:p>592,017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29" office:value-type="float" office:value="876324" calcext:value-type="float">
            <text:p>876,324 </text:p>
          </table:table-cell>
          <table:table-cell table:style-name="ce22" office:value-type="float" office:value="7.98" calcext:value-type="float">
            <text:p>7.98 </text:p>
          </table:table-cell>
          <table:table-cell table:style-name="ce37" office:value-type="float" office:value="221521" calcext:value-type="float">
            <text:p>221,521 </text:p>
          </table:table-cell>
          <table:table-cell table:style-name="ce22" office:value-type="float" office:value="37.42" calcext:value-type="float">
            <text:p>37.4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37686" calcext:value-type="float">
            <text:p>137,686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17" office:value-type="float" office:value="147670" calcext:value-type="float">
            <text:p>147,67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9" office:value-type="float" office:value="150676" calcext:value-type="float">
            <text:p>150,676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7" office:value-type="float" office:value="-9984" calcext:value-type="float">
            <text:p>-9,984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783770" calcext:value-type="float">
            <text:p>1,783,770 </text:p>
          </table:table-cell>
          <table:table-cell table:style-name="ce22" office:value-type="float" office:value="14.09" calcext:value-type="float">
            <text:p>14.09 </text:p>
          </table:table-cell>
          <table:table-cell table:style-name="ce17" office:value-type="float" office:value="54847" calcext:value-type="float">
            <text:p>54,847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9" office:value-type="float" office:value="15719" calcext:value-type="float">
            <text:p>15,71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7" office:value-type="float" office:value="1728923" calcext:value-type="float">
            <text:p>1,728,923 </text:p>
          </table:table-cell>
          <table:table-cell table:style-name="ce22" office:value-type="float" office:value="3152.27" calcext:value-type="float">
            <text:p>3,152.2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5805" calcext:value-type="float">
            <text:p>195,805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17" office:value-type="float" office:value="113459" calcext:value-type="float">
            <text:p>113,459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9" office:value-type="float" office:value="115443" calcext:value-type="float">
            <text:p>115,443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37" office:value-type="float" office:value="82346" calcext:value-type="float">
            <text:p>82,346 </text:p>
          </table:table-cell>
          <table:table-cell table:style-name="ce22" office:value-type="float" office:value="72.58" calcext:value-type="float">
            <text:p>72.5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4474113" calcext:value-type="float">
            <text:p>14,474,113 </text:p>
          </table:table-cell>
          <table:table-cell table:style-name="ce21" office:value-type="float" office:value="114.31" calcext:value-type="float">
            <text:p>114.31 </text:p>
          </table:table-cell>
          <table:table-cell table:style-name="ce16" office:value-type="float" office:value="10825137" calcext:value-type="float">
            <text:p>10,825,137 </text:p>
          </table:table-cell>
          <table:table-cell table:style-name="ce21" office:value-type="float" office:value="100.3" calcext:value-type="float">
            <text:p>100.30 </text:p>
          </table:table-cell>
          <table:table-cell table:style-name="ce30" office:value-type="float" office:value="9760834" calcext:value-type="float">
            <text:p>9,760,834 </text:p>
          </table:table-cell>
          <table:table-cell table:style-name="ce21" office:value-type="float" office:value="88.92" calcext:value-type="float">
            <text:p>88.92 </text:p>
          </table:table-cell>
          <table:table-cell table:style-name="ce16" office:value-type="float" office:value="3648976" calcext:value-type="float">
            <text:p>3,648,976 </text:p>
          </table:table-cell>
          <table:table-cell table:style-name="ce21" office:value-type="float" office:value="33.71" calcext:value-type="float">
            <text:p>33.7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13237215" calcext:value-type="float">
            <text:p>13,237,215 </text:p>
          </table:table-cell>
          <table:table-cell table:style-name="ce22" office:value-type="float" office:value="104.54" calcext:value-type="float">
            <text:p>104.54 </text:p>
          </table:table-cell>
          <table:table-cell table:style-name="ce17" office:value-type="float" office:value="9626299" calcext:value-type="float">
            <text:p>9,626,299 </text:p>
          </table:table-cell>
          <table:table-cell table:style-name="ce22" office:value-type="float" office:value="89.2" calcext:value-type="float">
            <text:p>89.20 </text:p>
          </table:table-cell>
          <table:table-cell table:style-name="ce31" office:value-type="float" office:value="8771127" calcext:value-type="float">
            <text:p>8,771,127 </text:p>
          </table:table-cell>
          <table:table-cell table:style-name="ce22" office:value-type="float" office:value="79.91" calcext:value-type="float">
            <text:p>79.91 </text:p>
          </table:table-cell>
          <table:table-cell table:style-name="ce37" office:value-type="float" office:value="3610916" calcext:value-type="float">
            <text:p>3,610,916 </text:p>
          </table:table-cell>
          <table:table-cell table:style-name="ce22" office:value-type="float" office:value="37.51" calcext:value-type="float">
            <text:p>37.5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外籍勞工管理計畫</text:p>
          </table:table-cell>
          <table:table-cell table:style-name="ce17" office:value-type="float" office:value="907133" calcext:value-type="float">
            <text:p>907,133 </text:p>
          </table:table-cell>
          <table:table-cell table:style-name="ce22" office:value-type="float" office:value="7.16" calcext:value-type="float">
            <text:p>7.16 </text:p>
          </table:table-cell>
          <table:table-cell table:style-name="ce17" office:value-type="float" office:value="939646" calcext:value-type="float">
            <text:p>939,646 </text:p>
          </table:table-cell>
          <table:table-cell table:style-name="ce22" office:value-type="float" office:value="8.71" calcext:value-type="float">
            <text:p>8.71 </text:p>
          </table:table-cell>
          <table:table-cell table:style-name="ce31" office:value-type="float" office:value="733651" calcext:value-type="float">
            <text:p>733,651 </text:p>
          </table:table-cell>
          <table:table-cell table:style-name="ce22" office:value-type="float" office:value="6.68" calcext:value-type="float">
            <text:p>6.68 </text:p>
          </table:table-cell>
          <table:table-cell table:style-name="ce37" office:value-type="float" office:value="-32513" calcext:value-type="float">
            <text:p>-32,513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提升勞工福祉計畫</text:p>
          </table:table-cell>
          <table:table-cell table:style-name="ce17" office:value-type="float" office:value="155918" calcext:value-type="float">
            <text:p>155,918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17" office:value-type="float" office:value="129780" calcext:value-type="float">
            <text:p>129,78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31" office:value-type="float" office:value="145785" calcext:value-type="float">
            <text:p>145,785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37" office:value-type="float" office:value="26138" calcext:value-type="float">
            <text:p>26,138 </text:p>
          </table:table-cell>
          <table:table-cell table:style-name="ce22" office:value-type="float" office:value="20.14" calcext:value-type="float">
            <text:p>20.1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勞工權益扶助計畫</text:p>
          </table:table-cell>
          <table:table-cell table:style-name="ce17" office:value-type="float" office:value="55590" calcext:value-type="float">
            <text:p>55,59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5590" calcext:value-type="float">
            <text:p>55,5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7957" calcext:value-type="float">
            <text:p>117,95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17" office:value-type="float" office:value="129112" calcext:value-type="float">
            <text:p>129,112 </text:p>
          </table:table-cell>
          <table:table-cell table:style-name="ce22" office:value-type="float" office:value="1.2" calcext:value-type="float">
            <text:p>1.20 </text:p>
          </table:table-cell>
          <table:table-cell table:style-name="ce31" office:value-type="float" office:value="110084" calcext:value-type="float">
            <text:p>110,084 </text:p>
          </table:table-cell>
          <table:table-cell table:style-name="ce22" office:value-type="float" office:value="1" calcext:value-type="float">
            <text:p>1.00 </text:p>
          </table:table-cell>
          <table:table-cell table:style-name="ce37" office:value-type="float" office:value="-11155" calcext:value-type="float">
            <text:p>-11,155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87" calcext:value-type="float">
            <text:p>1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812331" calcext:value-type="float">
            <text:p>-1,812,331 </text:p>
          </table:table-cell>
          <table:table-cell table:style-name="ce21" office:value-type="float" office:value="-14.31" calcext:value-type="float">
            <text:p>-14.31 </text:p>
          </table:table-cell>
          <table:table-cell table:style-name="ce16" office:value-type="float" office:value="-32866" calcext:value-type="float">
            <text:p>-32,866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32" office:value-type="float" office:value="1216065" calcext:value-type="float">
            <text:p>1,216,065 </text:p>
          </table:table-cell>
          <table:table-cell table:style-name="ce21" office:value-type="float" office:value="11.08" calcext:value-type="float">
            <text:p>11.08 </text:p>
          </table:table-cell>
          <table:table-cell table:style-name="ce16" office:value-type="float" office:value="-1779465" calcext:value-type="float">
            <text:p>-1,779,465 </text:p>
          </table:table-cell>
          <table:table-cell table:style-name="ce21" office:value-type="float" office:value="5414.3" calcext:value-type="float">
            <text:p>5,414.3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7736683" calcext:value-type="float">
            <text:p>17,736,683 </text:p>
          </table:table-cell>
          <table:table-cell table:style-name="ce23"/>
          <table:table-cell table:style-name="ce18" office:value-type="float" office:value="20427908" calcext:value-type="float">
            <text:p>20,427,908 </text:p>
          </table:table-cell>
          <table:table-cell table:style-name="ce23"/>
          <table:table-cell table:style-name="ce33" office:value-type="float" office:value="20269305" calcext:value-type="float">
            <text:p>20,269,30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5924352" calcext:value-type="float">
            <text:p>15,924,352 </text:p>
          </table:table-cell>
          <table:table-cell table:style-name="ce19"/>
          <table:table-cell table:style-name="ce19" office:value-type="float" office:value="20395042" calcext:value-type="float">
            <text:p>20,395,042 </text:p>
          </table:table-cell>
          <table:table-cell table:style-name="ce26"/>
          <table:table-cell table:style-name="ce34" office:value-type="float" office:value="21485370" calcext:value-type="float">
            <text:p>21,485,37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99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812331" calcext:value-type="float">
            <text:p>-1,812,331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406500" calcext:value-type="float">
            <text:p>-406,50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218831" calcext:value-type="float">
            <text:p>-2,218,831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218831" calcext:value-type="float">
            <text:p>-2,218,831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5685183" calcext:value-type="float">
            <text:p>15,685,183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3466352" calcext:value-type="float">
            <text:p>13,466,35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9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9">   </text:span><text:span text:style-name="T10">　　</text:span><text:span text:style-name="T11"> </text:span><text:span text:style-name="T10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7</meta:creation-date>
    <dc:creator>主計處</dc:creator>
    <dc:date>2010-08-23T16:55:36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