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健 康 照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9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8778312" calcext:value-type="float">
            <text:p>8,778,31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095562" calcext:value-type="float">
            <text:p>2,095,56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370606" calcext:value-type="float">
            <text:p>2,370,60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6682750" calcext:value-type="float">
            <text:p>6,682,750 </text:p>
          </table:table-cell>
          <table:table-cell table:style-name="ce21" office:value-type="float" office:value="318.9" calcext:value-type="float">
            <text:p>318.9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7358810" calcext:value-type="float">
            <text:p>7,358,810 </text:p>
          </table:table-cell>
          <table:table-cell table:style-name="ce22" office:value-type="float" office:value="83.83" calcext:value-type="float">
            <text:p>83.83 </text:p>
          </table:table-cell>
          <table:table-cell table:style-name="ce17" office:value-type="float" office:value="1272470" calcext:value-type="float">
            <text:p>1,272,470 </text:p>
          </table:table-cell>
          <table:table-cell table:style-name="ce22" office:value-type="float" office:value="60.72" calcext:value-type="float">
            <text:p>60.72 </text:p>
          </table:table-cell>
          <table:table-cell table:style-name="ce29" office:value-type="float" office:value="1296685" calcext:value-type="float">
            <text:p>1,296,685 </text:p>
          </table:table-cell>
          <table:table-cell table:style-name="ce22" office:value-type="float" office:value="54.7" calcext:value-type="float">
            <text:p>54.70 </text:p>
          </table:table-cell>
          <table:table-cell table:style-name="ce37" office:value-type="float" office:value="6086340" calcext:value-type="float">
            <text:p>6,086,340 </text:p>
          </table:table-cell>
          <table:table-cell table:style-name="ce22" office:value-type="float" office:value="478.31" calcext:value-type="float">
            <text:p>478.3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17" office:value-type="float" office:value="43092" calcext:value-type="float">
            <text:p>43,092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9" office:value-type="float" office:value="53140" calcext:value-type="float">
            <text:p>53,140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37" office:value-type="float" office:value="-31789" calcext:value-type="float">
            <text:p>-31,789 </text:p>
          </table:table-cell>
          <table:table-cell table:style-name="ce22" office:value-type="float" office:value="73.77" calcext:value-type="float">
            <text:p>73.7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408199" calcext:value-type="float">
            <text:p>1,408,199 </text:p>
          </table:table-cell>
          <table:table-cell table:style-name="ce22" office:value-type="float" office:value="16.04" calcext:value-type="float">
            <text:p>16.04 </text:p>
          </table:table-cell>
          <table:table-cell table:style-name="ce17" office:value-type="float" office:value="500000" calcext:value-type="float">
            <text:p>500,000 </text:p>
          </table:table-cell>
          <table:table-cell table:style-name="ce22" office:value-type="float" office:value="23.86" calcext:value-type="float">
            <text:p>23.86 </text:p>
          </table:table-cell>
          <table:table-cell table:style-name="ce29" office:value-type="float" office:value="881000" calcext:value-type="float">
            <text:p>881,000 </text:p>
          </table:table-cell>
          <table:table-cell table:style-name="ce22" office:value-type="float" office:value="37.16" calcext:value-type="float">
            <text:p>37.16 </text:p>
          </table:table-cell>
          <table:table-cell table:style-name="ce37" office:value-type="float" office:value="908199" calcext:value-type="float">
            <text:p>908,199 </text:p>
          </table:table-cell>
          <table:table-cell table:style-name="ce22" office:value-type="float" office:value="181.64" calcext:value-type="float">
            <text:p>181.6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80000" calcext:value-type="float">
            <text:p>280,000 </text:p>
          </table:table-cell>
          <table:table-cell table:style-name="ce22" office:value-type="float" office:value="13.36" calcext:value-type="float">
            <text:p>13.36 </text:p>
          </table:table-cell>
          <table:table-cell table:style-name="ce29" office:value-type="float" office:value="139781" calcext:value-type="float">
            <text:p>139,781 </text:p>
          </table:table-cell>
          <table:table-cell table:style-name="ce22" office:value-type="float" office:value="5.9" calcext:value-type="float">
            <text:p>5.90 </text:p>
          </table:table-cell>
          <table:table-cell table:style-name="ce37" office:value-type="float" office:value="-280000" calcext:value-type="float">
            <text:p>-280,0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9042204" calcext:value-type="float">
            <text:p>9,042,204 </text:p>
          </table:table-cell>
          <table:table-cell table:style-name="ce21" office:value-type="float" office:value="103.01" calcext:value-type="float">
            <text:p>103.01 </text:p>
          </table:table-cell>
          <table:table-cell table:style-name="ce16" office:value-type="float" office:value="2967623" calcext:value-type="float">
            <text:p>2,967,623 </text:p>
          </table:table-cell>
          <table:table-cell table:style-name="ce21" office:value-type="float" office:value="141.61" calcext:value-type="float">
            <text:p>141.61 </text:p>
          </table:table-cell>
          <table:table-cell table:style-name="ce30" office:value-type="float" office:value="2909849" calcext:value-type="float">
            <text:p>2,909,849 </text:p>
          </table:table-cell>
          <table:table-cell table:style-name="ce21" office:value-type="float" office:value="122.75" calcext:value-type="float">
            <text:p>122.75 </text:p>
          </table:table-cell>
          <table:table-cell table:style-name="ce16" office:value-type="float" office:value="6074581" calcext:value-type="float">
            <text:p>6,074,581 </text:p>
          </table:table-cell>
          <table:table-cell table:style-name="ce21" office:value-type="float" office:value="204.7" calcext:value-type="float">
            <text:p>204.70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6" office:value-type="string" calcext:value-type="string">
            <text:p>　醫療品質提升計畫</text:p>
          </table:table-cell>
          <table:table-cell table:style-name="ce17" office:value-type="float" office:value="415000" calcext:value-type="float">
            <text:p>415,000 </text:p>
          </table:table-cell>
          <table:table-cell table:style-name="ce22" office:value-type="float" office:value="4.73" calcext:value-type="float">
            <text:p>4.73 </text:p>
          </table:table-cell>
          <table:table-cell table:style-name="ce17" office:value-type="float" office:value="481270" calcext:value-type="float">
            <text:p>481,270 </text:p>
          </table:table-cell>
          <table:table-cell table:style-name="ce22" office:value-type="float" office:value="22.97" calcext:value-type="float">
            <text:p>22.97 </text:p>
          </table:table-cell>
          <table:table-cell table:style-name="ce31" office:value-type="float" office:value="227559" calcext:value-type="float">
            <text:p>227,559 </text:p>
          </table:table-cell>
          <table:table-cell table:style-name="ce22" office:value-type="float" office:value="9.6" calcext:value-type="float">
            <text:p>9.60 </text:p>
          </table:table-cell>
          <table:table-cell table:style-name="ce37" office:value-type="float" office:value="-66270" calcext:value-type="float">
            <text:p>-66,270 </text:p>
          </table:table-cell>
          <table:table-cell table:style-name="ce22" office:value-type="float" office:value="13.77" calcext:value-type="float">
            <text:p>13.77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提升偏遠地區醫療服務</text:p>
            <text:p>  品質計畫</text:p>
          </table:table-cell>
          <table:table-cell table:style-name="ce17" office:value-type="float" office:value="845630" calcext:value-type="float">
            <text:p>845,630 </text:p>
          </table:table-cell>
          <table:table-cell table:style-name="ce22" office:value-type="float" office:value="9.63" calcext:value-type="float">
            <text:p>9.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845630" calcext:value-type="float">
            <text:p>845,6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2">
          <table:table-cell table:style-name="ce6" office:value-type="string" calcext:value-type="string">
            <text:p>　健康照護績效提升計畫</text:p>
          </table:table-cell>
          <table:table-cell table:style-name="ce17" office:value-type="float" office:value="1283095" calcext:value-type="float">
            <text:p>1,283,095 </text:p>
          </table:table-cell>
          <table:table-cell table:style-name="ce22" office:value-type="float" office:value="14.62" calcext:value-type="float">
            <text:p>14.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283095" calcext:value-type="float">
            <text:p>1,283,0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  推動弱勢族群醫療照護</text:p>
            <text:p>  計畫</text:p>
          </table:table-cell>
          <table:table-cell table:style-name="ce17" office:value-type="float" office:value="254438" calcext:value-type="float">
            <text:p>254,438 </text:p>
          </table:table-cell>
          <table:table-cell table:style-name="ce22" office:value-type="float" office:value="2.9" calcext:value-type="float">
            <text:p>2.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54438" calcext:value-type="float">
            <text:p>254,4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2">
          <table:table-cell table:style-name="ce6" office:value-type="string" calcext:value-type="string">
            <text:p>　健保紓困計畫</text:p>
          </table:table-cell>
          <table:table-cell table:style-name="ce17" office:value-type="float" office:value="681657" calcext:value-type="float">
            <text:p>681,657 </text:p>
          </table:table-cell>
          <table:table-cell table:style-name="ce22" office:value-type="float" office:value="7.77" calcext:value-type="float">
            <text:p>7.77 </text:p>
          </table:table-cell>
          <table:table-cell table:style-name="ce17" office:value-type="float" office:value="994535" calcext:value-type="float">
            <text:p>994,535 </text:p>
          </table:table-cell>
          <table:table-cell table:style-name="ce22" office:value-type="float" office:value="47.46" calcext:value-type="float">
            <text:p>47.46 </text:p>
          </table:table-cell>
          <table:table-cell table:style-name="ce31" office:value-type="float" office:value="1467272" calcext:value-type="float">
            <text:p>1,467,272 </text:p>
          </table:table-cell>
          <table:table-cell table:style-name="ce22" office:value-type="float" office:value="61.89" calcext:value-type="float">
            <text:p>61.89 </text:p>
          </table:table-cell>
          <table:table-cell table:style-name="ce37" office:value-type="float" office:value="-312878" calcext:value-type="float">
            <text:p>-312,878 </text:p>
          </table:table-cell>
          <table:table-cell table:style-name="ce22" office:value-type="float" office:value="31.46" calcext:value-type="float">
            <text:p>31.4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協助弱勢族群排除就醫</text:p>
            <text:p>  障礙計畫</text:p>
          </table:table-cell>
          <table:table-cell table:style-name="ce17" office:value-type="float" office:value="411858" calcext:value-type="float">
            <text:p>411,858 </text:p>
          </table:table-cell>
          <table:table-cell table:style-name="ce22" office:value-type="float" office:value="4.69" calcext:value-type="float">
            <text:p>4.69 </text:p>
          </table:table-cell>
          <table:table-cell table:style-name="ce17" office:value-type="float" office:value="280000" calcext:value-type="float">
            <text:p>280,000 </text:p>
          </table:table-cell>
          <table:table-cell table:style-name="ce22" office:value-type="float" office:value="13.36" calcext:value-type="float">
            <text:p>13.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31858" calcext:value-type="float">
            <text:p>131,858 </text:p>
          </table:table-cell>
          <table:table-cell table:style-name="ce22" office:value-type="float" office:value="47.09" calcext:value-type="float">
            <text:p>47.09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藥害救濟給付計畫</text:p>
          </table:table-cell>
          <table:table-cell table:style-name="ce17" office:value-type="float" office:value="35900" calcext:value-type="float">
            <text:p>35,900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17" office:value-type="float" office:value="33150" calcext:value-type="float">
            <text:p>33,150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31" office:value-type="float" office:value="27979" calcext:value-type="float">
            <text:p>27,979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37" office:value-type="float" office:value="2750" calcext:value-type="float">
            <text:p>2,750 </text:p>
          </table:table-cell>
          <table:table-cell table:style-name="ce22" office:value-type="float" office:value="8.3" calcext:value-type="float">
            <text:p>8.30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藥害防制計畫</text:p>
          </table:table-cell>
          <table:table-cell table:style-name="ce17" office:value-type="float" office:value="11400" calcext:value-type="float">
            <text:p>11,4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17" office:value-type="float" office:value="24744" calcext:value-type="float">
            <text:p>24,744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31" office:value-type="float" office:value="19216" calcext:value-type="float">
            <text:p>19,216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37" office:value-type="float" office:value="-13344" calcext:value-type="float">
            <text:p>-13,344 </text:p>
          </table:table-cell>
          <table:table-cell table:style-name="ce22" office:value-type="float" office:value="53.93" calcext:value-type="float">
            <text:p>53.93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菸害防制計畫</text:p>
          </table:table-cell>
          <table:table-cell table:style-name="ce17" office:value-type="float" office:value="1022113" calcext:value-type="float">
            <text:p>1,022,113 </text:p>
          </table:table-cell>
          <table:table-cell table:style-name="ce22" office:value-type="float" office:value="11.64" calcext:value-type="float">
            <text:p>11.64 </text:p>
          </table:table-cell>
          <table:table-cell table:style-name="ce17" office:value-type="float" office:value="517178" calcext:value-type="float">
            <text:p>517,178 </text:p>
          </table:table-cell>
          <table:table-cell table:style-name="ce22" office:value-type="float" office:value="24.68" calcext:value-type="float">
            <text:p>24.68 </text:p>
          </table:table-cell>
          <table:table-cell table:style-name="ce31" office:value-type="float" office:value="593490" calcext:value-type="float">
            <text:p>593,490 </text:p>
          </table:table-cell>
          <table:table-cell table:style-name="ce22" office:value-type="float" office:value="25.04" calcext:value-type="float">
            <text:p>25.04 </text:p>
          </table:table-cell>
          <table:table-cell table:style-name="ce37" office:value-type="float" office:value="504935" calcext:value-type="float">
            <text:p>504,935 </text:p>
          </table:table-cell>
          <table:table-cell table:style-name="ce22" office:value-type="float" office:value="97.63" calcext:value-type="float">
            <text:p>97.63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衛生保健計畫</text:p>
          </table:table-cell>
          <table:table-cell table:style-name="ce17" office:value-type="float" office:value="894126" calcext:value-type="float">
            <text:p>894,126 </text:p>
          </table:table-cell>
          <table:table-cell table:style-name="ce22" office:value-type="float" office:value="10.19" calcext:value-type="float">
            <text:p>10.19 </text:p>
          </table:table-cell>
          <table:table-cell table:style-name="ce17" office:value-type="float" office:value="562340" calcext:value-type="float">
            <text:p>562,340 </text:p>
          </table:table-cell>
          <table:table-cell table:style-name="ce22" office:value-type="float" office:value="26.83" calcext:value-type="float">
            <text:p>26.83 </text:p>
          </table:table-cell>
          <table:table-cell table:style-name="ce31" office:value-type="float" office:value="518693" calcext:value-type="float">
            <text:p>518,693 </text:p>
          </table:table-cell>
          <table:table-cell table:style-name="ce22" office:value-type="float" office:value="21.88" calcext:value-type="float">
            <text:p>21.88 </text:p>
          </table:table-cell>
          <table:table-cell table:style-name="ce37" office:value-type="float" office:value="331786" calcext:value-type="float">
            <text:p>331,786 </text:p>
          </table:table-cell>
          <table:table-cell table:style-name="ce22" office:value-type="float" office:value="59" calcext:value-type="float">
            <text:p>59.00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癌症篩檢及醫療品質提</text:p>
            <text:p>  升計畫</text:p>
          </table:table-cell>
          <table:table-cell table:style-name="ce17" office:value-type="float" office:value="1349000" calcext:value-type="float">
            <text:p>1,349,000 </text:p>
          </table:table-cell>
          <table:table-cell table:style-name="ce22" office:value-type="float" office:value="15.37" calcext:value-type="float">
            <text:p>15.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349000" calcext:value-type="float">
            <text:p>1,349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建置癌症卓越研究體系</text:p>
            <text:p>  計畫</text:p>
          </table:table-cell>
          <table:table-cell table:style-name="ce17" office:value-type="float" office:value="397848" calcext:value-type="float">
            <text:p>397,848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397848" calcext:value-type="float">
            <text:p>397,8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預防接種受害救濟給付</text:p>
            <text:p>  計畫</text:p>
          </table:table-cell>
          <table:table-cell table:style-name="ce17" office:value-type="float" office:value="6600" calcext:value-type="float">
            <text:p>6,60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17" office:value-type="float" office:value="4800" calcext:value-type="float">
            <text:p>4,80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1" office:value-type="float" office:value="1753" calcext:value-type="float">
            <text:p>1,75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7" office:value-type="float" office:value="1800" calcext:value-type="float">
            <text:p>1,800 </text:p>
          </table:table-cell>
          <table:table-cell table:style-name="ce22" office:value-type="float" office:value="37.5" calcext:value-type="float">
            <text:p>37.50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疫苗接種計畫</text:p>
          </table:table-cell>
          <table:table-cell table:style-name="ce17" office:value-type="float" office:value="1363607" calcext:value-type="float">
            <text:p>1,363,607 </text:p>
          </table:table-cell>
          <table:table-cell table:style-name="ce22" office:value-type="float" office:value="15.53" calcext:value-type="float">
            <text:p>15.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363607" calcext:value-type="float">
            <text:p>1,363,6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69932" calcext:value-type="float">
            <text:p>69,93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17" office:value-type="float" office:value="69606" calcext:value-type="float">
            <text:p>69,606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31" office:value-type="float" office:value="53887" calcext:value-type="float">
            <text:p>53,887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37" office:value-type="float" office:value="326" calcext:value-type="float">
            <text:p>326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263892" calcext:value-type="float">
            <text:p>-263,892 </text:p>
          </table:table-cell>
          <table:table-cell table:style-name="ce21" office:value-type="float" office:value="-3.01" calcext:value-type="float">
            <text:p>-3.01 </text:p>
          </table:table-cell>
          <table:table-cell table:style-name="ce16" office:value-type="float" office:value="-872061" calcext:value-type="float">
            <text:p>-872,061 </text:p>
          </table:table-cell>
          <table:table-cell table:style-name="ce21" office:value-type="float" office:value="-41.61" calcext:value-type="float">
            <text:p>-41.61 </text:p>
          </table:table-cell>
          <table:table-cell table:style-name="ce32" office:value-type="float" office:value="-539243" calcext:value-type="float">
            <text:p>-539,243 </text:p>
          </table:table-cell>
          <table:table-cell table:style-name="ce21" office:value-type="float" office:value="-22.75" calcext:value-type="float">
            <text:p>-22.75 </text:p>
          </table:table-cell>
          <table:table-cell table:style-name="ce16" office:value-type="float" office:value="608169" calcext:value-type="float">
            <text:p>608,169 </text:p>
          </table:table-cell>
          <table:table-cell table:style-name="ce21" office:value-type="float" office:value="69.74" calcext:value-type="float">
            <text:p>69.7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3682547" calcext:value-type="float">
            <text:p>3,682,547 </text:p>
          </table:table-cell>
          <table:table-cell table:style-name="ce23"/>
          <table:table-cell table:style-name="ce18" office:value-type="float" office:value="4064014" calcext:value-type="float">
            <text:p>4,064,014 </text:p>
          </table:table-cell>
          <table:table-cell table:style-name="ce23"/>
          <table:table-cell table:style-name="ce33" office:value-type="float" office:value="5015955" calcext:value-type="float">
            <text:p>5,015,95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3418655" calcext:value-type="float">
            <text:p>3,418,655 </text:p>
          </table:table-cell>
          <table:table-cell table:style-name="ce19"/>
          <table:table-cell table:style-name="ce19" office:value-type="float" office:value="3191953" calcext:value-type="float">
            <text:p>3,191,953 </text:p>
          </table:table-cell>
          <table:table-cell table:style-name="ce26"/>
          <table:table-cell table:style-name="ce34" office:value-type="float" office:value="4476712" calcext:value-type="float">
            <text:p>4,476,712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5">
          <table:table-cell table:style-name="ce50" office:value-type="string" calcext:value-type="string" table:number-columns-spanned="3" table:number-rows-spanned="1">
            <text:p>健 <text:s/>康 <text:s/>照 <text:s/>護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6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9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7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7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5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263892" calcext:value-type="float">
            <text:p>-263,892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81208" calcext:value-type="float">
            <text:p>181,208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82684" calcext:value-type="float">
            <text:p>-82,684 </text:p>
          </table:table-cell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94238" calcext:value-type="float">
            <text:p>94,238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72595" calcext:value-type="float">
            <text:p>72,595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2470" calcext:value-type="float">
            <text:p>2,470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-81822" calcext:value-type="float">
            <text:p>-81,822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87481" calcext:value-type="float">
            <text:p>87,481 </text:p>
          </table:table-cell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797" calcext:value-type="float">
            <text:p>4,797 </text:p>
          </table:table-cell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642798" calcext:value-type="float">
            <text:p>2,642,798 </text:p>
          </table:table-cell>
          <table:table-cell table:style-name="ce75"/>
          <table:table-cell table:style-name="ce2" table:number-columns-repeated="1020"/>
        </table:table-row>
        <table:table-row table:style-name="ro15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647595" calcext:value-type="float">
            <text:p>2,647,595 </text:p>
          </table:table-cell>
          <table:table-cell table:style-name="ce2" table:number-columns-repeated="1021"/>
        </table:table-row>
        <table:table-row table:style-name="ro19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1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8</meta:creation-date>
    <dc:creator>主計處</dc:creator>
    <dc:date>2010-08-23T16:58:20</dc:date>
    <meta:document-statistic meta:table-count="2" meta:cell-count="29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