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cript-lb.xml" manifest:media-type="text/xml"/>
  <manifest:file-entry manifest:full-path="Basic/VBAProject/Sheet28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0.2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7.68mm"/>
    </style:style>
    <style:style style:name="co12" style:family="table-column">
      <style:table-column-properties fo:break-before="auto" style:column-width="48.0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22pt" style:font-name-complex="Times New Roman" style:font-size-asian="22pt" style:font-size-complex="22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華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9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2100" calcext:value-type="float">
            <text:p>32,1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47700" calcext:value-type="float">
            <text:p>47,7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37566" calcext:value-type="float">
            <text:p>37,56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15600" calcext:value-type="float">
            <text:p>-15,600 </text:p>
          </table:table-cell>
          <table:table-cell table:style-name="ce21" office:value-type="float" office:value="32.7" calcext:value-type="float">
            <text:p>32.70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720" calcext:value-type="float">
            <text:p>1,720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17" office:value-type="float" office:value="5250" calcext:value-type="float">
            <text:p>5,250 </text:p>
          </table:table-cell>
          <table:table-cell table:style-name="ce22" office:value-type="float" office:value="11.01" calcext:value-type="float">
            <text:p>11.01 </text:p>
          </table:table-cell>
          <table:table-cell table:style-name="ce29" office:value-type="float" office:value="4829" calcext:value-type="float">
            <text:p>4,829 </text:p>
          </table:table-cell>
          <table:table-cell table:style-name="ce22" office:value-type="float" office:value="12.85" calcext:value-type="float">
            <text:p>12.85 </text:p>
          </table:table-cell>
          <table:table-cell table:style-name="ce37" office:value-type="float" office:value="-3530" calcext:value-type="float">
            <text:p>-3,530 </text:p>
          </table:table-cell>
          <table:table-cell table:style-name="ce22" office:value-type="float" office:value="67.24" calcext:value-type="float">
            <text:p>67.24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22" office:value-type="float" office:value="93.46" calcext:value-type="float">
            <text:p>93.46 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22" office:value-type="float" office:value="83.86" calcext:value-type="float">
            <text:p>83.86 </text:p>
          </table:table-cell>
          <table:table-cell table:style-name="ce29" office:value-type="float" office:value="31116" calcext:value-type="float">
            <text:p>31,116 </text:p>
          </table:table-cell>
          <table:table-cell table:style-name="ce22" office:value-type="float" office:value="82.83" calcext:value-type="float">
            <text:p>82.83 </text:p>
          </table:table-cell>
          <table:table-cell table:style-name="ce37" office:value-type="float" office:value="-10000" calcext:value-type="float">
            <text:p>-10,000 </text:p>
          </table:table-cell>
          <table:table-cell table:style-name="ce22" office:value-type="float" office:value="25" calcext:value-type="float">
            <text:p>25.0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380" calcext:value-type="float">
            <text:p>380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17" office:value-type="float" office:value="2450" calcext:value-type="float">
            <text:p>2,450 </text:p>
          </table:table-cell>
          <table:table-cell table:style-name="ce22" office:value-type="float" office:value="5.14" calcext:value-type="float">
            <text:p>5.14 </text:p>
          </table:table-cell>
          <table:table-cell table:style-name="ce29" office:value-type="float" office:value="1621" calcext:value-type="float">
            <text:p>1,621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37" office:value-type="float" office:value="-2070" calcext:value-type="float">
            <text:p>-2,070 </text:p>
          </table:table-cell>
          <table:table-cell table:style-name="ce22" office:value-type="float" office:value="84.49" calcext:value-type="float">
            <text:p>84.49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61186" calcext:value-type="float">
            <text:p>61,186 </text:p>
          </table:table-cell>
          <table:table-cell table:style-name="ce21" office:value-type="float" office:value="190.61" calcext:value-type="float">
            <text:p>190.61 </text:p>
          </table:table-cell>
          <table:table-cell table:style-name="ce16" office:value-type="float" office:value="73706" calcext:value-type="float">
            <text:p>73,706 </text:p>
          </table:table-cell>
          <table:table-cell table:style-name="ce21" office:value-type="float" office:value="154.52" calcext:value-type="float">
            <text:p>154.52 </text:p>
          </table:table-cell>
          <table:table-cell table:style-name="ce30" office:value-type="float" office:value="67187" calcext:value-type="float">
            <text:p>67,187 </text:p>
          </table:table-cell>
          <table:table-cell table:style-name="ce21" office:value-type="float" office:value="178.85" calcext:value-type="float">
            <text:p>178.85 </text:p>
          </table:table-cell>
          <table:table-cell table:style-name="ce16" office:value-type="float" office:value="-12520" calcext:value-type="float">
            <text:p>-12,520 </text:p>
          </table:table-cell>
          <table:table-cell table:style-name="ce21" office:value-type="float" office:value="16.99" calcext:value-type="float">
            <text:p>16.99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兩岸交流計畫</text:p>
          </table:table-cell>
          <table:table-cell table:style-name="ce17" office:value-type="float" office:value="59028" calcext:value-type="float">
            <text:p>59,028 </text:p>
          </table:table-cell>
          <table:table-cell table:style-name="ce22" office:value-type="float" office:value="183.89" calcext:value-type="float">
            <text:p>183.89 </text:p>
          </table:table-cell>
          <table:table-cell table:style-name="ce17" office:value-type="float" office:value="73368" calcext:value-type="float">
            <text:p>73,368 </text:p>
          </table:table-cell>
          <table:table-cell table:style-name="ce22" office:value-type="float" office:value="153.81" calcext:value-type="float">
            <text:p>153.81 </text:p>
          </table:table-cell>
          <table:table-cell table:style-name="ce31" office:value-type="float" office:value="66980" calcext:value-type="float">
            <text:p>66,980 </text:p>
          </table:table-cell>
          <table:table-cell table:style-name="ce22" office:value-type="float" office:value="178.3" calcext:value-type="float">
            <text:p>178.30 </text:p>
          </table:table-cell>
          <table:table-cell table:style-name="ce37" office:value-type="float" office:value="-14340" calcext:value-type="float">
            <text:p>-14,340 </text:p>
          </table:table-cell>
          <table:table-cell table:style-name="ce22" office:value-type="float" office:value="19.55" calcext:value-type="float">
            <text:p>19.55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兩岸交流宣導計畫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22" office:value-type="float" office:value="5.67" calcext:value-type="float">
            <text:p>5.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820" calcext:value-type="float">
            <text:p>1,8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338" calcext:value-type="float">
            <text:p>338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17" office:value-type="float" office:value="338" calcext:value-type="float">
            <text:p>338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31" office:value-type="float" office:value="207" calcext:value-type="float">
            <text:p>207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29086" calcext:value-type="float">
            <text:p>-29,086 </text:p>
          </table:table-cell>
          <table:table-cell table:style-name="ce21" office:value-type="float" office:value="-90.61" calcext:value-type="float">
            <text:p>-90.61 </text:p>
          </table:table-cell>
          <table:table-cell table:style-name="ce16" office:value-type="float" office:value="-26006" calcext:value-type="float">
            <text:p>-26,006 </text:p>
          </table:table-cell>
          <table:table-cell table:style-name="ce21" office:value-type="float" office:value="-54.52" calcext:value-type="float">
            <text:p>-54.52 </text:p>
          </table:table-cell>
          <table:table-cell table:style-name="ce32" office:value-type="float" office:value="-29621" calcext:value-type="float">
            <text:p>-29,621 </text:p>
          </table:table-cell>
          <table:table-cell table:style-name="ce21" office:value-type="float" office:value="-78.85" calcext:value-type="float">
            <text:p>-78.85 </text:p>
          </table:table-cell>
          <table:table-cell table:style-name="ce16" office:value-type="float" office:value="-3080" calcext:value-type="float">
            <text:p>-3,080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188823" calcext:value-type="float">
            <text:p>188,823 </text:p>
          </table:table-cell>
          <table:table-cell table:style-name="ce23"/>
          <table:table-cell table:style-name="ce18" office:value-type="float" office:value="208347" calcext:value-type="float">
            <text:p>208,347 </text:p>
          </table:table-cell>
          <table:table-cell table:style-name="ce23"/>
          <table:table-cell table:style-name="ce33" office:value-type="float" office:value="244450" calcext:value-type="float">
            <text:p>244,450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159737" calcext:value-type="float">
            <text:p>159,737 </text:p>
          </table:table-cell>
          <table:table-cell table:style-name="ce19"/>
          <table:table-cell table:style-name="ce19" office:value-type="float" office:value="182341" calcext:value-type="float">
            <text:p>182,341 </text:p>
          </table:table-cell>
          <table:table-cell table:style-name="ce26"/>
          <table:table-cell table:style-name="ce34" office:value-type="float" office:value="214829" calcext:value-type="float">
            <text:p>214,829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中 華 發 展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9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29086" calcext:value-type="float">
            <text:p>-29,086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1417" calcext:value-type="float">
            <text:p>1,417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27669" calcext:value-type="float">
            <text:p>-27,669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27669" calcext:value-type="float">
            <text:p>-27,669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84416" calcext:value-type="float">
            <text:p>184,416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56747" calcext:value-type="float">
            <text:p>156,747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29</meta:creation-date>
    <dc:creator>主計處</dc:creator>
    <dc:date>2010-08-23T17:19:31</dc:date>
    <meta:document-statistic meta:table-count="2" meta:cell-count="18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282.xml><?xml version="1.0" encoding="utf-8"?>
<!DOCTYPE module  PUBLIC '-//OpenOffice.org//DTD OfficeDocument 1.0//EN'  'module.dtd'>
<script:module xmlns:script="http://openoffice.org/2000/script" script:name="Sheet2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2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