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48102" calcext:value-type="float">
            <text:p>348,10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53680" calcext:value-type="float">
            <text:p>353,68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49125" calcext:value-type="float">
            <text:p>349,12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5578" calcext:value-type="float">
            <text:p>-5,578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344402" calcext:value-type="float">
            <text:p>344,402 </text:p>
          </table:table-cell>
          <table:table-cell table:style-name="ce21" office:value-type="float" office:value="98.94" calcext:value-type="float">
            <text:p>98.94 </text:p>
          </table:table-cell>
          <table:table-cell table:style-name="ce16" office:value-type="float" office:value="346675" calcext:value-type="float">
            <text:p>346,675 </text:p>
          </table:table-cell>
          <table:table-cell table:style-name="ce21" office:value-type="float" office:value="98.02" calcext:value-type="float">
            <text:p>98.02 </text:p>
          </table:table-cell>
          <table:table-cell table:style-name="ce28" office:value-type="float" office:value="344402" calcext:value-type="float">
            <text:p>344,402 </text:p>
          </table:table-cell>
          <table:table-cell table:style-name="ce21" office:value-type="float" office:value="98.65" calcext:value-type="float">
            <text:p>98.65 </text:p>
          </table:table-cell>
          <table:table-cell table:style-name="ce36" office:value-type="float" office:value="-2273" calcext:value-type="float">
            <text:p>-2,27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700" calcext:value-type="float">
            <text:p>3,700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16" office:value-type="float" office:value="7005" calcext:value-type="float">
            <text:p>7,005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8" office:value-type="float" office:value="4706" calcext:value-type="float">
            <text:p>4,706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36" office:value-type="float" office:value="-3305" calcext:value-type="float">
            <text:p>-3,305 </text:p>
          </table:table-cell>
          <table:table-cell table:style-name="ce21" office:value-type="float" office:value="47.18" calcext:value-type="float">
            <text:p>47.1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7" calcext:value-type="float">
            <text:p>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37724" calcext:value-type="float">
            <text:p>337,724 </text:p>
          </table:table-cell>
          <table:table-cell table:style-name="ce20" office:value-type="float" office:value="97.02" calcext:value-type="float">
            <text:p>97.02 </text:p>
          </table:table-cell>
          <table:table-cell table:style-name="ce15" office:value-type="float" office:value="314713" calcext:value-type="float">
            <text:p>314,713 </text:p>
          </table:table-cell>
          <table:table-cell table:style-name="ce20" office:value-type="float" office:value="88.98" calcext:value-type="float">
            <text:p>88.98 </text:p>
          </table:table-cell>
          <table:table-cell table:style-name="ce29" office:value-type="float" office:value="293778" calcext:value-type="float">
            <text:p>293,778 </text:p>
          </table:table-cell>
          <table:table-cell table:style-name="ce20" office:value-type="float" office:value="84.15" calcext:value-type="float">
            <text:p>84.15 </text:p>
          </table:table-cell>
          <table:table-cell table:style-name="ce15" office:value-type="float" office:value="23011" calcext:value-type="float">
            <text:p>23,011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41081" calcext:value-type="float">
            <text:p>241,081 </text:p>
          </table:table-cell>
          <table:table-cell table:style-name="ce21" office:value-type="float" office:value="69.26" calcext:value-type="float">
            <text:p>69.26 </text:p>
          </table:table-cell>
          <table:table-cell table:style-name="ce16" office:value-type="float" office:value="235673" calcext:value-type="float">
            <text:p>235,673 </text:p>
          </table:table-cell>
          <table:table-cell table:style-name="ce21" office:value-type="float" office:value="66.63" calcext:value-type="float">
            <text:p>66.63 </text:p>
          </table:table-cell>
          <table:table-cell table:style-name="ce30" office:value-type="float" office:value="241082" calcext:value-type="float">
            <text:p>241,082 </text:p>
          </table:table-cell>
          <table:table-cell table:style-name="ce21" office:value-type="float" office:value="69.05" calcext:value-type="float">
            <text:p>69.05 </text:p>
          </table:table-cell>
          <table:table-cell table:style-name="ce36" office:value-type="float" office:value="5408" calcext:value-type="float">
            <text:p>5,40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電視普及發展與災</text:p>
            <text:p>  害復建補助計畫</text:p>
            <text:p>  </text:p>
          </table:table-cell>
          <table:table-cell table:style-name="ce16" office:value-type="float" office:value="48464" calcext:value-type="float">
            <text:p>48,464 </text:p>
          </table:table-cell>
          <table:table-cell table:style-name="ce21" office:value-type="float" office:value="13.92" calcext:value-type="float">
            <text:p>13.92 </text:p>
          </table:table-cell>
          <table:table-cell table:style-name="ce16" office:value-type="float" office:value="45776" calcext:value-type="float">
            <text:p>45,776 </text:p>
          </table:table-cell>
          <table:table-cell table:style-name="ce21" office:value-type="float" office:value="12.94" calcext:value-type="float">
            <text:p>12.94 </text:p>
          </table:table-cell>
          <table:table-cell table:style-name="ce30" office:value-type="float" office:value="22818" calcext:value-type="float">
            <text:p>22,818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36" office:value-type="float" office:value="2688" calcext:value-type="float">
            <text:p>2,688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現況調查</text:p>
            <text:p>  及服務品質提升計畫</text:p>
          </table:table-cell>
          <table:table-cell table:style-name="ce16" office:value-type="float" office:value="6486" calcext:value-type="float">
            <text:p>6,486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5787" calcext:value-type="float">
            <text:p>5,787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36" office:value-type="float" office:value="6486" calcext:value-type="float">
            <text:p>6,4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優良公用頻道及系統自</text:p>
            <text:p>  製頻道節目獎勵與補助</text:p>
            <text:p>  計畫</text:p>
          </table:table-cell>
          <table:table-cell table:style-name="ce16" office:value-type="float" office:value="34366" calcext:value-type="float">
            <text:p>34,366 </text:p>
          </table:table-cell>
          <table:table-cell table:style-name="ce21" office:value-type="float" office:value="9.87" calcext:value-type="float">
            <text:p>9.87 </text:p>
          </table:table-cell>
          <table:table-cell table:style-name="ce16" office:value-type="float" office:value="31863" calcext:value-type="float">
            <text:p>31,863 </text:p>
          </table:table-cell>
          <table:table-cell table:style-name="ce21" office:value-type="float" office:value="9.01" calcext:value-type="float">
            <text:p>9.01 </text:p>
          </table:table-cell>
          <table:table-cell table:style-name="ce30" office:value-type="float" office:value="23073" calcext:value-type="float">
            <text:p>23,073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6" office:value-type="float" office:value="2503" calcext:value-type="float">
            <text:p>2,503 </text:p>
          </table:table-cell>
          <table:table-cell table:style-name="ce21" office:value-type="float" office:value="7.86" calcext:value-type="float">
            <text:p>7.8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6373" calcext:value-type="float">
            <text:p>6,37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6373" calcext:value-type="float">
            <text:p>6,3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954" calcext:value-type="float">
            <text:p>954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21" office:value-type="float" office:value="0.4" calcext:value-type="float">
            <text:p>0.40 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6" office:value-type="float" office:value="-447" calcext:value-type="float">
            <text:p>-447 </text:p>
          </table:table-cell>
          <table:table-cell table:style-name="ce21" office:value-type="float" office:value="31.91" calcext:value-type="float">
            <text:p>31.91 </text:p>
          </table:table-cell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0378" calcext:value-type="float">
            <text:p>10,37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15" office:value-type="float" office:value="38967" calcext:value-type="float">
            <text:p>38,967 </text:p>
          </table:table-cell>
          <table:table-cell table:style-name="ce20" office:value-type="float" office:value="11.02" calcext:value-type="float">
            <text:p>11.02 </text:p>
          </table:table-cell>
          <table:table-cell table:style-name="ce31" office:value-type="float" office:value="55347" calcext:value-type="float">
            <text:p>55,347 </text:p>
          </table:table-cell>
          <table:table-cell table:style-name="ce20" office:value-type="float" office:value="15.85" calcext:value-type="float">
            <text:p>15.85 </text:p>
          </table:table-cell>
          <table:table-cell table:style-name="ce15" office:value-type="float" office:value="-28589" calcext:value-type="float">
            <text:p>-28,589 </text:p>
          </table:table-cell>
          <table:table-cell table:style-name="ce20" office:value-type="float" office:value="73.37" calcext:value-type="float">
            <text:p>73.37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422439" calcext:value-type="float">
            <text:p>422,439 </text:p>
          </table:table-cell>
          <table:table-cell table:style-name="ce22"/>
          <table:table-cell table:style-name="ce17" office:value-type="float" office:value="347151" calcext:value-type="float">
            <text:p>347,151 </text:p>
          </table:table-cell>
          <table:table-cell table:style-name="ce22"/>
          <table:table-cell table:style-name="ce32" office:value-type="float" office:value="328125" calcext:value-type="float">
            <text:p>328,12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432817" calcext:value-type="float">
            <text:p>432,817 </text:p>
          </table:table-cell>
          <table:table-cell table:style-name="ce18"/>
          <table:table-cell table:style-name="ce18" office:value-type="float" office:value="386118" calcext:value-type="float">
            <text:p>386,118 </text:p>
          </table:table-cell>
          <table:table-cell table:style-name="ce25"/>
          <table:table-cell table:style-name="ce33" office:value-type="float" office:value="383472" calcext:value-type="float">
            <text:p>383,47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9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0378" calcext:value-type="float">
            <text:p>10,378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0378" calcext:value-type="float">
            <text:p>10,378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0378" calcext:value-type="float">
            <text:p>10,378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22439" calcext:value-type="float">
            <text:p>422,439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432817" calcext:value-type="float">
            <text:p>432,817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1</meta:creation-date>
    <dc:creator>主計處</dc:creator>
    <dc:date>2010-08-23T17:20:28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