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5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8.4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J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金</text:span><text:span text:style-name="T3"> </text:span><text:span text:style-name="T2">融</text:span><text:span text:style-name="T3"> </text:span><text:span text:style-name="T2">重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0085393" calcext:value-type="float">
            <text:p>10,085,39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2559144" calcext:value-type="float">
            <text:p>32,559,14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99161141" calcext:value-type="float">
            <text:p>99,161,14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22473751" calcext:value-type="float">
            <text:p>-22,473,751 </text:p>
          </table:table-cell>
          <table:table-cell table:style-name="ce21" office:value-type="float" office:value="69.02" calcext:value-type="float">
            <text:p>69.02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10050000" calcext:value-type="float">
            <text:p>10,050,000 </text:p>
          </table:table-cell>
          <table:table-cell table:style-name="ce22" office:value-type="float" office:value="99.65" calcext:value-type="float">
            <text:p>99.65 </text:p>
          </table:table-cell>
          <table:table-cell table:style-name="ce17" office:value-type="float" office:value="30250000" calcext:value-type="float">
            <text:p>30,250,000 </text:p>
          </table:table-cell>
          <table:table-cell table:style-name="ce22" office:value-type="float" office:value="92.91" calcext:value-type="float">
            <text:p>92.91 </text:p>
          </table:table-cell>
          <table:table-cell table:style-name="ce29" office:value-type="float" office:value="32922883" calcext:value-type="float">
            <text:p>32,922,883 </text:p>
          </table:table-cell>
          <table:table-cell table:style-name="ce22" office:value-type="float" office:value="33.2" calcext:value-type="float">
            <text:p>33.20 </text:p>
          </table:table-cell>
          <table:table-cell table:style-name="ce37" office:value-type="float" office:value="-20200000" calcext:value-type="float">
            <text:p>-20,200,000 </text:p>
          </table:table-cell>
          <table:table-cell table:style-name="ce22" office:value-type="float" office:value="66.78" calcext:value-type="float">
            <text:p>66.78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255537" calcext:value-type="float">
            <text:p>2,255,537 </text:p>
          </table:table-cell>
          <table:table-cell table:style-name="ce22" office:value-type="float" office:value="6.93" calcext:value-type="float">
            <text:p>6.93 </text:p>
          </table:table-cell>
          <table:table-cell table:style-name="ce29" office:value-type="float" office:value="66094051" calcext:value-type="float">
            <text:p>66,094,051 </text:p>
          </table:table-cell>
          <table:table-cell table:style-name="ce22" office:value-type="float" office:value="66.65" calcext:value-type="float">
            <text:p>66.65 </text:p>
          </table:table-cell>
          <table:table-cell table:style-name="ce37" office:value-type="float" office:value="-2255537" calcext:value-type="float">
            <text:p>-2,255,53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5393" calcext:value-type="float">
            <text:p>35,393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17" office:value-type="float" office:value="53607" calcext:value-type="float">
            <text:p>53,607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9" office:value-type="float" office:value="99348" calcext:value-type="float">
            <text:p>99,34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7" office:value-type="float" office:value="-18214" calcext:value-type="float">
            <text:p>-18,214 </text:p>
          </table:table-cell>
          <table:table-cell table:style-name="ce22" office:value-type="float" office:value="33.98" calcext:value-type="float">
            <text:p>33.98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44859" calcext:value-type="float">
            <text:p>44,85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36210" calcext:value-type="float">
            <text:p>736,210 </text:p>
          </table:table-cell>
          <table:table-cell table:style-name="ce21" office:value-type="float" office:value="7.3" calcext:value-type="float">
            <text:p>7.30 </text:p>
          </table:table-cell>
          <table:table-cell table:style-name="ce16" office:value-type="float" office:value="18564357" calcext:value-type="float">
            <text:p>18,564,357 </text:p>
          </table:table-cell>
          <table:table-cell table:style-name="ce21" office:value-type="float" office:value="57.02" calcext:value-type="float">
            <text:p>57.02 </text:p>
          </table:table-cell>
          <table:table-cell table:style-name="ce30" office:value-type="float" office:value="109727305" calcext:value-type="float">
            <text:p>109,727,305 </text:p>
          </table:table-cell>
          <table:table-cell table:style-name="ce21" office:value-type="float" office:value="110.66" calcext:value-type="float">
            <text:p>110.66 </text:p>
          </table:table-cell>
          <table:table-cell table:style-name="ce16" office:value-type="float" office:value="-17828147" calcext:value-type="float">
            <text:p>-17,828,147 </text:p>
          </table:table-cell>
          <table:table-cell table:style-name="ce39" office:value-type="float" office:value="96.03" calcext:value-type="float">
            <text:p>96.03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  處理銀行及信用合作社</text:p>
            <text:p>  計畫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17" office:value-type="float" office:value="801272" calcext:value-type="float">
            <text:p>801,272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31" office:value-type="float" office:value="37088247" calcext:value-type="float">
            <text:p>37,088,247 </text:p>
          </table:table-cell>
          <table:table-cell table:style-name="ce22" office:value-type="float" office:value="37.4" calcext:value-type="float">
            <text:p>37.40 </text:p>
          </table:table-cell>
          <table:table-cell table:style-name="ce37" office:value-type="float" office:value="-751272" calcext:value-type="float">
            <text:p>-751,272 </text:p>
          </table:table-cell>
          <table:table-cell table:style-name="ce22" office:value-type="float" office:value="93.76" calcext:value-type="float">
            <text:p>93.76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  處理農、漁會信用部計</text:p>
            <text:p>  畫</text:p>
          </table:table-cell>
          <table:table-cell table:style-name="ce17" office:value-type="float" office:value="620169" calcext:value-type="float">
            <text:p>620,169 </text:p>
          </table:table-cell>
          <table:table-cell table:style-name="ce22" office:value-type="float" office:value="6.15" calcext:value-type="float">
            <text:p>6.15 </text:p>
          </table:table-cell>
          <table:table-cell table:style-name="ce17" office:value-type="float" office:value="1141319" calcext:value-type="float">
            <text:p>1,141,319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1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21150" calcext:value-type="float">
            <text:p>-521,150 </text:p>
          </table:table-cell>
          <table:table-cell table:style-name="ce22" office:value-type="float" office:value="45.66" calcext:value-type="float">
            <text:p>45.66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償還長期債務計畫</text:p>
          </table:table-cell>
          <table:table-cell table:style-name="ce17" office:value-type="float" office:value="16295" calcext:value-type="float">
            <text:p>16,29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17" office:value-type="float" office:value="16531546" calcext:value-type="float">
            <text:p>16,531,546 </text:p>
          </table:table-cell>
          <table:table-cell table:style-name="ce22" office:value-type="float" office:value="50.77" calcext:value-type="float">
            <text:p>50.77 </text:p>
          </table:table-cell>
          <table:table-cell table:style-name="ce31" office:value-type="float" office:value="72629257" calcext:value-type="float">
            <text:p>72,629,257 </text:p>
          </table:table-cell>
          <table:table-cell table:style-name="ce22" office:value-type="float" office:value="73.24" calcext:value-type="float">
            <text:p>73.24 </text:p>
          </table:table-cell>
          <table:table-cell table:style-name="ce37" office:value-type="float" office:value="-16515251" calcext:value-type="float">
            <text:p>-16,515,251 </text:p>
          </table:table-cell>
          <table:table-cell table:style-name="ce22" office:value-type="float" office:value="99.9" calcext:value-type="float">
            <text:p>99.90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訴追計畫</text:p>
          </table:table-cell>
          <table:table-cell table:style-name="ce17" office:value-type="float" office:value="47559" calcext:value-type="float">
            <text:p>47,559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17" office:value-type="float" office:value="87624" calcext:value-type="float">
            <text:p>87,624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1" office:value-type="float" office:value="8696" calcext:value-type="float">
            <text:p>8,69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-40065" calcext:value-type="float">
            <text:p>-40,065 </text:p>
          </table:table-cell>
          <table:table-cell table:style-name="ce22" office:value-type="float" office:value="45.72" calcext:value-type="float">
            <text:p>45.72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一般行政管理計畫</text:p>
          </table:table-cell>
          <table:table-cell table:style-name="ce17" office:value-type="float" office:value="2187" calcext:value-type="float">
            <text:p>2,18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17" office:value-type="float" office:value="2596" calcext:value-type="float">
            <text:p>2,59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1" office:value-type="float" office:value="690" calcext:value-type="float">
            <text:p>6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409" calcext:value-type="float">
            <text:p>-409 </text:p>
          </table:table-cell>
          <table:table-cell table:style-name="ce22" office:value-type="float" office:value="15.76" calcext:value-type="float">
            <text:p>15.76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一般建築及設備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335" calcext:value-type="float">
            <text:p>3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8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9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 table:number-rows-repeated="9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0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1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2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3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9349183" calcext:value-type="float">
            <text:p>9,349,183 </text:p>
          </table:table-cell>
          <table:table-cell table:style-name="ce21" office:value-type="float" office:value="92.7" calcext:value-type="float">
            <text:p>92.70 </text:p>
          </table:table-cell>
          <table:table-cell table:style-name="ce16" office:value-type="float" office:value="13994787" calcext:value-type="float">
            <text:p>13,994,787 </text:p>
          </table:table-cell>
          <table:table-cell table:style-name="ce21" office:value-type="float" office:value="42.98" calcext:value-type="float">
            <text:p>42.98 </text:p>
          </table:table-cell>
          <table:table-cell table:style-name="ce32" office:value-type="float" office:value="-10566164" calcext:value-type="float">
            <text:p>-10,566,164 </text:p>
          </table:table-cell>
          <table:table-cell table:style-name="ce21" office:value-type="float" office:value="-10.66" calcext:value-type="float">
            <text:p>-10.66 </text:p>
          </table:table-cell>
          <table:table-cell table:style-name="ce16" office:value-type="float" office:value="-4645604" calcext:value-type="float">
            <text:p>-4,645,604 </text:p>
          </table:table-cell>
          <table:table-cell table:style-name="ce21" office:value-type="float" office:value="33.2" calcext:value-type="float">
            <text:p>33.20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7664302" calcext:value-type="float">
            <text:p>7,664,302 </text:p>
          </table:table-cell>
          <table:table-cell table:style-name="ce23"/>
          <table:table-cell table:style-name="ce18" office:value-type="float" office:value="727447" calcext:value-type="float">
            <text:p>727,447 </text:p>
          </table:table-cell>
          <table:table-cell table:style-name="ce23"/>
          <table:table-cell table:style-name="ce33" office:value-type="float" office:value="10229995" calcext:value-type="float">
            <text:p>10,229,995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9" office:value-type="float" office:value="17013485" calcext:value-type="float">
            <text:p>17,013,485 </text:p>
          </table:table-cell>
          <table:table-cell table:style-name="ce19"/>
          <table:table-cell table:style-name="ce19" office:value-type="float" office:value="14722234" calcext:value-type="float">
            <text:p>14,722,234 </text:p>
          </table:table-cell>
          <table:table-cell table:style-name="ce26"/>
          <table:table-cell table:style-name="ce34" office:value-type="float" office:value="-336169" calcext:value-type="float">
            <text:p>-336,169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5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J$39" table:range-usable-as="print-range"/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1017" table:default-cell-style-name="Default"/>
        <table:table-row table:style-name="ro17">
          <table:table-cell table:style-name="ce51" office:value-type="string" calcext:value-type="string" table:number-columns-spanned="3" table:number-rows-spanned="1">
            <text:p>行 政 院 金 融 重 建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9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9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7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9349183" calcext:value-type="float">
            <text:p>9,349,183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-2809" calcext:value-type="float">
            <text:p>-2,809 </text:p>
          </table:table-cell>
          <table:table-cell table:style-name="ce68"/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9346374" calcext:value-type="float">
            <text:p>9,346,374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9346374" calcext:value-type="float">
            <text:p>9,346,374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7173485" calcext:value-type="float">
            <text:p>7,173,485 </text:p>
          </table:table-cell>
          <table:table-cell table:style-name="ce76"/>
          <table:table-cell table:style-name="ce2" table:number-columns-repeated="1020"/>
        </table:table-row>
        <table:table-row table:style-name="ro17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16519859" calcext:value-type="float">
            <text:p>16,519,859 </text:p>
          </table:table-cell>
          <table:table-cell table:style-name="ce2" table:number-columns-repeated="1021"/>
        </table:table-row>
        <table:table-row table:style-name="ro21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3">
          <table:table-cell table:style-name="ce60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30</meta:creation-date>
    <dc:creator>主計處</dc:creator>
    <dc:date>2010-08-23T17:21:48</dc:date>
    <meta:document-statistic meta:table-count="2" meta:cell-count="21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Option VBASupport 1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5"/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