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16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通<text:span text:style-name="T1"> </text:span><text:span text:style-name="T2">訊</text:span><text:span text:style-name="T3"> </text:span><text:span text:style-name="T2">傳</text:span><text:span text:style-name="T3"> </text:span><text:span text:style-name="T2">播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22145" calcext:value-type="float">
            <text:p>722,14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641192" calcext:value-type="float">
            <text:p>641,19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80802" calcext:value-type="float">
            <text:p>480,80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80953" calcext:value-type="float">
            <text:p>80,953 </text:p>
          </table:table-cell>
          <table:table-cell table:style-name="ce20" office:value-type="float" office:value="12.63" calcext:value-type="float">
            <text:p>12.63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720704" calcext:value-type="float">
            <text:p>720,704 </text:p>
          </table:table-cell>
          <table:table-cell table:style-name="ce21" office:value-type="float" office:value="99.8" calcext:value-type="float">
            <text:p>99.80 </text:p>
          </table:table-cell>
          <table:table-cell table:style-name="ce16" office:value-type="float" office:value="639958" calcext:value-type="float">
            <text:p>639,958 </text:p>
          </table:table-cell>
          <table:table-cell table:style-name="ce21" office:value-type="float" office:value="99.81" calcext:value-type="float">
            <text:p>99.81 </text:p>
          </table:table-cell>
          <table:table-cell table:style-name="ce28" office:value-type="float" office:value="474172" calcext:value-type="float">
            <text:p>474,172 </text:p>
          </table:table-cell>
          <table:table-cell table:style-name="ce21" office:value-type="float" office:value="98.62" calcext:value-type="float">
            <text:p>98.62 </text:p>
          </table:table-cell>
          <table:table-cell table:style-name="ce36" office:value-type="float" office:value="80746" calcext:value-type="float">
            <text:p>80,746 </text:p>
          </table:table-cell>
          <table:table-cell table:style-name="ce21" office:value-type="float" office:value="12.62" calcext:value-type="float">
            <text:p>12.6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591" calcext:value-type="float">
            <text:p>59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16" office:value-type="float" office:value="1234" calcext:value-type="float">
            <text:p>1,234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8" office:value-type="float" office:value="3974" calcext:value-type="float">
            <text:p>3,974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36" office:value-type="float" office:value="-643" calcext:value-type="float">
            <text:p>-643 </text:p>
          </table:table-cell>
          <table:table-cell table:style-name="ce21" office:value-type="float" office:value="52.11" calcext:value-type="float">
            <text:p>52.1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850" calcext:value-type="float">
            <text:p>850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2656" calcext:value-type="float">
            <text:p>2,656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36" office:value-type="float" office:value="850" calcext:value-type="float">
            <text:p>8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674876" calcext:value-type="float">
            <text:p>674,876 </text:p>
          </table:table-cell>
          <table:table-cell table:style-name="ce20" office:value-type="float" office:value="93.45" calcext:value-type="float">
            <text:p>93.45 </text:p>
          </table:table-cell>
          <table:table-cell table:style-name="ce15" office:value-type="float" office:value="617714" calcext:value-type="float">
            <text:p>617,714 </text:p>
          </table:table-cell>
          <table:table-cell table:style-name="ce20" office:value-type="float" office:value="96.34" calcext:value-type="float">
            <text:p>96.34 </text:p>
          </table:table-cell>
          <table:table-cell table:style-name="ce29" office:value-type="float" office:value="472880" calcext:value-type="float">
            <text:p>472,880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15" office:value-type="float" office:value="57162" calcext:value-type="float">
            <text:p>57,162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通訊傳播監理政策企劃</text:p>
            <text:p>  計畫</text:p>
          </table:table-cell>
          <table:table-cell table:style-name="ce16" office:value-type="float" office:value="276298" calcext:value-type="float">
            <text:p>276,298 </text:p>
          </table:table-cell>
          <table:table-cell table:style-name="ce21" office:value-type="float" office:value="38.26" calcext:value-type="float">
            <text:p>38.26 </text:p>
          </table:table-cell>
          <table:table-cell table:style-name="ce16" office:value-type="float" office:value="271597" calcext:value-type="float">
            <text:p>271,597 </text:p>
          </table:table-cell>
          <table:table-cell table:style-name="ce21" office:value-type="float" office:value="42.36" calcext:value-type="float">
            <text:p>42.36 </text:p>
          </table:table-cell>
          <table:table-cell table:style-name="ce30" office:value-type="float" office:value="178337" calcext:value-type="float">
            <text:p>178,337 </text:p>
          </table:table-cell>
          <table:table-cell table:style-name="ce21" office:value-type="float" office:value="37.09" calcext:value-type="float">
            <text:p>37.09 </text:p>
          </table:table-cell>
          <table:table-cell table:style-name="ce36" office:value-type="float" office:value="4701" calcext:value-type="float">
            <text:p>4,701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通訊傳播事業監理計畫</text:p>
          </table:table-cell>
          <table:table-cell table:style-name="ce16" office:value-type="float" office:value="27195" calcext:value-type="float">
            <text:p>27,195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16" office:value-type="float" office:value="19705" calcext:value-type="float">
            <text:p>19,705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30" office:value-type="float" office:value="8976" calcext:value-type="float">
            <text:p>8,976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36" office:value-type="float" office:value="7490" calcext:value-type="float">
            <text:p>7,490 </text:p>
          </table:table-cell>
          <table:table-cell table:style-name="ce21" office:value-type="float" office:value="38.01" calcext:value-type="float">
            <text:p>38.01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通訊傳播資源管理計畫</text:p>
          </table:table-cell>
          <table:table-cell table:style-name="ce16" office:value-type="float" office:value="57200" calcext:value-type="float">
            <text:p>57,200 </text:p>
          </table:table-cell>
          <table:table-cell table:style-name="ce21" office:value-type="float" office:value="7.92" calcext:value-type="float">
            <text:p>7.92 </text:p>
          </table:table-cell>
          <table:table-cell table:style-name="ce16" office:value-type="float" office:value="58034" calcext:value-type="float">
            <text:p>58,034 </text:p>
          </table:table-cell>
          <table:table-cell table:style-name="ce21" office:value-type="float" office:value="9.05" calcext:value-type="float">
            <text:p>9.05 </text:p>
          </table:table-cell>
          <table:table-cell table:style-name="ce30" office:value-type="float" office:value="28764" calcext:value-type="float">
            <text:p>28,764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36" office:value-type="float" office:value="-834" calcext:value-type="float">
            <text:p>-834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通訊傳播技術業務監理</text:p>
            <text:p>  計畫</text:p>
          </table:table-cell>
          <table:table-cell table:style-name="ce16" office:value-type="float" office:value="116911" calcext:value-type="float">
            <text:p>116,911 </text:p>
          </table:table-cell>
          <table:table-cell table:style-name="ce21" office:value-type="float" office:value="16.19" calcext:value-type="float">
            <text:p>16.19 </text:p>
          </table:table-cell>
          <table:table-cell table:style-name="ce16" office:value-type="float" office:value="71236" calcext:value-type="float">
            <text:p>71,236 </text:p>
          </table:table-cell>
          <table:table-cell table:style-name="ce21" office:value-type="float" office:value="11.11" calcext:value-type="float">
            <text:p>11.11 </text:p>
          </table:table-cell>
          <table:table-cell table:style-name="ce30" office:value-type="float" office:value="58349" calcext:value-type="float">
            <text:p>58,349 </text:p>
          </table:table-cell>
          <table:table-cell table:style-name="ce21" office:value-type="float" office:value="12.14" calcext:value-type="float">
            <text:p>12.14 </text:p>
          </table:table-cell>
          <table:table-cell table:style-name="ce36" office:value-type="float" office:value="45675" calcext:value-type="float">
            <text:p>45,675 </text:p>
          </table:table-cell>
          <table:table-cell table:style-name="ce21" office:value-type="float" office:value="64.12" calcext:value-type="float">
            <text:p>64.1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廣播電視事業管理計畫</text:p>
          </table:table-cell>
          <table:table-cell table:style-name="ce16" office:value-type="float" office:value="22712" calcext:value-type="float">
            <text:p>22,712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16" office:value-type="float" office:value="19908" calcext:value-type="float">
            <text:p>19,908 </text:p>
          </table:table-cell>
          <table:table-cell table:style-name="ce21" office:value-type="float" office:value="3.1" calcext:value-type="float">
            <text:p>3.10 </text:p>
          </table:table-cell>
          <table:table-cell table:style-name="ce30" office:value-type="float" office:value="16593" calcext:value-type="float">
            <text:p>16,593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21" office:value-type="float" office:value="14.08" calcext:value-type="float">
            <text:p>14.0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法制業務計畫</text:p>
          </table:table-cell>
          <table:table-cell table:style-name="ce16" office:value-type="float" office:value="14442" calcext:value-type="float">
            <text:p>14,442 </text:p>
          </table:table-cell>
          <table:table-cell table:style-name="ce21" office:value-type="float" office:value="2" calcext:value-type="float">
            <text:p>2.00 </text:p>
          </table:table-cell>
          <table:table-cell table:style-name="ce16" office:value-type="float" office:value="14615" calcext:value-type="float">
            <text:p>14,61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0" office:value-type="float" office:value="16078" calcext:value-type="float">
            <text:p>16,078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36" office:value-type="float" office:value="-173" calcext:value-type="float">
            <text:p>-173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地區監理計畫</text:p>
          </table:table-cell>
          <table:table-cell table:style-name="ce16" office:value-type="float" office:value="83234" calcext:value-type="float">
            <text:p>83,234 </text:p>
          </table:table-cell>
          <table:table-cell table:style-name="ce21" office:value-type="float" office:value="11.53" calcext:value-type="float">
            <text:p>11.53 </text:p>
          </table:table-cell>
          <table:table-cell table:style-name="ce16" office:value-type="float" office:value="86807" calcext:value-type="float">
            <text:p>86,807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0" office:value-type="float" office:value="68255" calcext:value-type="float">
            <text:p>68,25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6" office:value-type="float" office:value="-3573" calcext:value-type="float">
            <text:p>-3,573 </text:p>
          </table:table-cell>
          <table:table-cell table:style-name="ce21" office:value-type="float" office:value="4.12" calcext:value-type="float">
            <text:p>4.1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74384" calcext:value-type="float">
            <text:p>74,384 </text:p>
          </table:table-cell>
          <table:table-cell table:style-name="ce21" office:value-type="float" office:value="10.3" calcext:value-type="float">
            <text:p>10.30 </text:p>
          </table:table-cell>
          <table:table-cell table:style-name="ce16" office:value-type="float" office:value="73612" calcext:value-type="float">
            <text:p>73,612 </text:p>
          </table:table-cell>
          <table:table-cell table:style-name="ce21" office:value-type="float" office:value="11.48" calcext:value-type="float">
            <text:p>11.48 </text:p>
          </table:table-cell>
          <table:table-cell table:style-name="ce30" office:value-type="float" office:value="78579" calcext:value-type="float">
            <text:p>78,579 </text:p>
          </table:table-cell>
          <table:table-cell table:style-name="ce21" office:value-type="float" office:value="16.34" calcext:value-type="float">
            <text:p>16.34 </text:p>
          </table:table-cell>
          <table:table-cell table:style-name="ce36" office:value-type="float" office:value="772" calcext:value-type="float">
            <text:p>772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建築及設備計畫</text:p>
          </table:table-cell>
          <table:table-cell table:style-name="ce16" office:value-type="float" office:value="2500" calcext:value-type="float">
            <text:p>2,500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16" office:value-type="float" office:value="2200" calcext:value-type="float">
            <text:p>2,200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30" office:value-type="float" office:value="18949" calcext:value-type="float">
            <text:p>18,949 </text:p>
          </table:table-cell>
          <table:table-cell table:style-name="ce21" office:value-type="float" office:value="3.94" calcext:value-type="float">
            <text:p>3.94 </text:p>
          </table:table-cell>
          <table:table-cell table:style-name="ce36" office:value-type="float" office:value="300" calcext:value-type="float">
            <text:p>300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47269" calcext:value-type="float">
            <text:p>47,269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15" office:value-type="float" office:value="23478" calcext:value-type="float">
            <text:p>23,478 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1" office:value-type="float" office:value="7922" calcext:value-type="float">
            <text:p>7,922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15" office:value-type="float" office:value="23791" calcext:value-type="float">
            <text:p>23,791 </text:p>
          </table:table-cell>
          <table:table-cell table:style-name="ce20" office:value-type="float" office:value="101.33" calcext:value-type="float">
            <text:p>101.3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29778" calcext:value-type="float">
            <text:p>129,778 </text:p>
          </table:table-cell>
          <table:table-cell table:style-name="ce22"/>
          <table:table-cell table:style-name="ce17" office:value-type="float" office:value="87822" calcext:value-type="float">
            <text:p>87,822 </text:p>
          </table:table-cell>
          <table:table-cell table:style-name="ce22"/>
          <table:table-cell table:style-name="ce32" office:value-type="float" office:value="98378" calcext:value-type="float">
            <text:p>98,378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77047" calcext:value-type="float">
            <text:p>177,047 </text:p>
          </table:table-cell>
          <table:table-cell table:style-name="ce18"/>
          <table:table-cell table:style-name="ce18" office:value-type="float" office:value="111300" calcext:value-type="float">
            <text:p>111,300 </text:p>
          </table:table-cell>
          <table:table-cell table:style-name="ce25"/>
          <table:table-cell table:style-name="ce33" office:value-type="float" office:value="106300" calcext:value-type="float">
            <text:p>106,300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6">
          <table:table-cell table:style-name="ce49" office:value-type="string" calcext:value-type="string" table:number-columns-spanned="3" table:number-rows-spanned="1">
            <text:p>通 訊 傳 播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6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47269" calcext:value-type="float">
            <text:p>47,269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47269" calcext:value-type="float">
            <text:p>47,269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-5000" calcext:value-type="float">
            <text:p>-5,000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5000" calcext:value-type="float">
            <text:p>-5,000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42269" calcext:value-type="float">
            <text:p>42,269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201188" calcext:value-type="float">
            <text:p>201,188 </text:p>
          </table:table-cell>
          <table:table-cell table:style-name="ce74"/>
          <table:table-cell table:style-name="ce2" table:number-columns-repeated="1020"/>
        </table:table-row>
        <table:table-row table:style-name="ro16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43457" calcext:value-type="float">
            <text:p>243,457 </text:p>
          </table:table-cell>
          <table:table-cell table:style-name="ce2" table:number-columns-repeated="1021"/>
        </table:table-row>
        <table:table-row table:style-name="ro20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31</meta:creation-date>
    <dc:creator>主計處</dc:creator>
    <dc:date>2010-08-23T11:07:56</dc:date>
    <meta:document-statistic meta:table-count="2" meta:cell-count="2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6.xml><?xml version="1.0" encoding="utf-8"?>
<!DOCTYPE module  PUBLIC '-//OpenOffice.org//DTD OfficeDocument 1.0//EN'  'module.dtd'>
<script:module xmlns:script="http://openoffice.org/2000/script" script:name="Sheet116" script:language="StarBasic" script:moduleType="document">Rem Attribute VBA_ModuleType=VBADocumentModule
Option VBASupport 1
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6"/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