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3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J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運 動 發 展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9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205125" calcext:value-type="float">
            <text:p>3,205,12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6" office:value-type="float" office:value="3205125" calcext:value-type="float">
            <text:p>3,205,1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3205000" calcext:value-type="float">
            <text:p>3,205,0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3205000" calcext:value-type="float">
            <text:p>3,205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25" calcext:value-type="float">
            <text:p>1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25" calcext:value-type="float">
            <text:p>1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554913" calcext:value-type="float">
            <text:p>1,554,913 </text:p>
          </table:table-cell>
          <table:table-cell table:style-name="ce21" office:value-type="float" office:value="48.51" calcext:value-type="float">
            <text:p>48.5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554913" calcext:value-type="float">
            <text:p>1,554,9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培訓體育運動人才計畫</text:p>
          </table:table-cell>
          <table:table-cell table:style-name="ce17" office:value-type="float" office:value="672591" calcext:value-type="float">
            <text:p>672,591 </text:p>
          </table:table-cell>
          <table:table-cell table:style-name="ce22" office:value-type="float" office:value="20.98" calcext:value-type="float">
            <text:p>20.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672591" calcext:value-type="float">
            <text:p>672,5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輔導運動產業發展計畫</text:p>
          </table:table-cell>
          <table:table-cell table:style-name="ce17" office:value-type="float" office:value="73137" calcext:value-type="float">
            <text:p>73,137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73137" calcext:value-type="float">
            <text:p>73,13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輔助運動訓練場館興整</text:p>
            <text:p>  建及維護管理計畫</text:p>
          </table:table-cell>
          <table:table-cell table:style-name="ce17" office:value-type="float" office:value="149850" calcext:value-type="float">
            <text:p>149,850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49850" calcext:value-type="float">
            <text:p>149,8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辦理大型國際體育運動</text:p>
            <text:p>  交流活動計畫</text:p>
          </table:table-cell>
          <table:table-cell table:style-name="ce17" office:value-type="float" office:value="192875" calcext:value-type="float">
            <text:p>192,875 </text:p>
          </table:table-cell>
          <table:table-cell table:style-name="ce22" office:value-type="float" office:value="6.02" calcext:value-type="float">
            <text:p>6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92875" calcext:value-type="float">
            <text:p>192,8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基層運動紮根及弱勢族</text:p>
            <text:p>  群照護計畫</text:p>
          </table:table-cell>
          <table:table-cell table:style-name="ce17" office:value-type="float" office:value="378553" calcext:value-type="float">
            <text:p>378,553 </text:p>
          </table:table-cell>
          <table:table-cell table:style-name="ce22" office:value-type="float" office:value="11.81" calcext:value-type="float">
            <text:p>11.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378553" calcext:value-type="float">
            <text:p>378,5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87907" calcext:value-type="float">
            <text:p>87,90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87907" calcext:value-type="float">
            <text:p>87,9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4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1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650212" calcext:value-type="float">
            <text:p>1,650,212 </text:p>
          </table:table-cell>
          <table:table-cell table:style-name="ce21" office:value-type="float" office:value="51.49" calcext:value-type="float">
            <text:p>51.4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/>
          <table:table-cell table:style-name="ce18" office:value-type="float" office:value="0" calcext:value-type="float">
            <text:p><text:s/>- <text:s text:c="2"/></text:p>
          </table:table-cell>
          <table:table-cell table:style-name="ce23"/>
          <table:table-cell table:style-name="ce33" office:value-type="float" office:value="0" calcext:value-type="float">
            <text:p><text:s/>- <text:s text:c="2"/>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650212" calcext:value-type="float">
            <text:p>1,650,212 </text:p>
          </table:table-cell>
          <table:table-cell table:style-name="ce19"/>
          <table:table-cell table:style-name="ce19" office:value-type="float" office:value="0" calcext:value-type="float">
            <text:p><text:s/>- <text:s text:c="2"/></text:p>
          </table:table-cell>
          <table:table-cell table:style-name="ce26"/>
          <table:table-cell table:style-name="ce34" office:value-type="float" office:value="0" calcext:value-type="float">
            <text:p><text:s/>- <text:s text:c="2"/>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J$39" table:range-usable-as="print-range"/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5">
          <table:table-cell table:style-name="ce50" office:value-type="string" calcext:value-type="string" table:number-columns-spanned="3" table:number-rows-spanned="1">
            <text:p>運<text:span text:style-name="T7">  </text:span><text:span text:style-name="T8">動</text:span><text:span text:style-name="T9">  </text:span><text:span text:style-name="T8">發</text:span><text:span text:style-name="T9">  </text:span><text:span text:style-name="T8">展</text:span><text:span text:style-name="T9">  </text:span><text:span text:style-name="T8">基</text:span><text:span text:style-name="T9">  </text:span><text:span text:style-name="T8">金</text:span><text:span text:style-name="T9">  </text:span><text:span text:style-name="T8">現</text:span><text:span text:style-name="T9">  </text:span><text:span text:style-name="T8">金</text:span><text:span text:style-name="T9">  </text:span><text:span text:style-name="T8">流</text:span><text:span text:style-name="T9">  </text:span><text:span text:style-name="T8">量</text:span><text:span text:style-name="T9">  </text:span><text:span text:style-name="T8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6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99 </text:span><text:span text:style-name="T2">年</text:span><text:span text:style-name="T10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3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7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5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650212" calcext:value-type="float">
            <text:p>1,650,212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398559" calcext:value-type="float">
            <text:p>-398,559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1251653" calcext:value-type="float">
            <text:p>1,251,653 </text:p>
          </table:table-cell>
          <table:table-cell table:style-name="ce2" table:number-columns-repeated="1021"/>
        </table:table-row>
        <table:table-row table:style-name="ro15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5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251653" calcext:value-type="float">
            <text:p>1,251,653 </text:p>
          </table:table-cell>
          <table:table-cell table:style-name="ce2" table:number-columns-repeated="1021"/>
        </table:table-row>
        <table:table-row table:style-name="ro15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0" calcext:value-type="float">
            <text:p>- <text:s text:c="2"/></text:p>
          </table:table-cell>
          <table:table-cell table:style-name="ce75"/>
          <table:table-cell table:style-name="ce2" table:number-columns-repeated="1020"/>
        </table:table-row>
        <table:table-row table:style-name="ro15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251653" calcext:value-type="float">
            <text:p>1,251,653 </text:p>
          </table:table-cell>
          <table:table-cell table:style-name="ce2" table:number-columns-repeated="1021"/>
        </table:table-row>
        <table:table-row table:style-name="ro19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0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1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32</meta:creation-date>
    <dc:creator>主計處</dc:creator>
    <dc:date>2010-08-23T17:24:03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3.xml><?xml version="1.0" encoding="utf-8"?>
<!DOCTYPE module  PUBLIC '-//OpenOffice.org//DTD OfficeDocument 1.0//EN'  'module.dtd'>
<script:module xmlns:script="http://openoffice.org/2000/script" script:name="Sheet253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3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