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ncome, expenditure" table:style-name="ta1" table:print-ranges="'income, expenditure'.A1:'income, expenditure'.G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4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7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6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5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Increase/decrease (-)</text:p>
          </table:table-cell>
          <table:covered-table-cell table:style-name="ce27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％</text:p>
          </table:table-cell>
          <table:table-cell table:style-name="ce16" office:value-type="string" calcext:value-type="string">
            <text:p>Amounts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Amounts</text:p>
          </table:table-cell>
          <table:table-cell table:style-name="ce24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7" office:value-type="float" office:value="1542174539.95" calcext:value-type="float">
            <text:p>1,542,174,54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1485924788" calcext:value-type="float">
            <text:p>1,485,924,78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56249751.95" calcext:value-type="float">
            <text:p>56,249,752 </text:p>
          </table:table-cell>
          <table:table-cell table:style-name="ce28" office:value-type="float" office:value="3.79" calcext:value-type="float">
            <text:p>3.79 </text:p>
          </table:table-cell>
          <table:table-cell table:style-name="ce31"/>
          <table:table-cell table:style-name="ce4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8" office:value-type="float" office:value="49770010" calcext:value-type="float">
            <text:p>49,770,010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18" office:value-type="float" office:value="47321701" calcext:value-type="float">
            <text:p>47,321,701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18" office:value-type="float" office:value="2448309" calcext:value-type="float">
            <text:p>2,448,309 </text:p>
          </table:table-cell>
          <table:table-cell table:style-name="ce29" office:value-type="float" office:value="5.17" calcext:value-type="float">
            <text:p>5.1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8" office:value-type="float" office:value="25335713" calcext:value-type="float">
            <text:p>25,335,71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18" office:value-type="float" office:value="29796773" calcext:value-type="float">
            <text:p>29,796,773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18" office:value-type="float" office:value="-4461060" calcext:value-type="float">
            <text:p>-4,461,060 </text:p>
          </table:table-cell>
          <table:table-cell table:style-name="ce29" office:value-type="float" office:value="14.97" calcext:value-type="float">
            <text:p>14.9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8" office:value-type="float" office:value="52837036" calcext:value-type="float">
            <text:p>52,837,036 </text:p>
          </table:table-cell>
          <table:table-cell table:style-name="ce22" office:value-type="float" office:value="3.43" calcext:value-type="float">
            <text:p>3.43 </text:p>
          </table:table-cell>
          <table:table-cell table:style-name="ce18" office:value-type="float" office:value="53048618" calcext:value-type="float">
            <text:p>53,048,618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18" office:value-type="float" office:value="-211582" calcext:value-type="float">
            <text:p>-211,582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8" office:value-type="float" office:value="18310222" calcext:value-type="float">
            <text:p>18,310,222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18" office:value-type="float" office:value="17390712" calcext:value-type="float">
            <text:p>17,390,712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18" office:value-type="float" office:value="919510" calcext:value-type="float">
            <text:p>919,510 </text:p>
          </table:table-cell>
          <table:table-cell table:style-name="ce29" office:value-type="float" office:value="5.29" calcext:value-type="float">
            <text:p>5.2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8" office:value-type="float" office:value="66101762" calcext:value-type="float">
            <text:p>66,101,762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18" office:value-type="float" office:value="66528986" calcext:value-type="float">
            <text:p>66,528,986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18" office:value-type="float" office:value="-427224" calcext:value-type="float">
            <text:p>-427,224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8" office:value-type="float" office:value="137366333.95" calcext:value-type="float">
            <text:p>137,366,334 </text:p>
          </table:table-cell>
          <table:table-cell table:style-name="ce22" office:value-type="float" office:value="8.91" calcext:value-type="float">
            <text:p>8.91 </text:p>
          </table:table-cell>
          <table:table-cell table:style-name="ce18" office:value-type="float" office:value="128866152" calcext:value-type="float">
            <text:p>128,866,152 </text:p>
          </table:table-cell>
          <table:table-cell table:style-name="ce22" office:value-type="float" office:value="8.67" calcext:value-type="float">
            <text:p>8.67 </text:p>
          </table:table-cell>
          <table:table-cell table:style-name="ce18" office:value-type="float" office:value="8500181.95" calcext:value-type="float">
            <text:p>8,500,182 </text:p>
          </table:table-cell>
          <table:table-cell table:style-name="ce29" office:value-type="float" office:value="6.6" calcext:value-type="float">
            <text:p>6.6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8" office:value-type="float" office:value="1566500" calcext:value-type="float">
            <text:p>1,566,50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18" office:value-type="float" office:value="1535500" calcext:value-type="float">
            <text:p>1,535,50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18" office:value-type="float" office:value="31000" calcext:value-type="float">
            <text:p>31,000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8" office:value-type="float" office:value="1029632854" calcext:value-type="float">
            <text:p>1,029,632,854 </text:p>
          </table:table-cell>
          <table:table-cell table:style-name="ce22" office:value-type="float" office:value="66.77" calcext:value-type="float">
            <text:p>66.77 </text:p>
          </table:table-cell>
          <table:table-cell table:style-name="ce18" office:value-type="float" office:value="978580500" calcext:value-type="float">
            <text:p>978,580,500 </text:p>
          </table:table-cell>
          <table:table-cell table:style-name="ce22" office:value-type="float" office:value="65.86" calcext:value-type="float">
            <text:p>65.86 </text:p>
          </table:table-cell>
          <table:table-cell table:style-name="ce18" office:value-type="float" office:value="51052354" calcext:value-type="float">
            <text:p>51,052,354 </text:p>
          </table:table-cell>
          <table:table-cell table:style-name="ce29" office:value-type="float" office:value="5.22" calcext:value-type="float">
            <text:p>5.2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8" office:value-type="float" office:value="161254109" calcext:value-type="float">
            <text:p>161,254,109 </text:p>
          </table:table-cell>
          <table:table-cell table:style-name="ce22" office:value-type="float" office:value="10.46" calcext:value-type="float">
            <text:p>10.46 </text:p>
          </table:table-cell>
          <table:table-cell table:style-name="ce18" office:value-type="float" office:value="162855846" calcext:value-type="float">
            <text:p>162,855,846 </text:p>
          </table:table-cell>
          <table:table-cell table:style-name="ce22" office:value-type="float" office:value="10.96" calcext:value-type="float">
            <text:p>10.96 </text:p>
          </table:table-cell>
          <table:table-cell table:style-name="ce18" office:value-type="float" office:value="-1601737" calcext:value-type="float">
            <text:p>-1,601,737 </text:p>
          </table:table-cell>
          <table:table-cell table:style-name="ce29" office:value-type="float" office:value="0.98" calcext:value-type="float">
            <text:p>0.98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7" office:value-type="float" office:value="1517975395" calcext:value-type="float">
            <text:p>1,517,975,395 </text:p>
          </table:table-cell>
          <table:table-cell table:style-name="ce21" office:value-type="float" office:value="98.43" calcext:value-type="float">
            <text:p>98.43 </text:p>
          </table:table-cell>
          <table:table-cell table:style-name="ce17" office:value-type="float" office:value="1459351146" calcext:value-type="float">
            <text:p>1,459,351,146 </text:p>
          </table:table-cell>
          <table:table-cell table:style-name="ce21" office:value-type="float" office:value="98.21" calcext:value-type="float">
            <text:p>98.21 </text:p>
          </table:table-cell>
          <table:table-cell table:style-name="ce17" office:value-type="float" office:value="58624249" calcext:value-type="float">
            <text:p>58,624,249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31"/>
          <table:table-cell table:style-name="ce4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8" office:value-type="float" office:value="38039480" calcext:value-type="float">
            <text:p>38,039,480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18" office:value-type="float" office:value="37824149" calcext:value-type="float">
            <text:p>37,824,149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18" office:value-type="float" office:value="215331" calcext:value-type="float">
            <text:p>215,331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8" office:value-type="float" office:value="18637025" calcext:value-type="float">
            <text:p>18,637,025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18" office:value-type="float" office:value="23153478" calcext:value-type="float">
            <text:p>23,153,478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18" office:value-type="float" office:value="-4516453" calcext:value-type="float">
            <text:p>-4,516,453 </text:p>
          </table:table-cell>
          <table:table-cell table:style-name="ce29" office:value-type="float" office:value="19.51" calcext:value-type="float">
            <text:p>19.5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8" office:value-type="float" office:value="124820909" calcext:value-type="float">
            <text:p>124,820,909 </text:p>
          </table:table-cell>
          <table:table-cell table:style-name="ce22" office:value-type="float" office:value="8.09" calcext:value-type="float">
            <text:p>8.09 </text:p>
          </table:table-cell>
          <table:table-cell table:style-name="ce18" office:value-type="float" office:value="126526619" calcext:value-type="float">
            <text:p>126,526,619 </text:p>
          </table:table-cell>
          <table:table-cell table:style-name="ce22" office:value-type="float" office:value="8.52" calcext:value-type="float">
            <text:p>8.52 </text:p>
          </table:table-cell>
          <table:table-cell table:style-name="ce18" office:value-type="float" office:value="-1705710" calcext:value-type="float">
            <text:p>-1,705,710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8" office:value-type="float" office:value="6036339" calcext:value-type="float">
            <text:p>6,036,339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18" office:value-type="float" office:value="5836336" calcext:value-type="float">
            <text:p>5,836,336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18" office:value-type="float" office:value="200003" calcext:value-type="float">
            <text:p>200,003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8" office:value-type="float" office:value="11357331" calcext:value-type="float">
            <text:p>11,357,331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18" office:value-type="float" office:value="5909504" calcext:value-type="float">
            <text:p>5,909,504 </text:p>
          </table:table-cell>
          <table:table-cell table:style-name="ce22" office:value-type="float" office:value="0.4" calcext:value-type="float">
            <text:p>0.40 </text:p>
          </table:table-cell>
          <table:table-cell table:style-name="ce18" office:value-type="float" office:value="5447827" calcext:value-type="float">
            <text:p>5,447,827 </text:p>
          </table:table-cell>
          <table:table-cell table:style-name="ce29" office:value-type="float" office:value="92.19" calcext:value-type="float">
            <text:p>92.1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8" office:value-type="float" office:value="124477907" calcext:value-type="float">
            <text:p>124,477,907 </text:p>
          </table:table-cell>
          <table:table-cell table:style-name="ce22" office:value-type="float" office:value="8.07" calcext:value-type="float">
            <text:p>8.07 </text:p>
          </table:table-cell>
          <table:table-cell table:style-name="ce18" office:value-type="float" office:value="117832541" calcext:value-type="float">
            <text:p>117,832,541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18" office:value-type="float" office:value="6645366" calcext:value-type="float">
            <text:p>6,645,366 </text:p>
          </table:table-cell>
          <table:table-cell table:style-name="ce29" office:value-type="float" office:value="5.64" calcext:value-type="float">
            <text:p>5.6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8" office:value-type="float" office:value="1123132433" calcext:value-type="float">
            <text:p>1,123,132,433 </text:p>
          </table:table-cell>
          <table:table-cell table:style-name="ce22" office:value-type="float" office:value="72.83" calcext:value-type="float">
            <text:p>72.83 </text:p>
          </table:table-cell>
          <table:table-cell table:style-name="ce18" office:value-type="float" office:value="1071308127" calcext:value-type="float">
            <text:p>1,071,308,127 </text:p>
          </table:table-cell>
          <table:table-cell table:style-name="ce22" office:value-type="float" office:value="72.1" calcext:value-type="float">
            <text:p>72.10 </text:p>
          </table:table-cell>
          <table:table-cell table:style-name="ce18" office:value-type="float" office:value="51824306" calcext:value-type="float">
            <text:p>51,824,306 </text:p>
          </table:table-cell>
          <table:table-cell table:style-name="ce29" office:value-type="float" office:value="4.84" calcext:value-type="float">
            <text:p>4.8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8" office:value-type="float" office:value="8226736" calcext:value-type="float">
            <text:p>8,226,73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18" office:value-type="float" office:value="8928036" calcext:value-type="float">
            <text:p>8,928,036 </text:p>
          </table:table-cell>
          <table:table-cell table:style-name="ce22" office:value-type="float" office:value="0.6" calcext:value-type="float">
            <text:p>0.60 </text:p>
          </table:table-cell>
          <table:table-cell table:style-name="ce18" office:value-type="float" office:value="-701300" calcext:value-type="float">
            <text:p>-701,300 </text:p>
          </table:table-cell>
          <table:table-cell table:style-name="ce29" office:value-type="float" office:value="7.86" calcext:value-type="float">
            <text:p>7.8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8" office:value-type="float" office:value="10780140" calcext:value-type="float">
            <text:p>10,780,14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18" office:value-type="float" office:value="9509439" calcext:value-type="float">
            <text:p>9,509,439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18" office:value-type="float" office:value="1270701" calcext:value-type="float">
            <text:p>1,270,701 </text:p>
          </table:table-cell>
          <table:table-cell table:style-name="ce29" office:value-type="float" office:value="13.36" calcext:value-type="float">
            <text:p>13.3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8" office:value-type="float" office:value="35244267" calcext:value-type="float">
            <text:p>35,244,267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18" office:value-type="float" office:value="36775546" calcext:value-type="float">
            <text:p>36,775,546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18" office:value-type="float" office:value="-1531279" calcext:value-type="float">
            <text:p>-1,531,279 </text:p>
          </table:table-cell>
          <table:table-cell table:style-name="ce29" office:value-type="float" office:value="4.16" calcext:value-type="float">
            <text:p>4.1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8" office:value-type="float" office:value="6898708" calcext:value-type="float">
            <text:p>6,898,708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18" office:value-type="float" office:value="6587166" calcext:value-type="float">
            <text:p>6,587,166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18" office:value-type="float" office:value="311542" calcext:value-type="float">
            <text:p>311,542 </text:p>
          </table:table-cell>
          <table:table-cell table:style-name="ce29" office:value-type="float" office:value="4.73" calcext:value-type="float">
            <text:p>4.7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8" office:value-type="float" office:value="10324120" calcext:value-type="float">
            <text:p>10,324,12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18" office:value-type="float" office:value="9160205" calcext:value-type="float">
            <text:p>9,160,20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18" office:value-type="float" office:value="1163915" calcext:value-type="float">
            <text:p>1,163,915 </text:p>
          </table:table-cell>
          <table:table-cell table:style-name="ce29" office:value-type="float" office:value="12.71" calcext:value-type="float">
            <text:p>12.71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7" office:value-type="float" office:value="24199144.95" calcext:value-type="float">
            <text:p>24,199,145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17" office:value-type="float" office:value="26573642" calcext:value-type="float">
            <text:p>26,573,642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17" office:value-type="float" office:value="-2374497.05" calcext:value-type="float">
            <text:p>-2,374,497 </text:p>
          </table:table-cell>
          <table:table-cell table:style-name="ce28" office:value-type="float" office:value="8.94" calcext:value-type="float">
            <text:p>8.94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7" office:value-type="float" office:value="21750128" calcext:value-type="float">
            <text:p>21,750,128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17" office:value-type="float" office:value="20445423" calcext:value-type="float">
            <text:p>20,445,423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17" office:value-type="float" office:value="1304705" calcext:value-type="float">
            <text:p>1,304,705 </text:p>
          </table:table-cell>
          <table:table-cell table:style-name="ce28" office:value-type="float" office:value="6.38" calcext:value-type="float">
            <text:p>6.38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8" office:value-type="float" office:value="4253910" calcext:value-type="float">
            <text:p>4,253,91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18" office:value-type="float" office:value="4578840" calcext:value-type="float">
            <text:p>4,578,84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18" office:value-type="float" office:value="-324930" calcext:value-type="float">
            <text:p>-324,930 </text:p>
          </table:table-cell>
          <table:table-cell table:style-name="ce29" office:value-type="float" office:value="7.1" calcext:value-type="float">
            <text:p>7.10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8" office:value-type="float" office:value="17496218" calcext:value-type="float">
            <text:p>17,496,218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18" office:value-type="float" office:value="15866583" calcext:value-type="float">
            <text:p>15,866,583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18" office:value-type="float" office:value="1629635" calcext:value-type="float">
            <text:p>1,629,635 </text:p>
          </table:table-cell>
          <table:table-cell table:style-name="ce29" office:value-type="float" office:value="10.27" calcext:value-type="float">
            <text:p>10.27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7" office:value-type="float" office:value="18012420" calcext:value-type="float">
            <text:p>18,012,42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17" office:value-type="float" office:value="17891123" calcext:value-type="float">
            <text:p>17,891,12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17" office:value-type="float" office:value="121297" calcext:value-type="float">
            <text:p>121,297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8" office:value-type="float" office:value="8736133" calcext:value-type="float">
            <text:p>8,736,13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18" office:value-type="float" office:value="9044022" calcext:value-type="float">
            <text:p>9,044,022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18" office:value-type="float" office:value="-307889" calcext:value-type="float">
            <text:p>-307,889 </text:p>
          </table:table-cell>
          <table:table-cell table:style-name="ce29" office:value-type="float" office:value="3.4" calcext:value-type="float">
            <text:p>3.40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8" office:value-type="float" office:value="9276287" calcext:value-type="float">
            <text:p>9,276,28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18" office:value-type="float" office:value="8847101" calcext:value-type="float">
            <text:p>8,847,101 </text:p>
          </table:table-cell>
          <table:table-cell table:style-name="ce22" office:value-type="float" office:value="0.6" calcext:value-type="float">
            <text:p>0.60 </text:p>
          </table:table-cell>
          <table:table-cell table:style-name="ce18" office:value-type="float" office:value="429186" calcext:value-type="float">
            <text:p>429,186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7" office:value-type="float" office:value="3737708" calcext:value-type="float">
            <text:p>3,737,708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17" office:value-type="float" office:value="2554300" calcext:value-type="float">
            <text:p>2,554,300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17" office:value-type="float" office:value="1183408" calcext:value-type="float">
            <text:p>1,183,408 </text:p>
          </table:table-cell>
          <table:table-cell table:style-name="ce28" office:value-type="float" office:value="46.33" calcext:value-type="float">
            <text:p>46.33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7">
          <table:table-cell table:style-name="ce7" office:value-type="string" calcext:value-type="string">
            <text:p>Extraordinary Surplus (Deficits)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4">
          <table:table-cell table:style-name="ce10" office:value-type="string" calcext:value-type="string">
            <text:p>Cumulative Effect of Changes in Accounting Principles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11" office:value-type="string" calcext:value-type="string">
            <text:p>Surplus (Deficits)</text:p>
          </table:table-cell>
          <table:table-cell table:style-name="ce19" office:value-type="float" office:value="27936852.95" calcext:value-type="float">
            <text:p>27,936,853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19" office:value-type="float" office:value="29127942" calcext:value-type="float">
            <text:p>29,127,942 </text:p>
          </table:table-cell>
          <table:table-cell table:style-name="ce23" office:value-type="float" office:value="1.96" calcext:value-type="float">
            <text:p>1.96 </text:p>
          </table:table-cell>
          <table:table-cell table:style-name="ce19" office:value-type="float" office:value="-1191089.05" calcext:value-type="float">
            <text:p>-1,191,089 </text:p>
          </table:table-cell>
          <table:table-cell table:style-name="ce30" office:value-type="float" office:value="4.09" calcext:value-type="float">
            <text:p>4.09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8">
          <table:table-cell table:style-name="ce12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9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income, expenditure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income, expenditure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income, expenditure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et112616</dc:creator>
    <dc:date>2018-10-29T08:50:12</dc:date>
    <meta:print-date>2016-03-01T11:07:40</meta:print-date>
    <meta:document-statistic meta:table-count="1" meta:cell-count="251" meta:object-count="0"/>
    <meta:generator>NDC_ODF_Application_Tools/1.0.3$Windows_X86_64 LibreOffice_project/8ad3e16aadc5e73175a2d44b1abec8638aa18880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