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17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3088271" calcext:value-type="float">
            <text:p>3,088,271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851910" calcext:value-type="float">
            <text:p>851,910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3940181" calcext:value-type="float">
            <text:p>3,940,181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3940181" calcext:value-type="float">
            <text:p>3,940,181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17160161" calcext:value-type="float">
            <text:p>17,160,161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1100342" calcext:value-type="float">
            <text:p>21,100,342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et112616</dc:creator>
    <dc:date>2018-10-29T09:02:29</dc:date>
    <meta:print-date>2018-10-29T08:57:35</meta:print-date>
    <meta:document-statistic meta:table-count="1" meta:cell-count="42" meta:object-count="0"/>
    <meta:generator>NDC_ODF_Application_Tools/1.0.3$Windows_X86_64 LibreOffice_project/8ad3e16aadc5e73175a2d44b1abec8638aa18880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