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18" calcext:value-type="string" table:number-columns-spanned="10" table:number-rows-spanned="1">
            <text:p><text:s/>FY2018 </text:p>
          </table:table-cell>
          <table:covered-table-cell table:number-columns-repeated="9" table:style-name="ce2"/>
          <table:table-cell table:style-name="ce44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31"/>
          <table:table-cell table:style-name="ce32" office:value-type="float" office:value="1000" calcext:value-type="float" table:number-columns-spanned="3" table:number-rows-spanned="1">
            <text:p>NT$1,000 </text:p>
          </table:table-cell>
          <table:covered-table-cell table:style-name="ce3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Comparison between this and last year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Notes</text:p>
          </table:table-cell>
          <table:table-cell table:style-name="ce45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75516554" calcext:value-type="float">
            <text:p>775,516,55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3" office:value-type="float" office:value="810258485" calcext:value-type="float">
            <text:p>810,258,48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034346650" calcext:value-type="float">
            <text:p>1,034,346,6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-34741931" calcext:value-type="float">
            <text:p>-34,741,931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39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75515629" calcext:value-type="float">
            <text:p>775,515,62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0256382" calcext:value-type="float">
            <text:p>810,256,38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34345701" calcext:value-type="float">
            <text:p>1,034,345,70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4740753" calcext:value-type="float">
            <text:p>-34,740,753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949" calcext:value-type="float">
            <text:p>9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1178" calcext:value-type="float">
            <text:p>-1,178 </text:p>
          </table:table-cell>
          <table:table-cell table:style-name="ce22" office:value-type="float" office:value="56.02" calcext:value-type="float">
            <text:p>56.02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75515693" calcext:value-type="float">
            <text:p>775,515,6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810256446" calcext:value-type="float">
            <text:p>810,256,44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034345732" calcext:value-type="float">
            <text:p>1,034,345,73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-34740753" calcext:value-type="float">
            <text:p>-34,740,753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41"/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75515629" calcext:value-type="float">
            <text:p>775,515,62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0256382" calcext:value-type="float">
            <text:p>810,256,38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1034345701" calcext:value-type="float">
            <text:p>1,034,345,70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4740753" calcext:value-type="float">
            <text:p>-34,740,753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42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1" calcext:value-type="float">
            <text:p>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2039" calcext:value-type="float">
            <text:p>2,0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918" calcext:value-type="float">
            <text:p>9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1178" calcext:value-type="float">
            <text:p>-1,178 </text:p>
          </table:table-cell>
          <table:table-cell table:style-name="ce22" office:value-type="float" office:value="57.77" calcext:value-type="float">
            <text:p>57.77 </text:p>
          </table:table-cell>
          <table:table-cell table:style-name="ce42"/>
          <table:table-cell table:style-name="ce48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86881" calcext:value-type="float">
            <text:p>86,881 </text:p>
          </table:table-cell>
          <table:table-cell table:style-name="ce22"/>
          <table:table-cell table:style-name="ce18" office:value-type="float" office:value="87902" calcext:value-type="float">
            <text:p>87,902 </text:p>
          </table:table-cell>
          <table:table-cell table:style-name="ce22"/>
          <table:table-cell table:style-name="ce29" office:value-type="float" office:value="83924" calcext:value-type="float">
            <text:p>83,924 </text:p>
          </table:table-cell>
          <table:table-cell table:style-name="ce22"/>
          <table:table-cell table:style-name="ce34"/>
          <table:table-cell table:style-name="ce22"/>
          <table:table-cell table:style-name="ce42"/>
          <table:table-cell table:style-name="ce48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/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87742" calcext:value-type="float">
            <text:p>87,742 </text:p>
          </table:table-cell>
          <table:table-cell table:style-name="ce19"/>
          <table:table-cell table:style-name="ce19" office:value-type="float" office:value="89941" calcext:value-type="float">
            <text:p>89,941 </text:p>
          </table:table-cell>
          <table:table-cell table:style-name="ce25"/>
          <table:table-cell table:style-name="ce30" office:value-type="float" office:value="84842" calcext:value-type="float">
            <text:p>84,842 </text:p>
          </table:table-cell>
          <table:table-cell table:style-name="ce25"/>
          <table:table-cell table:style-name="ce19" table:number-columns-repeated="2"/>
          <table:table-cell table:style-name="ce43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et112616</dc:creator>
    <dc:date>2019-02-13T09:17:19</dc:date>
    <meta:print-date>2016-09-07T14:33:03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