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number-columns-repeated="2" table:style-name="ce28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1" office:value-type="string" calcext:value-type="string" table:number-columns-spanned="5" table:number-rows-spanned="1">
            <text:p>FY 2018</text:p>
          </table:table-cell>
          <table:covered-table-cell table:number-columns-repeated="4" table:style-name="ce15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2"/>
          <table:table-cell table:style-name="ce16"/>
          <table:table-cell table:style-name="ce25" table:number-columns-repeated="2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5">
          <table:table-cell table:style-name="ce4"/>
          <table:table-cell table:style-name="ce18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36374499" calcext:value-type="float">
            <text:p>36,374,49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24866857" calcext:value-type="float">
            <text:p>-24,866,85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11507642" calcext:value-type="float">
            <text:p>11,507,64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19286808" calcext:value-type="float">
            <text:p>19,286,80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30794450" calcext:value-type="float">
            <text:p>30,794,45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4322843" calcext:value-type="float">
            <text:p>4,322,84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401541" calcext:value-type="float">
            <text:p>401,54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8341773" calcext:value-type="float">
            <text:p>-8,341,77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27" office:value-type="float" office:value="27177061" calcext:value-type="float" table:number-columns-spanned="2" table:number-rows-spanned="1">
            <text:p>27,177,061</text:p>
          </table:table-cell>
          <table:covered-table-cell table:style-name="ce18" office:value-type="float" office:value="27177061" calcext:value-type="float">
            <text:p>27,177,061</text:p>
          </table:covered-table-cell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20034863" calcext:value-type="float">
            <text:p>20,034,86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56913945" calcext:value-type="float">
            <text:p>56,913,94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252766" calcext:value-type="float">
            <text:p>252,76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478" calcext:value-type="float">
            <text:p>47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2120992" calcext:value-type="float">
            <text:p>2,120,99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0682864" calcext:value-type="float">
            <text:p>10,682,86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20729176" calcext:value-type="float">
            <text:p>20,729,17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4389598" calcext:value-type="float">
            <text:p>-14,389,5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60616165" calcext:value-type="float">
            <text:p>-60,616,16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51167527" calcext:value-type="float">
            <text:p>-51,167,52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-2000" calcext:value-type="float">
            <text:p>-2,0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6217806" calcext:value-type="float">
            <text:p>-6,217,80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27" office:value-type="float" office:value="-21658012" calcext:value-type="float" table:number-columns-spanned="2" table:number-rows-spanned="1">
            <text:p>-21,658,012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97399643" calcext:value-type="float">
            <text:p>97,399,64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11967998" calcext:value-type="float">
            <text:p>11,967,9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1825798" calcext:value-type="float">
            <text:p>11,825,79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8714229" calcext:value-type="float">
            <text:p>28,714,22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8890825" calcext:value-type="float">
            <text:p>-98,890,82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909059" calcext:value-type="float">
            <text:p>-909,05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136818" calcext:value-type="float">
            <text:p>-136,81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2696806" calcext:value-type="float">
            <text:p>-2,696,80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8714229" calcext:value-type="float">
            <text:p>-28,714,22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27" office:value-type="float" office:value="18559931" calcext:value-type="float" table:number-columns-spanned="2" table:number-rows-spanned="1">
            <text:p>18,559,931</text:p>
          </table:table-cell>
          <table:covered-table-cell table:style-name="ce19" office:value-type="float" office:value="18559931" calcext:value-type="float">
            <text:p>18,559,931</text:p>
          </table:covered-table-cell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200" calcext:value-type="float" table:number-columns-spanned="2" table:number-rows-spanned="1">
            <text:p>-200</text:p>
          </table:table-cell>
          <table:covered-table-cell table:style-name="ce20" office:value-type="float" office:value="-200" calcext:value-type="float">
            <text:p>-200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24078780" calcext:value-type="float" table:number-columns-spanned="2" table:number-rows-spanned="1">
            <text:p>24,078,780</text:p>
          </table:table-cell>
          <table:covered-table-cell table:style-name="ce26" office:value-type="float" office:value="24078780" calcext:value-type="float">
            <text:p>24,078,780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300796988" calcext:value-type="float" table:number-columns-spanned="2" table:number-rows-spanned="1">
            <text:p>300,796,988</text:p>
          </table:table-cell>
          <table:covered-table-cell table:style-name="ce20" office:value-type="float" office:value="300796988" calcext:value-type="float">
            <text:p>300,796,988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office:value-type="float" office:value="324875768" calcext:value-type="float" table:number-columns-spanned="2" table:number-rows-spanned="1">
            <text:p>324,875,768</text:p>
          </table:table-cell>
          <table:covered-table-cell table:style-name="ce26" office:value-type="float" office:value="324875768" calcext:value-type="float">
            <text:p>324,875,768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0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1"/>
          <table:table-cell table:style-name="ce22"/>
          <table:table-cell table:style-name="ce23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12"/>
          <table:table-cell table:style-name="ce23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 table:number-rows-repeated="2">
          <table:table-cell table:style-name="ce12" table:number-columns-repeated="25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7">
          <table:table-cell table:style-name="ce12" table:number-columns-repeated="25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5">
          <table:table-cell table:style-name="ce13"/>
          <table:table-cell table:style-name="ce24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8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2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2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et112616</dc:creator>
    <dc:date>2019-02-13T08:50:21</dc:date>
    <meta:document-statistic meta:table-count="1" meta:cell-count="96" meta:object-count="0"/>
    <meta:generator>NDC_ODF_Application_Tools/1.0.3$Windows_X86_64 LibreOffice_project/8ad3e16aadc5e73175a2d44b1abec8638aa18880</meta:generator>
  </office:meta>
</office:document-meta>
</file>