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3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8</text:p>
          </table:table-cell>
          <table:covered-table-cell table:number-columns-repeated="6" table:style-name="ce14"/>
          <table:table-cell table:style-name="ce24" table:number-columns-repeated="1017"/>
        </table:table-row>
        <table:table-row table:style-name="ro3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15"/>
          <table:table-cell table:style-name="ce30" office:value-type="string" calcext:value-type="string">
            <text:p>NT$1,000</text:p>
          </table:table-cell>
          <table:table-cell table:style-name="ce24" table:number-columns-repeated="20"/>
          <table:table-cell table:style-name="ce4"/>
          <table:table-cell table:style-name="ce24" table:number-columns-repeated="47"/>
          <table:table-cell table:style-name="ce4"/>
          <table:table-cell table:style-name="ce24" table:number-columns-repeated="21"/>
          <table:table-cell table:style-name="ce4"/>
          <table:table-cell table:style-name="ce24" table:number-columns-repeated="10"/>
          <table:table-cell table:style-name="ce4"/>
          <table:table-cell table:style-name="ce24" table:number-columns-repeated="915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Increase/decrease (-)</text:p>
          </table:table-cell>
          <table:covered-table-cell table:style-name="ce28"/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4">
          <table:covered-table-cell table:style-name="ce6"/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31" office:value-type="string" calcext:value-type="string">
            <text:p>%</text:p>
          </table:table-cell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8" office:value-type="float" office:value="167347773" calcext:value-type="float">
            <text:p><text:s/>167,347,77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28139846" calcext:value-type="float">
            <text:p>128,139,84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9207927" calcext:value-type="float">
            <text:p>39,207,927 </text:p>
          </table:table-cell>
          <table:table-cell table:style-name="ce32" office:value-type="float" office:value="30.6" calcext:value-type="float">
            <text:p>30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19" office:value-type="float" office:value="56701416" calcext:value-type="float">
            <text:p><text:s/>56,701,416 </text:p>
          </table:table-cell>
          <table:table-cell table:style-name="ce22" office:value-type="float" office:value="33.88" calcext:value-type="float">
            <text:p>33.88 </text:p>
          </table:table-cell>
          <table:table-cell table:style-name="ce26" office:value-type="float" office:value="48154045" calcext:value-type="float">
            <text:p>48,154,045 </text:p>
          </table:table-cell>
          <table:table-cell table:style-name="ce22" office:value-type="float" office:value="37.58" calcext:value-type="float">
            <text:p>37.58 </text:p>
          </table:table-cell>
          <table:table-cell table:style-name="ce29" office:value-type="float" office:value="8547371" calcext:value-type="float">
            <text:p>8,547,371 </text:p>
          </table:table-cell>
          <table:table-cell table:style-name="ce33" office:value-type="float" office:value="17.75" calcext:value-type="float">
            <text:p>17.7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19" office:value-type="float" office:value="110646357" calcext:value-type="float">
            <text:p><text:s/>110,646,357 </text:p>
          </table:table-cell>
          <table:table-cell table:style-name="ce22" office:value-type="float" office:value="66.12" calcext:value-type="float">
            <text:p>66.12 </text:p>
          </table:table-cell>
          <table:table-cell table:style-name="ce26" office:value-type="float" office:value="79985801" calcext:value-type="float">
            <text:p>79,985,801 </text:p>
          </table:table-cell>
          <table:table-cell table:style-name="ce22" office:value-type="float" office:value="62.42" calcext:value-type="float">
            <text:p>62.42 </text:p>
          </table:table-cell>
          <table:table-cell table:style-name="ce29" office:value-type="float" office:value="30660556" calcext:value-type="float">
            <text:p>30,660,556 </text:p>
          </table:table-cell>
          <table:table-cell table:style-name="ce33" office:value-type="float" office:value="38.33" calcext:value-type="float">
            <text:p>38.33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Reserves Transferred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8" office:value-type="float" office:value="46788618" calcext:value-type="float">
            <text:p><text:s/>46,788,618 </text:p>
          </table:table-cell>
          <table:table-cell table:style-name="ce21" office:value-type="float" office:value="27.96" calcext:value-type="float">
            <text:p>27.96 </text:p>
          </table:table-cell>
          <table:table-cell table:style-name="ce25" office:value-type="float" office:value="39154795" calcext:value-type="float">
            <text:p>39,154,795 </text:p>
          </table:table-cell>
          <table:table-cell table:style-name="ce21" office:value-type="float" office:value="30.56" calcext:value-type="float">
            <text:p>30.56 </text:p>
          </table:table-cell>
          <table:table-cell table:style-name="ce25" office:value-type="float" office:value="7633823" calcext:value-type="float">
            <text:p>7,633,823 </text:p>
          </table:table-cell>
          <table:table-cell table:style-name="ce32" office:value-type="float" office:value="19.5" calcext:value-type="float">
            <text:p>19.5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19" office:value-type="float" office:value="9399193" calcext:value-type="float">
            <text:p><text:s/>9,399,193 </text:p>
          </table:table-cell>
          <table:table-cell table:style-name="ce22" office:value-type="float" office:value="5.62" calcext:value-type="float">
            <text:p>5.62 </text:p>
          </table:table-cell>
          <table:table-cell table:style-name="ce26" office:value-type="float" office:value="5530220" calcext:value-type="float">
            <text:p>5,530,220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9" office:value-type="float" office:value="3868973" calcext:value-type="float">
            <text:p>3,868,973 </text:p>
          </table:table-cell>
          <table:table-cell table:style-name="ce33" office:value-type="float" office:value="69.96" calcext:value-type="float">
            <text:p>69.9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19" office:value-type="float" office:value="10824911" calcext:value-type="float">
            <text:p><text:s/>10,824,911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26" office:value-type="float" office:value="9138548" calcext:value-type="float">
            <text:p>9,138,548 </text:p>
          </table:table-cell>
          <table:table-cell table:style-name="ce22" office:value-type="float" office:value="7.13" calcext:value-type="float">
            <text:p>7.13 </text:p>
          </table:table-cell>
          <table:table-cell table:style-name="ce29" office:value-type="float" office:value="1686363" calcext:value-type="float">
            <text:p>1,686,363 </text:p>
          </table:table-cell>
          <table:table-cell table:style-name="ce33" office:value-type="float" office:value="18.45" calcext:value-type="float">
            <text:p>18.4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19" office:value-type="float" office:value="23867708" calcext:value-type="float">
            <text:p><text:s/>23,867,708 </text:p>
          </table:table-cell>
          <table:table-cell table:style-name="ce22" office:value-type="float" office:value="14.26" calcext:value-type="float">
            <text:p>14.26 </text:p>
          </table:table-cell>
          <table:table-cell table:style-name="ce26" office:value-type="float" office:value="21915378" calcext:value-type="float">
            <text:p>21,915,378 </text:p>
          </table:table-cell>
          <table:table-cell table:style-name="ce22" office:value-type="float" office:value="17.1" calcext:value-type="float">
            <text:p>17.10 </text:p>
          </table:table-cell>
          <table:table-cell table:style-name="ce29" office:value-type="float" office:value="1952330" calcext:value-type="float">
            <text:p>1,952,330 </text:p>
          </table:table-cell>
          <table:table-cell table:style-name="ce33" office:value-type="float" office:value="8.91" calcext:value-type="float">
            <text:p>8.9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19" office:value-type="float" office:value="2696806" calcext:value-type="float">
            <text:p><text:s/>2,696,806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6" office:value-type="float" office:value="2570649" calcext:value-type="float">
            <text:p>2,570,649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9" office:value-type="float" office:value="126157" calcext:value-type="float">
            <text:p>126,157 </text:p>
          </table:table-cell>
          <table:table-cell table:style-name="ce33" office:value-type="float" office:value="4.91" calcext:value-type="float">
            <text:p>4.9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8" office:value-type="float" office:value="120559155" calcext:value-type="float">
            <text:p><text:s/>120,559,155 </text:p>
          </table:table-cell>
          <table:table-cell table:style-name="ce21" office:value-type="float" office:value="72.04" calcext:value-type="float">
            <text:p>72.04 </text:p>
          </table:table-cell>
          <table:table-cell table:style-name="ce25" office:value-type="float" office:value="88985051" calcext:value-type="float">
            <text:p>88,985,051 </text:p>
          </table:table-cell>
          <table:table-cell table:style-name="ce21" office:value-type="float" office:value="69.44" calcext:value-type="float">
            <text:p>69.44 </text:p>
          </table:table-cell>
          <table:table-cell table:style-name="ce25" office:value-type="float" office:value="31574104" calcext:value-type="float">
            <text:p>31,574,104 </text:p>
          </table:table-cell>
          <table:table-cell table:style-name="ce32" office:value-type="float" office:value="35.48" calcext:value-type="float">
            <text:p>35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8" office:value-type="float" office:value="119433430" calcext:value-type="float">
            <text:p><text:s/>119,433,43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23067959" calcext:value-type="float">
            <text:p>123,067,95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-3634529" calcext:value-type="float">
            <text:p>-3,634,529 </text:p>
          </table:table-cell>
          <table:table-cell table:style-name="ce32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19" office:value-type="float" office:value="20326917" calcext:value-type="float">
            <text:p><text:s/>20,326,917 </text:p>
          </table:table-cell>
          <table:table-cell table:style-name="ce22" office:value-type="float" office:value="17.02" calcext:value-type="float">
            <text:p>17.02 </text:p>
          </table:table-cell>
          <table:table-cell table:style-name="ce26" office:value-type="float" office:value="20331524" calcext:value-type="float">
            <text:p>20,331,524 </text:p>
          </table:table-cell>
          <table:table-cell table:style-name="ce22" office:value-type="float" office:value="16.52" calcext:value-type="float">
            <text:p>16.52 </text:p>
          </table:table-cell>
          <table:table-cell table:style-name="ce29" office:value-type="float" office:value="-4607" calcext:value-type="float">
            <text:p>-4,607 </text:p>
          </table:table-cell>
          <table:table-cell table:style-name="ce33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19" office:value-type="float" office:value="99106513" calcext:value-type="float">
            <text:p><text:s/>99,106,513 </text:p>
          </table:table-cell>
          <table:table-cell table:style-name="ce22" office:value-type="float" office:value="82.98" calcext:value-type="float">
            <text:p>82.98 </text:p>
          </table:table-cell>
          <table:table-cell table:style-name="ce26" office:value-type="float" office:value="102736435" calcext:value-type="float">
            <text:p>102,736,435 </text:p>
          </table:table-cell>
          <table:table-cell table:style-name="ce22" office:value-type="float" office:value="83.48" calcext:value-type="float">
            <text:p>83.48 </text:p>
          </table:table-cell>
          <table:table-cell table:style-name="ce29" office:value-type="float" office:value="-3629922" calcext:value-type="float">
            <text:p>-3,629,922 </text:p>
          </table:table-cell>
          <table:table-cell table:style-name="ce33" office:value-type="float" office:value="-3.53" calcext:value-type="float">
            <text:p>-3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8" office:value-type="float" office:value="24207021" calcext:value-type="float">
            <text:p><text:s/>24,207,021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5" office:value-type="float" office:value="19873372" calcext:value-type="float">
            <text:p>19,873,372 </text:p>
          </table:table-cell>
          <table:table-cell table:style-name="ce21" office:value-type="float" office:value="16.15" calcext:value-type="float">
            <text:p>16.15 </text:p>
          </table:table-cell>
          <table:table-cell table:style-name="ce25" office:value-type="float" office:value="4333649" calcext:value-type="float">
            <text:p>4,333,649 </text:p>
          </table:table-cell>
          <table:table-cell table:style-name="ce32" office:value-type="float" office:value="21.81" calcext:value-type="float">
            <text:p>21.8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Coverage from Surplus</text:p>
          </table:table-cell>
          <table:table-cell table:style-name="ce19" office:value-type="float" office:value="9399193" calcext:value-type="float">
            <text:p><text:s/>9,399,193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26" office:value-type="float" office:value="5530220" calcext:value-type="float">
            <text:p>5,530,220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29" office:value-type="float" office:value="3868973" calcext:value-type="float">
            <text:p>3,868,973 </text:p>
          </table:table-cell>
          <table:table-cell table:style-name="ce33" office:value-type="float" office:value="69.96" calcext:value-type="float">
            <text:p>69.9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19" office:value-type="float" office:value="8447226" calcext:value-type="float">
            <text:p><text:s/>8,447,22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6" office:value-type="float" office:value="9089285" calcext:value-type="float">
            <text:p>9,089,285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9" office:value-type="float" office:value="-642059" calcext:value-type="float">
            <text:p>-642,059 </text:p>
          </table:table-cell>
          <table:table-cell table:style-name="ce33" office:value-type="float" office:value="-7.06" calcext:value-type="float">
            <text:p>-7.0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19" office:value-type="float" office:value="6360602" calcext:value-type="float">
            <text:p><text:s/>6,360,602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6" office:value-type="float" office:value="5253867" calcext:value-type="float">
            <text:p>5,253,867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9" office:value-type="float" office:value="1106735" calcext:value-type="float">
            <text:p>1,106,735 </text:p>
          </table:table-cell>
          <table:table-cell table:style-name="ce33" office:value-type="float" office:value="21.07" calcext:value-type="float">
            <text:p>21.0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ficits to be Made-up</text:p>
          </table:table-cell>
          <table:table-cell table:style-name="ce20" office:value-type="float" office:value="95226409" calcext:value-type="float">
            <text:p><text:s/>95,226,409 </text:p>
          </table:table-cell>
          <table:table-cell table:style-name="ce23" office:value-type="float" office:value="79.73" calcext:value-type="float">
            <text:p>79.73 </text:p>
          </table:table-cell>
          <table:table-cell table:style-name="ce27" office:value-type="float" office:value="103194587" calcext:value-type="float">
            <text:p>103,194,587 </text:p>
          </table:table-cell>
          <table:table-cell table:style-name="ce23" office:value-type="float" office:value="83.85" calcext:value-type="float">
            <text:p>83.85 </text:p>
          </table:table-cell>
          <table:table-cell table:style-name="ce27" office:value-type="float" office:value="-7968178" calcext:value-type="float">
            <text:p>-7,968,178 </text:p>
          </table:table-cell>
          <table:table-cell table:style-name="ce34" office:value-type="float" office:value="-7.72" calcext:value-type="float">
            <text:p>-7.72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et112616</dc:creator>
    <dc:date>2019-02-13T09:14:14</dc:date>
    <meta:print-date>2019-02-13T09:14:08</meta:print-date>
    <meta:document-statistic meta:table-count="1" meta:cell-count="153" meta:object-count="0"/>
    <meta:generator>NDC_ODF_Application_Tools/1.0.3$Windows_X86_64 LibreOffice_project/8ad3e16aadc5e73175a2d44b1abec8638aa18880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