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18</text:p>
          </table:table-cell>
          <table:covered-table-cell table:number-columns-repeated="2" table:style-name="ce15"/>
          <table:table-cell table:style-name="ce15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5027267" calcext:value-type="float">
            <text:p>5,027,267 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6289866" calcext:value-type="float">
            <text:p>-6,289,866 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-1262599" calcext:value-type="float">
            <text:p>-1,262,599 </text:p>
          </table:table-cell>
          <table:table-cell table:style-name="ce30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-1262599" calcext:value-type="float">
            <text:p>-1,262,599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13259033" calcext:value-type="float">
            <text:p>13,259,033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11996434" calcext:value-type="float">
            <text:p>11,996,434 </text:p>
          </table:table-cell>
          <table:table-cell table:style-name="ce30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0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dc:subject>9</dc:subject>
    <dc:description> </dc:description>
    <meta:initial-creator>行政院主計處</meta:initial-creator>
    <meta:creation-date>2004-08-28T10:54:23</meta:creation-date>
    <dc:creator>et112616</dc:creator>
    <dc:date>2019-02-13T09:19:29</dc:date>
    <meta:print-date>2018-10-29T13:56:09</meta:print-date>
    <meta:document-statistic meta:table-count="1" meta:cell-count="42" meta:object-count="0"/>
    <meta:generator>NDC_ODF_Application_Tools/1.0.3$Windows_X86_64 LibreOffice_project/8ad3e16aadc5e73175a2d44b1abec8638aa18880</meta:generator>
    <meta:user-defined meta:name="_AdHocReviewCycleID" meta:value-type="float">-183715472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