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42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24.11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TO-IN-S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TO-IN-SF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5f_TO-IN-SF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O-IN-SF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O-IN-SF" style:data-style-name="N157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TO-IN-SF" style:data-style-name="N157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TO-IN-SF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 table:print-ranges="'Income, Expenditure'.A1:'Income, Expenditure'.M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number-columns-repeated="244" table:default-cell-style-name="ce14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Statement of Income, Expenditure and Surplus/Deficit of Special Revenue Funds - FY2018</text:p>
          </table:table-cell>
          <table:covered-table-cell table:number-columns-repeated="12" table:style-name="ce15"/>
          <table:table-cell table:style-name="ce30" table:number-columns-repeated="1011"/>
        </table:table-row>
        <table:table-row table:style-name="ro2">
          <table:table-cell table:style-name="ce3" table:number-columns-repeated="5"/>
          <table:table-cell table:style-name="ce24"/>
          <table:table-cell table:style-name="ce25"/>
          <table:table-cell table:style-name="ce30" table:number-columns-repeated="3"/>
          <table:table-cell table:style-name="ce31" table:number-columns-repeated="2"/>
          <table:table-cell table:style-name="ce41" office:value-type="float" office:value="1000" calcext:value-type="float">
            <text:p>NT$1,000 </text:p>
          </table:table-cell>
          <table:table-cell table:style-name="ce30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Funds</text:p>
          </table:table-cell>
          <table:table-cell table:style-name="ce16" office:value-type="string" calcext:value-type="string" table:number-columns-spanned="3" table:number-rows-spanned="1">
            <text:p>This year's budgets</text:p>
          </table:table-cell>
          <table:covered-table-cell table:style-name="ce23"/>
          <table:covered-table-cell table:style-name="ce4"/>
          <table:table-cell table:style-name="ce16" office:value-type="string" calcext:value-type="string" table:number-columns-spanned="3" table:number-rows-spanned="1">
            <text:p>Last year's budgets</text:p>
          </table:table-cell>
          <table:covered-table-cell table:style-name="ce23"/>
          <table:covered-table-cell table:style-name="ce4"/>
          <table:table-cell table:style-name="ce16" office:value-type="string" calcext:value-type="string" table:number-columns-spanned="3" table:number-rows-spanned="1">
            <text:p>Comparison</text:p>
          </table:table-cell>
          <table:covered-table-cell table:style-name="ce23"/>
          <table:covered-table-cell table:style-name="ce4"/>
          <table:table-cell table:style-name="ce32" office:value-type="string" calcext:value-type="string" table:number-columns-spanned="1" table:number-rows-spanned="2">
            <text:p>Beginning-of-period accumulated funds</text:p>
          </table:table-cell>
          <table:table-cell table:style-name="ce32" office:value-type="string" calcext:value-type="string" table:number-columns-spanned="1" table:number-rows-spanned="2">
            <text:p>Submitted to Treasury</text:p>
          </table:table-cell>
          <table:table-cell table:style-name="ce32" office:value-type="string" calcext:value-type="string" table:number-columns-spanned="1" table:number-rows-spanned="2">
            <text:p>End-of-period accumulated funds</text:p>
          </table:table-cell>
          <table:table-cell table:style-name="ce30"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Income</text:p>
          </table:table-cell>
          <table:table-cell table:style-name="ce17" office:value-type="string" calcext:value-type="string">
            <text:p>Expenditure</text:p>
          </table:table-cell>
          <table:table-cell table:style-name="ce17" office:value-type="string" calcext:value-type="string">
            <text:p>Surplus (Deficit)</text:p>
          </table:table-cell>
          <table:table-cell table:style-name="ce17" office:value-type="string" calcext:value-type="string">
            <text:p>Income</text:p>
          </table:table-cell>
          <table:table-cell table:style-name="ce17" office:value-type="string" calcext:value-type="string">
            <text:p>Expenditure</text:p>
          </table:table-cell>
          <table:table-cell table:style-name="ce17" office:value-type="string" calcext:value-type="string">
            <text:p>Surplus (Deficit)</text:p>
          </table:table-cell>
          <table:table-cell table:style-name="ce17" office:value-type="string" calcext:value-type="string">
            <text:p>Income</text:p>
          </table:table-cell>
          <table:table-cell table:style-name="ce17" office:value-type="string" calcext:value-type="string">
            <text:p>Expenditure</text:p>
          </table:table-cell>
          <table:table-cell table:style-name="ce17" office:value-type="string" calcext:value-type="string">
            <text:p>Surplus (Deficit)</text:p>
          </table:table-cell>
          <table:covered-table-cell table:number-columns-repeated="3" table:style-name="ce33"/>
          <table:table-cell table:style-name="ce30" table:number-columns-repeated="1011"/>
        </table:table-row>
        <table:table-row table:style-name="ro5">
          <table:table-cell table:style-name="ce6" office:value-type="string" calcext:value-type="string">
            <text:p>Supervised by Office of the President</text:p>
          </table:table-cell>
          <table:table-cell table:style-name="ce18" office:value-type="float" office:value="4597863" calcext:value-type="float">
            <text:p>4,597,863 </text:p>
          </table:table-cell>
          <table:table-cell table:style-name="ce18" office:value-type="float" office:value="4741947" calcext:value-type="float">
            <text:p>4,741,947 </text:p>
          </table:table-cell>
          <table:table-cell table:style-name="ce20" office:value-type="float" office:value="-144084" calcext:value-type="float">
            <text:p>-144,084 </text:p>
          </table:table-cell>
          <table:table-cell table:style-name="ce18" office:value-type="float" office:value="5040084" calcext:value-type="float">
            <text:p>5,040,084 </text:p>
          </table:table-cell>
          <table:table-cell table:style-name="ce18" office:value-type="float" office:value="5083006" calcext:value-type="float">
            <text:p>5,083,006 </text:p>
          </table:table-cell>
          <table:table-cell table:style-name="ce26" office:value-type="float" office:value="-42922" calcext:value-type="float">
            <text:p>-42,922 </text:p>
          </table:table-cell>
          <table:table-cell table:style-name="ce18" office:value-type="float" office:value="-442221" calcext:value-type="float">
            <text:p>-442,221 </text:p>
          </table:table-cell>
          <table:table-cell table:style-name="ce18" office:value-type="float" office:value="-341059" calcext:value-type="float">
            <text:p>-341,059 </text:p>
          </table:table-cell>
          <table:table-cell table:style-name="ce20" office:value-type="float" office:value="-101162" calcext:value-type="float">
            <text:p>-101,162 </text:p>
          </table:table-cell>
          <table:table-cell table:style-name="ce18" office:value-type="float" office:value="8504071" calcext:value-type="float">
            <text:p>8,504,071 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6" office:value-type="float" office:value="8359987" calcext:value-type="float">
            <text:p>8,359,987 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Science Research Fund of Academia Sinica</text:p>
          </table:table-cell>
          <table:table-cell table:style-name="ce19" office:value-type="float" office:value="4597863" calcext:value-type="float">
            <text:p>4,597,863 </text:p>
          </table:table-cell>
          <table:table-cell table:style-name="ce19" office:value-type="float" office:value="4741947" calcext:value-type="float">
            <text:p>4,741,947 </text:p>
          </table:table-cell>
          <table:table-cell table:style-name="ce19" office:value-type="float" office:value="-144084" calcext:value-type="float">
            <text:p>-144,084 </text:p>
          </table:table-cell>
          <table:table-cell table:style-name="ce19" office:value-type="float" office:value="5040084" calcext:value-type="float">
            <text:p>5,040,084 </text:p>
          </table:table-cell>
          <table:table-cell table:style-name="ce19" office:value-type="float" office:value="5083006" calcext:value-type="float">
            <text:p>5,083,006 </text:p>
          </table:table-cell>
          <table:table-cell table:style-name="ce27" office:value-type="float" office:value="-42922" calcext:value-type="float">
            <text:p>-42,922 </text:p>
          </table:table-cell>
          <table:table-cell table:style-name="ce19" office:value-type="float" office:value="-442221" calcext:value-type="float">
            <text:p>-442,221 </text:p>
          </table:table-cell>
          <table:table-cell table:style-name="ce19" office:value-type="float" office:value="-341059" calcext:value-type="float">
            <text:p>-341,059 </text:p>
          </table:table-cell>
          <table:table-cell table:style-name="ce19" office:value-type="float" office:value="-101162" calcext:value-type="float">
            <text:p>-101,162 </text:p>
          </table:table-cell>
          <table:table-cell table:style-name="ce19" office:value-type="float" office:value="8504071" calcext:value-type="float">
            <text:p>8,504,071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8359987" calcext:value-type="float">
            <text:p>8,359,987 </text:p>
          </table:table-cell>
          <table:table-cell table:style-name="ce43" table:number-columns-repeated="1011"/>
        </table:table-row>
        <table:table-row table:style-name="ro5">
          <table:table-cell table:style-name="ce6" office:value-type="string" calcext:value-type="string">
            <text:p>Supervised by Executive Yuan</text:p>
          </table:table-cell>
          <table:table-cell table:style-name="ce18" office:value-type="float" office:value="43410949" calcext:value-type="float">
            <text:p>43,410,949 </text:p>
          </table:table-cell>
          <table:table-cell table:style-name="ce18" office:value-type="float" office:value="50955642" calcext:value-type="float">
            <text:p>50,955,642 </text:p>
          </table:table-cell>
          <table:table-cell table:style-name="ce20" office:value-type="float" office:value="-7544693" calcext:value-type="float">
            <text:p>-7,544,693 </text:p>
          </table:table-cell>
          <table:table-cell table:style-name="ce18" office:value-type="float" office:value="51700296" calcext:value-type="float">
            <text:p>51,700,296 </text:p>
          </table:table-cell>
          <table:table-cell table:style-name="ce18" office:value-type="float" office:value="56021316" calcext:value-type="float">
            <text:p>56,021,316 </text:p>
          </table:table-cell>
          <table:table-cell table:style-name="ce26" office:value-type="float" office:value="-4321020" calcext:value-type="float">
            <text:p>-4,321,020 </text:p>
          </table:table-cell>
          <table:table-cell table:style-name="ce18" office:value-type="float" office:value="-8289347" calcext:value-type="float">
            <text:p>-8,289,347 </text:p>
          </table:table-cell>
          <table:table-cell table:style-name="ce18" office:value-type="float" office:value="-5065674" calcext:value-type="float">
            <text:p>-5,065,674 </text:p>
          </table:table-cell>
          <table:table-cell table:style-name="ce20" office:value-type="float" office:value="-3223673" calcext:value-type="float">
            <text:p>-3,223,673 </text:p>
          </table:table-cell>
          <table:table-cell table:style-name="ce18" office:value-type="float" office:value="-40397062" calcext:value-type="float">
            <text:p>-40,397,062 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6" office:value-type="float" office:value="-47941755" calcext:value-type="float">
            <text:p>-47,941,75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National Science and Technology Development Fund</text:p>
          </table:table-cell>
          <table:table-cell table:style-name="ce19" office:value-type="float" office:value="34455943" calcext:value-type="float">
            <text:p>34,455,943 </text:p>
          </table:table-cell>
          <table:table-cell table:style-name="ce19" office:value-type="float" office:value="40625229" calcext:value-type="float">
            <text:p>40,625,229 </text:p>
          </table:table-cell>
          <table:table-cell table:style-name="ce19" office:value-type="float" office:value="-6169286" calcext:value-type="float">
            <text:p>-6,169,286 </text:p>
          </table:table-cell>
          <table:table-cell table:style-name="ce19" office:value-type="float" office:value="42281428" calcext:value-type="float">
            <text:p>42,281,428 </text:p>
          </table:table-cell>
          <table:table-cell table:style-name="ce19" office:value-type="float" office:value="45175833" calcext:value-type="float">
            <text:p>45,175,833 </text:p>
          </table:table-cell>
          <table:table-cell table:style-name="ce27" office:value-type="float" office:value="-2894405" calcext:value-type="float">
            <text:p>-2,894,405 </text:p>
          </table:table-cell>
          <table:table-cell table:style-name="ce19" office:value-type="float" office:value="-7825485" calcext:value-type="float">
            <text:p>-7,825,485 </text:p>
          </table:table-cell>
          <table:table-cell table:style-name="ce19" office:value-type="float" office:value="-4550604" calcext:value-type="float">
            <text:p>-4,550,604 </text:p>
          </table:table-cell>
          <table:table-cell table:style-name="ce19" office:value-type="float" office:value="-3274881" calcext:value-type="float">
            <text:p>-3,274,881 </text:p>
          </table:table-cell>
          <table:table-cell table:style-name="ce19" office:value-type="float" office:value="8633002" calcext:value-type="float">
            <text:p>8,633,002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2463716" calcext:value-type="float">
            <text:p>2,463,71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Offshore Island Development Fund</text:p>
          </table:table-cell>
          <table:table-cell table:style-name="ce19" office:value-type="float" office:value="25802" calcext:value-type="float">
            <text:p>25,802 </text:p>
          </table:table-cell>
          <table:table-cell table:style-name="ce19" office:value-type="float" office:value="800448" calcext:value-type="float">
            <text:p>800,448 </text:p>
          </table:table-cell>
          <table:table-cell table:style-name="ce19" office:value-type="float" office:value="-774646" calcext:value-type="float">
            <text:p>-774,646 </text:p>
          </table:table-cell>
          <table:table-cell table:style-name="ce19" office:value-type="float" office:value="34953" calcext:value-type="float">
            <text:p>34,953 </text:p>
          </table:table-cell>
          <table:table-cell table:style-name="ce19" office:value-type="float" office:value="800704" calcext:value-type="float">
            <text:p>800,704 </text:p>
          </table:table-cell>
          <table:table-cell table:style-name="ce27" office:value-type="float" office:value="-765751" calcext:value-type="float">
            <text:p>-765,751 </text:p>
          </table:table-cell>
          <table:table-cell table:style-name="ce19" office:value-type="float" office:value="-9151" calcext:value-type="float">
            <text:p>-9,151 </text:p>
          </table:table-cell>
          <table:table-cell table:style-name="ce19" office:value-type="float" office:value="-256" calcext:value-type="float">
            <text:p>-256 </text:p>
          </table:table-cell>
          <table:table-cell table:style-name="ce19" office:value-type="float" office:value="-8895" calcext:value-type="float">
            <text:p>-8,895 </text:p>
          </table:table-cell>
          <table:table-cell table:style-name="ce19" office:value-type="float" office:value="5108898" calcext:value-type="float">
            <text:p>5,108,898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4334252" calcext:value-type="float">
            <text:p>4,334,252 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Fund for Privatization of Government-owned Enterprises under the Executive Yuan</text:p>
          </table:table-cell>
          <table:table-cell table:style-name="ce19" office:value-type="float" office:value="7885004" calcext:value-type="float">
            <text:p>7,885,004 </text:p>
          </table:table-cell>
          <table:table-cell table:style-name="ce19" office:value-type="float" office:value="8521803" calcext:value-type="float">
            <text:p>8,521,803 </text:p>
          </table:table-cell>
          <table:table-cell table:style-name="ce19" office:value-type="float" office:value="-636799" calcext:value-type="float">
            <text:p>-636,799 </text:p>
          </table:table-cell>
          <table:table-cell table:style-name="ce19" office:value-type="float" office:value="8235962" calcext:value-type="float">
            <text:p>8,235,962 </text:p>
          </table:table-cell>
          <table:table-cell table:style-name="ce19" office:value-type="float" office:value="8493789" calcext:value-type="float">
            <text:p>8,493,789 </text:p>
          </table:table-cell>
          <table:table-cell table:style-name="ce27" office:value-type="float" office:value="-257827" calcext:value-type="float">
            <text:p>-257,827 </text:p>
          </table:table-cell>
          <table:table-cell table:style-name="ce19" office:value-type="float" office:value="-350958" calcext:value-type="float">
            <text:p>-350,958 </text:p>
          </table:table-cell>
          <table:table-cell table:style-name="ce19" office:value-type="float" office:value="28014" calcext:value-type="float">
            <text:p>28,014 </text:p>
          </table:table-cell>
          <table:table-cell table:style-name="ce19" office:value-type="float" office:value="-378972" calcext:value-type="float">
            <text:p>-378,972 </text:p>
          </table:table-cell>
          <table:table-cell table:style-name="ce19" office:value-type="float" office:value="-62803222" calcext:value-type="float">
            <text:p>-62,803,222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-63440021" calcext:value-type="float">
            <text:p>-63,440,021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Hualien and Taitung Region's Sustainable Development Fund</text:p>
          </table:table-cell>
          <table:table-cell table:style-name="ce19" office:value-type="float" office:value="1044200" calcext:value-type="float">
            <text:p>1,044,200 </text:p>
          </table:table-cell>
          <table:table-cell table:style-name="ce19" office:value-type="float" office:value="1008162" calcext:value-type="float">
            <text:p>1,008,162 </text:p>
          </table:table-cell>
          <table:table-cell table:style-name="ce19" office:value-type="float" office:value="36038" calcext:value-type="float">
            <text:p>36,038 </text:p>
          </table:table-cell>
          <table:table-cell table:style-name="ce19" office:value-type="float" office:value="1147953" calcext:value-type="float">
            <text:p>1,147,953 </text:p>
          </table:table-cell>
          <table:table-cell table:style-name="ce19" office:value-type="float" office:value="1550990" calcext:value-type="float">
            <text:p>1,550,990 </text:p>
          </table:table-cell>
          <table:table-cell table:style-name="ce27" office:value-type="float" office:value="-403037" calcext:value-type="float">
            <text:p>-403,037 </text:p>
          </table:table-cell>
          <table:table-cell table:style-name="ce19" office:value-type="float" office:value="-103753" calcext:value-type="float">
            <text:p>-103,753 </text:p>
          </table:table-cell>
          <table:table-cell table:style-name="ce19" office:value-type="float" office:value="-542828" calcext:value-type="float">
            <text:p>-542,828 </text:p>
          </table:table-cell>
          <table:table-cell table:style-name="ce19" office:value-type="float" office:value="439075" calcext:value-type="float">
            <text:p>439,075 </text:p>
          </table:table-cell>
          <table:table-cell table:style-name="ce19" office:value-type="float" office:value="8664260" calcext:value-type="float">
            <text:p>8,664,26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8700298" calcext:value-type="float">
            <text:p>8,700,298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Supervised by Ministry of Interior</text:p>
          </table:table-cell>
          <table:table-cell table:style-name="ce20" office:value-type="float" office:value="1753695" calcext:value-type="float">
            <text:p>1,753,695 </text:p>
          </table:table-cell>
          <table:table-cell table:style-name="ce20" office:value-type="float" office:value="1674306" calcext:value-type="float">
            <text:p>1,674,306 </text:p>
          </table:table-cell>
          <table:table-cell table:style-name="ce20" office:value-type="float" office:value="79389" calcext:value-type="float">
            <text:p>79,389 </text:p>
          </table:table-cell>
          <table:table-cell table:style-name="ce20" office:value-type="float" office:value="2081792" calcext:value-type="float">
            <text:p>2,081,792 </text:p>
          </table:table-cell>
          <table:table-cell table:style-name="ce20" office:value-type="float" office:value="1968741" calcext:value-type="float">
            <text:p>1,968,741 </text:p>
          </table:table-cell>
          <table:table-cell table:style-name="ce26" office:value-type="float" office:value="113051" calcext:value-type="float">
            <text:p>113,051 </text:p>
          </table:table-cell>
          <table:table-cell table:style-name="ce20" office:value-type="float" office:value="-328097" calcext:value-type="float">
            <text:p>-328,097 </text:p>
          </table:table-cell>
          <table:table-cell table:style-name="ce20" office:value-type="float" office:value="-294435" calcext:value-type="float">
            <text:p>-294,435 </text:p>
          </table:table-cell>
          <table:table-cell table:style-name="ce20" office:value-type="float" office:value="-33662" calcext:value-type="float">
            <text:p>-33,662 </text:p>
          </table:table-cell>
          <table:table-cell table:style-name="ce20" office:value-type="float" office:value="2976868" calcext:value-type="float">
            <text:p>2,976,868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36" office:value-type="float" office:value="3056257" calcext:value-type="float">
            <text:p>3,056,25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Fund to Care for Foreign Spouses of the R.O.C. Citizens</text:p>
          </table:table-cell>
          <table:table-cell table:style-name="ce19" office:value-type="float" office:value="302010" calcext:value-type="float">
            <text:p>302,010 </text:p>
          </table:table-cell>
          <table:table-cell table:style-name="ce19" office:value-type="float" office:value="313180" calcext:value-type="float">
            <text:p>313,180 </text:p>
          </table:table-cell>
          <table:table-cell table:style-name="ce19" office:value-type="float" office:value="-11170" calcext:value-type="float">
            <text:p>-11,170 </text:p>
          </table:table-cell>
          <table:table-cell table:style-name="ce19" office:value-type="float" office:value="303200" calcext:value-type="float">
            <text:p>303,200 </text:p>
          </table:table-cell>
          <table:table-cell table:style-name="ce19" office:value-type="float" office:value="315958" calcext:value-type="float">
            <text:p>315,958 </text:p>
          </table:table-cell>
          <table:table-cell table:style-name="ce27" office:value-type="float" office:value="-12758" calcext:value-type="float">
            <text:p>-12,758 </text:p>
          </table:table-cell>
          <table:table-cell table:style-name="ce19" office:value-type="float" office:value="-1190" calcext:value-type="float">
            <text:p>-1,190 </text:p>
          </table:table-cell>
          <table:table-cell table:style-name="ce19" office:value-type="float" office:value="-2778" calcext:value-type="float">
            <text:p>-2,778 </text:p>
          </table:table-cell>
          <table:table-cell table:style-name="ce19" office:value-type="float" office:value="1588" calcext:value-type="float">
            <text:p>1,588 </text:p>
          </table:table-cell>
          <table:table-cell table:style-name="ce19" office:value-type="float" office:value="722104" calcext:value-type="float">
            <text:p>722,104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710934" calcext:value-type="float">
            <text:p>710,934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 calcext:value-type="string">
            <text:p>Research and Development Substitutive Service Foundation</text:p>
          </table:table-cell>
          <table:table-cell table:style-name="ce19" office:value-type="float" office:value="1328995" calcext:value-type="float">
            <text:p>1,328,995 </text:p>
          </table:table-cell>
          <table:table-cell table:style-name="ce19" office:value-type="float" office:value="1221737" calcext:value-type="float">
            <text:p>1,221,737 </text:p>
          </table:table-cell>
          <table:table-cell table:style-name="ce19" office:value-type="float" office:value="107258" calcext:value-type="float">
            <text:p>107,258 </text:p>
          </table:table-cell>
          <table:table-cell table:style-name="ce19" office:value-type="float" office:value="1648863" calcext:value-type="float">
            <text:p>1,648,863 </text:p>
          </table:table-cell>
          <table:table-cell table:style-name="ce19" office:value-type="float" office:value="1506655" calcext:value-type="float">
            <text:p>1,506,655 </text:p>
          </table:table-cell>
          <table:table-cell table:style-name="ce27" office:value-type="float" office:value="142208" calcext:value-type="float">
            <text:p>142,208 </text:p>
          </table:table-cell>
          <table:table-cell table:style-name="ce19" office:value-type="float" office:value="-319868" calcext:value-type="float">
            <text:p>-319,868 </text:p>
          </table:table-cell>
          <table:table-cell table:style-name="ce19" office:value-type="float" office:value="-284918" calcext:value-type="float">
            <text:p>-284,918 </text:p>
          </table:table-cell>
          <table:table-cell table:style-name="ce19" office:value-type="float" office:value="-34950" calcext:value-type="float">
            <text:p>-34,950 </text:p>
          </table:table-cell>
          <table:table-cell table:style-name="ce19" office:value-type="float" office:value="1296568" calcext:value-type="float">
            <text:p>1,296,568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1403826" calcext:value-type="float">
            <text:p>1,403,826 </text:p>
          </table:table-cell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<text:s text:c="3"/>Safety Funds to Police Officers/Fire-Fighters/ Coastguards/Crewmen of National Airborne Service Corps and Members of Volunteers Forces</text:p>
          </table:table-cell>
          <table:table-cell table:style-name="ce21" office:value-type="float" office:value="2522" calcext:value-type="float">
            <text:p>2,522 </text:p>
          </table:table-cell>
          <table:table-cell table:style-name="ce21" office:value-type="float" office:value="19221" calcext:value-type="float">
            <text:p>19,221 </text:p>
          </table:table-cell>
          <table:table-cell table:style-name="ce21" office:value-type="float" office:value="-16699" calcext:value-type="float">
            <text:p>-16,699 </text:p>
          </table:table-cell>
          <table:table-cell table:style-name="ce21" office:value-type="float" office:value="2384" calcext:value-type="float">
            <text:p>2,384 </text:p>
          </table:table-cell>
          <table:table-cell table:style-name="ce21" office:value-type="float" office:value="19371" calcext:value-type="float">
            <text:p>19,371 </text:p>
          </table:table-cell>
          <table:table-cell table:style-name="ce28" office:value-type="float" office:value="-16987" calcext:value-type="float">
            <text:p>-16,987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-150" calcext:value-type="float">
            <text:p>-150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957608" calcext:value-type="float">
            <text:p>957,608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940909" calcext:value-type="float">
            <text:p>940,909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Sustainable Development Fund</text:p>
          </table:table-cell>
          <table:table-cell table:number-columns-repeated="2" table:style-name="ce21" office:value-type="float" office:value="120168" calcext:value-type="float">
            <text:p>120,168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127345" calcext:value-type="float">
            <text:p>127,345 </text:p>
          </table:table-cell>
          <table:table-cell table:style-name="ce21" office:value-type="float" office:value="126757" calcext:value-type="float">
            <text:p>126,757 </text:p>
          </table:table-cell>
          <table:table-cell table:style-name="ce28" office:value-type="float" office:value="588" calcext:value-type="float">
            <text:p>588 </text:p>
          </table:table-cell>
          <table:table-cell table:style-name="ce21" office:value-type="float" office:value="-7177" calcext:value-type="float">
            <text:p>-7,177 </text:p>
          </table:table-cell>
          <table:table-cell table:style-name="ce21" office:value-type="float" office:value="-6589" calcext:value-type="float">
            <text:p>-6,589 </text:p>
          </table:table-cell>
          <table:table-cell table:style-name="ce21" office:value-type="float" office:value="-588" calcext:value-type="float">
            <text:p>-588 </text:p>
          </table:table-cell>
          <table:table-cell table:style-name="ce21" office:value-type="float" office:value="588" calcext:value-type="float">
            <text:p>588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588" calcext:value-type="float">
            <text:p>588 </text:p>
          </table:table-cell>
          <table:table-cell table:style-name="ce43" table:number-columns-repeated="1011"/>
        </table:table-row>
        <table:table-row table:style-name="ro5">
          <table:table-cell table:style-name="ce11" office:value-type="string" calcext:value-type="string">
            <text:p>Supervised by Ministry of Education</text:p>
          </table:table-cell>
          <table:table-cell table:style-name="ce20" office:value-type="float" office:value="4979266" calcext:value-type="float">
            <text:p>4,979,266 </text:p>
          </table:table-cell>
          <table:table-cell table:style-name="ce20" office:value-type="float" office:value="5631938" calcext:value-type="float">
            <text:p>5,631,938 </text:p>
          </table:table-cell>
          <table:table-cell table:style-name="ce20" office:value-type="float" office:value="-652672" calcext:value-type="float">
            <text:p>-652,672 </text:p>
          </table:table-cell>
          <table:table-cell table:style-name="ce20" office:value-type="float" office:value="6125283" calcext:value-type="float">
            <text:p>6,125,283 </text:p>
          </table:table-cell>
          <table:table-cell table:style-name="ce20" office:value-type="float" office:value="4045772" calcext:value-type="float">
            <text:p>4,045,772 </text:p>
          </table:table-cell>
          <table:table-cell table:style-name="ce26" office:value-type="float" office:value="2079511" calcext:value-type="float">
            <text:p>2,079,511 </text:p>
          </table:table-cell>
          <table:table-cell table:style-name="ce20" office:value-type="float" office:value="-1146017" calcext:value-type="float">
            <text:p>-1,146,017 </text:p>
          </table:table-cell>
          <table:table-cell table:style-name="ce20" office:value-type="float" office:value="1586166" calcext:value-type="float">
            <text:p>1,586,166 </text:p>
          </table:table-cell>
          <table:table-cell table:style-name="ce20" office:value-type="float" office:value="-2732183" calcext:value-type="float">
            <text:p>-2,732,183 </text:p>
          </table:table-cell>
          <table:table-cell table:style-name="ce20" office:value-type="float" office:value="20994161" calcext:value-type="float">
            <text:p>20,994,161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36" office:value-type="float" office:value="20341489" calcext:value-type="float">
            <text:p>20,341,489 </text:p>
          </table:table-cell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School Property Fund</text:p>
          </table:table-cell>
          <table:table-cell table:style-name="ce19" office:value-type="float" office:value="788134" calcext:value-type="float">
            <text:p>788,134 </text:p>
          </table:table-cell>
          <table:table-cell table:style-name="ce19" office:value-type="float" office:value="1270301" calcext:value-type="float">
            <text:p>1,270,301 </text:p>
          </table:table-cell>
          <table:table-cell table:style-name="ce19" office:value-type="float" office:value="-482167" calcext:value-type="float">
            <text:p>-482,167 </text:p>
          </table:table-cell>
          <table:table-cell table:style-name="ce19" office:value-type="float" office:value="745283" calcext:value-type="float">
            <text:p>745,283 </text:p>
          </table:table-cell>
          <table:table-cell table:style-name="ce19" office:value-type="float" office:value="1168972" calcext:value-type="float">
            <text:p>1,168,972 </text:p>
          </table:table-cell>
          <table:table-cell table:style-name="ce27" office:value-type="float" office:value="-423689" calcext:value-type="float">
            <text:p>-423,689 </text:p>
          </table:table-cell>
          <table:table-cell table:style-name="ce19" office:value-type="float" office:value="42851" calcext:value-type="float">
            <text:p>42,851 </text:p>
          </table:table-cell>
          <table:table-cell table:style-name="ce19" office:value-type="float" office:value="101329" calcext:value-type="float">
            <text:p>101,329 </text:p>
          </table:table-cell>
          <table:table-cell table:style-name="ce19" office:value-type="float" office:value="-58478" calcext:value-type="float">
            <text:p>-58,478 </text:p>
          </table:table-cell>
          <table:table-cell table:style-name="ce19" office:value-type="float" office:value="5536695" calcext:value-type="float">
            <text:p>5,536,695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5054528" calcext:value-type="float">
            <text:p>5,054,528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Sports Development Fund</text:p>
          </table:table-cell>
          <table:table-cell table:style-name="ce19" office:value-type="float" office:value="3373932" calcext:value-type="float">
            <text:p>3,373,932 </text:p>
          </table:table-cell>
          <table:table-cell table:style-name="ce19" office:value-type="float" office:value="4252260" calcext:value-type="float">
            <text:p>4,252,260 </text:p>
          </table:table-cell>
          <table:table-cell table:style-name="ce19" office:value-type="float" office:value="-878328" calcext:value-type="float">
            <text:p>-878,328 </text:p>
          </table:table-cell>
          <table:table-cell table:style-name="ce19" office:value-type="float" office:value="2880000" calcext:value-type="float">
            <text:p>2,880,000 </text:p>
          </table:table-cell>
          <table:table-cell table:style-name="ce19" office:value-type="float" office:value="2676800" calcext:value-type="float">
            <text:p>2,676,800 </text:p>
          </table:table-cell>
          <table:table-cell table:style-name="ce27" office:value-type="float" office:value="203200" calcext:value-type="float">
            <text:p>203,200 </text:p>
          </table:table-cell>
          <table:table-cell table:style-name="ce19" office:value-type="float" office:value="493932" calcext:value-type="float">
            <text:p>493,932 </text:p>
          </table:table-cell>
          <table:table-cell table:style-name="ce19" office:value-type="float" office:value="1575460" calcext:value-type="float">
            <text:p>1,575,460 </text:p>
          </table:table-cell>
          <table:table-cell table:style-name="ce19" office:value-type="float" office:value="-1081528" calcext:value-type="float">
            <text:p>-1,081,528 </text:p>
          </table:table-cell>
          <table:table-cell table:style-name="ce19" office:value-type="float" office:value="13157466" calcext:value-type="float">
            <text:p>13,157,466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12279138" calcext:value-type="float">
            <text:p>12,279,138 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University,College,or Junior College Transition or Closure Fund</text:p>
          </table:table-cell>
          <table:table-cell table:style-name="ce19" office:value-type="float" office:value="817200" calcext:value-type="float">
            <text:p>817,200 </text:p>
          </table:table-cell>
          <table:table-cell table:style-name="ce19" office:value-type="float" office:value="109377" calcext:value-type="float">
            <text:p>109,377 </text:p>
          </table:table-cell>
          <table:table-cell table:style-name="ce19" office:value-type="float" office:value="707823" calcext:value-type="float">
            <text:p>707,823 </text:p>
          </table:table-cell>
          <table:table-cell table:style-name="ce19" office:value-type="float" office:value="2500000" calcext:value-type="float">
            <text:p>2,500,000 </text:p>
          </table:table-cell>
          <table:table-cell table:style-name="ce19" office:value-type="float" office:value="200000" calcext:value-type="float">
            <text:p>200,000 </text:p>
          </table:table-cell>
          <table:table-cell table:style-name="ce27" office:value-type="float" office:value="2300000" calcext:value-type="float">
            <text:p>2,300,000 </text:p>
          </table:table-cell>
          <table:table-cell table:style-name="ce19" office:value-type="float" office:value="-1682800" calcext:value-type="float">
            <text:p>-1,682,800 </text:p>
          </table:table-cell>
          <table:table-cell table:style-name="ce19" office:value-type="float" office:value="-90623" calcext:value-type="float">
            <text:p>-90,623 </text:p>
          </table:table-cell>
          <table:table-cell table:style-name="ce19" office:value-type="float" office:value="-1592177" calcext:value-type="float">
            <text:p>-1,592,177 </text:p>
          </table:table-cell>
          <table:table-cell table:style-name="ce19" office:value-type="float" office:value="2300000" calcext:value-type="float">
            <text:p>2,300,00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3007823" calcext:value-type="float">
            <text:p>3,007,823 </text:p>
          </table:table-cell>
          <table:table-cell table:style-name="ce43" table:number-columns-repeated="1011"/>
        </table:table-row>
        <table:table-row table:style-name="ro5">
          <table:table-cell table:style-name="ce11" office:value-type="string" calcext:value-type="string">
            <text:p>Supervised by Ministry of Economic Affairs</text:p>
          </table:table-cell>
          <table:table-cell table:style-name="ce20" office:value-type="float" office:value="33187301" calcext:value-type="float">
            <text:p>33,187,301 </text:p>
          </table:table-cell>
          <table:table-cell table:style-name="ce20" office:value-type="float" office:value="30256193" calcext:value-type="float">
            <text:p>30,256,193 </text:p>
          </table:table-cell>
          <table:table-cell table:style-name="ce20" office:value-type="float" office:value="2931108" calcext:value-type="float">
            <text:p>2,931,108 </text:p>
          </table:table-cell>
          <table:table-cell table:style-name="ce20" office:value-type="float" office:value="31110350" calcext:value-type="float">
            <text:p>31,110,350 </text:p>
          </table:table-cell>
          <table:table-cell table:style-name="ce20" office:value-type="float" office:value="25462311" calcext:value-type="float">
            <text:p>25,462,311 </text:p>
          </table:table-cell>
          <table:table-cell table:style-name="ce26" office:value-type="float" office:value="5648039" calcext:value-type="float">
            <text:p>5,648,039 </text:p>
          </table:table-cell>
          <table:table-cell table:style-name="ce20" office:value-type="float" office:value="2076951" calcext:value-type="float">
            <text:p>2,076,951 </text:p>
          </table:table-cell>
          <table:table-cell table:style-name="ce20" office:value-type="float" office:value="4793882" calcext:value-type="float">
            <text:p>4,793,882 </text:p>
          </table:table-cell>
          <table:table-cell table:style-name="ce20" office:value-type="float" office:value="-2716931" calcext:value-type="float">
            <text:p>-2,716,931 </text:p>
          </table:table-cell>
          <table:table-cell table:style-name="ce20" office:value-type="float" office:value="350143842" calcext:value-type="float">
            <text:p>350,143,842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36" office:value-type="float" office:value="353074950" calcext:value-type="float">
            <text:p>353,074,950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Economic Special Revenue Fund</text:p>
          </table:table-cell>
          <table:table-cell table:style-name="ce19" office:value-type="float" office:value="24170616" calcext:value-type="float">
            <text:p>24,170,616 </text:p>
          </table:table-cell>
          <table:table-cell table:style-name="ce19" office:value-type="float" office:value="28015521" calcext:value-type="float">
            <text:p>28,015,521 </text:p>
          </table:table-cell>
          <table:table-cell table:style-name="ce19" office:value-type="float" office:value="-3844905" calcext:value-type="float">
            <text:p>-3,844,905 </text:p>
          </table:table-cell>
          <table:table-cell table:style-name="ce19" office:value-type="float" office:value="20982378" calcext:value-type="float">
            <text:p>20,982,378 </text:p>
          </table:table-cell>
          <table:table-cell table:style-name="ce19" office:value-type="float" office:value="23286910" calcext:value-type="float">
            <text:p>23,286,910 </text:p>
          </table:table-cell>
          <table:table-cell table:style-name="ce27" office:value-type="float" office:value="-2304532" calcext:value-type="float">
            <text:p>-2,304,532 </text:p>
          </table:table-cell>
          <table:table-cell table:style-name="ce19" office:value-type="float" office:value="3188238" calcext:value-type="float">
            <text:p>3,188,238 </text:p>
          </table:table-cell>
          <table:table-cell table:style-name="ce19" office:value-type="float" office:value="4728611" calcext:value-type="float">
            <text:p>4,728,611 </text:p>
          </table:table-cell>
          <table:table-cell table:style-name="ce19" office:value-type="float" office:value="-1540373" calcext:value-type="float">
            <text:p>-1,540,373 </text:p>
          </table:table-cell>
          <table:table-cell table:style-name="ce19" office:value-type="float" office:value="20203544" calcext:value-type="float">
            <text:p>20,203,544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16358639" calcext:value-type="float">
            <text:p>16,358,639 </text:p>
          </table:table-cell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Nuclear Backend Management Fund</text:p>
          </table:table-cell>
          <table:table-cell table:style-name="ce19" office:value-type="float" office:value="9016685" calcext:value-type="float">
            <text:p>9,016,685 </text:p>
          </table:table-cell>
          <table:table-cell table:style-name="ce19" office:value-type="float" office:value="2240672" calcext:value-type="float">
            <text:p>2,240,672 </text:p>
          </table:table-cell>
          <table:table-cell table:style-name="ce19" office:value-type="float" office:value="6776013" calcext:value-type="float">
            <text:p>6,776,013 </text:p>
          </table:table-cell>
          <table:table-cell table:style-name="ce19" office:value-type="float" office:value="10127972" calcext:value-type="float">
            <text:p>10,127,972 </text:p>
          </table:table-cell>
          <table:table-cell table:style-name="ce19" office:value-type="float" office:value="2175401" calcext:value-type="float">
            <text:p>2,175,401 </text:p>
          </table:table-cell>
          <table:table-cell table:style-name="ce27" office:value-type="float" office:value="7952571" calcext:value-type="float">
            <text:p>7,952,571 </text:p>
          </table:table-cell>
          <table:table-cell table:style-name="ce19" office:value-type="float" office:value="-1111287" calcext:value-type="float">
            <text:p>-1,111,287 </text:p>
          </table:table-cell>
          <table:table-cell table:style-name="ce19" office:value-type="float" office:value="65271" calcext:value-type="float">
            <text:p>65,271 </text:p>
          </table:table-cell>
          <table:table-cell table:style-name="ce19" office:value-type="float" office:value="-1176558" calcext:value-type="float">
            <text:p>-1,176,558 </text:p>
          </table:table-cell>
          <table:table-cell table:style-name="ce19" office:value-type="float" office:value="329940298" calcext:value-type="float">
            <text:p>329,940,298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336716311" calcext:value-type="float">
            <text:p>336,716,311 </text:p>
          </table:table-cell>
          <table:table-cell table:style-name="ce43" table:number-columns-repeated="1011"/>
        </table:table-row>
        <table:table-row table:style-name="ro4">
          <table:table-cell table:style-name="ce12" office:value-type="string" calcext:value-type="string">
            <text:p>Supervised by Ministry of Transportation and Communications</text:p>
          </table:table-cell>
          <table:table-cell table:style-name="ce20" office:value-type="float" office:value="8588557" calcext:value-type="float">
            <text:p>8,588,557 </text:p>
          </table:table-cell>
          <table:table-cell table:style-name="ce20" office:value-type="float" office:value="7985683" calcext:value-type="float">
            <text:p>7,985,683 </text:p>
          </table:table-cell>
          <table:table-cell table:style-name="ce20" office:value-type="float" office:value="602874" calcext:value-type="float">
            <text:p>602,874 </text:p>
          </table:table-cell>
          <table:table-cell table:style-name="ce20" office:value-type="float" office:value="8642037" calcext:value-type="float">
            <text:p>8,642,037 </text:p>
          </table:table-cell>
          <table:table-cell table:style-name="ce20" office:value-type="float" office:value="9667634" calcext:value-type="float">
            <text:p>9,667,634 </text:p>
          </table:table-cell>
          <table:table-cell table:style-name="ce26" office:value-type="float" office:value="-1025597" calcext:value-type="float">
            <text:p>-1,025,597 </text:p>
          </table:table-cell>
          <table:table-cell table:style-name="ce20" office:value-type="float" office:value="-53480" calcext:value-type="float">
            <text:p>-53,480 </text:p>
          </table:table-cell>
          <table:table-cell table:style-name="ce20" office:value-type="float" office:value="-1681951" calcext:value-type="float">
            <text:p>-1,681,951 </text:p>
          </table:table-cell>
          <table:table-cell table:style-name="ce20" office:value-type="float" office:value="1628471" calcext:value-type="float">
            <text:p>1,628,471 </text:p>
          </table:table-cell>
          <table:table-cell table:style-name="ce20" office:value-type="float" office:value="13566593" calcext:value-type="float">
            <text:p>13,566,593 </text:p>
          </table:table-cell>
          <table:table-cell table:style-name="ce36" office:value-type="float" office:value="1138764" calcext:value-type="float">
            <text:p>1,138,764 </text:p>
          </table:table-cell>
          <table:table-cell table:style-name="ce36" office:value-type="float" office:value="13030703" calcext:value-type="float">
            <text:p>13,030,703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Construction Funds of Port</text:p>
          </table:table-cell>
          <table:table-cell table:style-name="ce19" office:value-type="float" office:value="8588557" calcext:value-type="float">
            <text:p>8,588,557 </text:p>
          </table:table-cell>
          <table:table-cell table:style-name="ce19" office:value-type="float" office:value="7985683" calcext:value-type="float">
            <text:p>7,985,683 </text:p>
          </table:table-cell>
          <table:table-cell table:style-name="ce19" office:value-type="float" office:value="602874" calcext:value-type="float">
            <text:p>602,874 </text:p>
          </table:table-cell>
          <table:table-cell table:style-name="ce19" office:value-type="float" office:value="8642037" calcext:value-type="float">
            <text:p>8,642,037 </text:p>
          </table:table-cell>
          <table:table-cell table:style-name="ce19" office:value-type="float" office:value="9667634" calcext:value-type="float">
            <text:p>9,667,634 </text:p>
          </table:table-cell>
          <table:table-cell table:style-name="ce27" office:value-type="float" office:value="-1025597" calcext:value-type="float">
            <text:p>-1,025,597 </text:p>
          </table:table-cell>
          <table:table-cell table:style-name="ce19" office:value-type="float" office:value="-53480" calcext:value-type="float">
            <text:p>-53,480 </text:p>
          </table:table-cell>
          <table:table-cell table:style-name="ce19" office:value-type="float" office:value="-1681951" calcext:value-type="float">
            <text:p>-1,681,951 </text:p>
          </table:table-cell>
          <table:table-cell table:style-name="ce19" office:value-type="float" office:value="1628471" calcext:value-type="float">
            <text:p>1,628,471 </text:p>
          </table:table-cell>
          <table:table-cell table:style-name="ce19" office:value-type="float" office:value="13566593" calcext:value-type="float">
            <text:p>13,566,593 </text:p>
          </table:table-cell>
          <table:table-cell table:style-name="ce35" office:value-type="float" office:value="1138764" calcext:value-type="float">
            <text:p>1,138,764 </text:p>
          </table:table-cell>
          <table:table-cell table:style-name="ce35" office:value-type="float" office:value="13030703" calcext:value-type="float">
            <text:p>13,030,703 </text:p>
          </table:table-cell>
          <table:table-cell table:style-name="ce42" table:number-columns-repeated="1011"/>
        </table:table-row>
        <table:table-row table:style-name="ro5">
          <table:table-cell table:style-name="ce12" office:value-type="string" calcext:value-type="string">
            <text:p>Supervised by AtomicEnergy Council</text:p>
          </table:table-cell>
          <table:table-cell table:style-name="ce19" office:value-type="float" office:value="118045" calcext:value-type="float">
            <text:p>118,045 </text:p>
          </table:table-cell>
          <table:table-cell table:style-name="ce19" office:value-type="float" office:value="116206" calcext:value-type="float">
            <text:p>116,206 </text:p>
          </table:table-cell>
          <table:table-cell table:style-name="ce19" office:value-type="float" office:value="1839" calcext:value-type="float">
            <text:p>1,839 </text:p>
          </table:table-cell>
          <table:table-cell table:style-name="ce19" office:value-type="float" office:value="166716" calcext:value-type="float">
            <text:p>166,716 </text:p>
          </table:table-cell>
          <table:table-cell table:style-name="ce19" office:value-type="float" office:value="123640" calcext:value-type="float">
            <text:p>123,640 </text:p>
          </table:table-cell>
          <table:table-cell table:style-name="ce27" office:value-type="float" office:value="43076" calcext:value-type="float">
            <text:p>43,076 </text:p>
          </table:table-cell>
          <table:table-cell table:style-name="ce19" office:value-type="float" office:value="-48671" calcext:value-type="float">
            <text:p>-48,671 </text:p>
          </table:table-cell>
          <table:table-cell table:style-name="ce19" office:value-type="float" office:value="-7434" calcext:value-type="float">
            <text:p>-7,434 </text:p>
          </table:table-cell>
          <table:table-cell table:style-name="ce19" office:value-type="float" office:value="-41237" calcext:value-type="float">
            <text:p>-41,237 </text:p>
          </table:table-cell>
          <table:table-cell table:style-name="ce19" office:value-type="float" office:value="830280" calcext:value-type="float">
            <text:p>830,28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832119" calcext:value-type="float">
            <text:p>832,119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Nuclear Emergency Response Fund</text:p>
          </table:table-cell>
          <table:table-cell table:style-name="ce19" office:value-type="float" office:value="118045" calcext:value-type="float">
            <text:p>118,045 </text:p>
          </table:table-cell>
          <table:table-cell table:style-name="ce19" office:value-type="float" office:value="116206" calcext:value-type="float">
            <text:p>116,206 </text:p>
          </table:table-cell>
          <table:table-cell table:style-name="ce19" office:value-type="float" office:value="1839" calcext:value-type="float">
            <text:p>1,839 </text:p>
          </table:table-cell>
          <table:table-cell table:style-name="ce19" office:value-type="float" office:value="166716" calcext:value-type="float">
            <text:p>166,716 </text:p>
          </table:table-cell>
          <table:table-cell table:style-name="ce19" office:value-type="float" office:value="123640" calcext:value-type="float">
            <text:p>123,640 </text:p>
          </table:table-cell>
          <table:table-cell table:style-name="ce27" office:value-type="float" office:value="43076" calcext:value-type="float">
            <text:p>43,076 </text:p>
          </table:table-cell>
          <table:table-cell table:style-name="ce19" office:value-type="float" office:value="-48671" calcext:value-type="float">
            <text:p>-48,671 </text:p>
          </table:table-cell>
          <table:table-cell table:style-name="ce19" office:value-type="float" office:value="-7434" calcext:value-type="float">
            <text:p>-7,434 </text:p>
          </table:table-cell>
          <table:table-cell table:style-name="ce19" office:value-type="float" office:value="-41237" calcext:value-type="float">
            <text:p>-41,237 </text:p>
          </table:table-cell>
          <table:table-cell table:style-name="ce19" office:value-type="float" office:value="830280" calcext:value-type="float">
            <text:p>830,28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832119" calcext:value-type="float">
            <text:p>832,119 </text:p>
          </table:table-cell>
          <table:table-cell table:style-name="ce42" table:number-columns-repeated="1011"/>
        </table:table-row>
        <table:table-row table:style-name="ro5">
          <table:table-cell table:style-name="ce11" office:value-type="string" calcext:value-type="string">
            <text:p>Supervised by Council of Agriculture</text:p>
          </table:table-cell>
          <table:table-cell table:style-name="ce20" office:value-type="float" office:value="52209417" calcext:value-type="float">
            <text:p>52,209,417 </text:p>
          </table:table-cell>
          <table:table-cell table:style-name="ce20" office:value-type="float" office:value="41609742" calcext:value-type="float">
            <text:p>41,609,742 </text:p>
          </table:table-cell>
          <table:table-cell table:style-name="ce20" office:value-type="float" office:value="10599675" calcext:value-type="float">
            <text:p>10,599,675 </text:p>
          </table:table-cell>
          <table:table-cell table:style-name="ce20" office:value-type="float" office:value="45350453" calcext:value-type="float">
            <text:p>45,350,453 </text:p>
          </table:table-cell>
          <table:table-cell table:style-name="ce20" office:value-type="float" office:value="40156998" calcext:value-type="float">
            <text:p>40,156,998 </text:p>
          </table:table-cell>
          <table:table-cell table:style-name="ce26" office:value-type="float" office:value="5193455" calcext:value-type="float">
            <text:p>5,193,455 </text:p>
          </table:table-cell>
          <table:table-cell table:style-name="ce20" office:value-type="float" office:value="6858964" calcext:value-type="float">
            <text:p>6,858,964 </text:p>
          </table:table-cell>
          <table:table-cell table:style-name="ce20" office:value-type="float" office:value="1452744" calcext:value-type="float">
            <text:p>1,452,744 </text:p>
          </table:table-cell>
          <table:table-cell table:style-name="ce20" office:value-type="float" office:value="5406220" calcext:value-type="float">
            <text:p>5,406,220 </text:p>
          </table:table-cell>
          <table:table-cell table:style-name="ce20" office:value-type="float" office:value="59892195" calcext:value-type="float">
            <text:p>59,892,195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36" office:value-type="float" office:value="70491870" calcext:value-type="float">
            <text:p>70,491,870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Agricultural Special Revenue Fund</text:p>
          </table:table-cell>
          <table:table-cell table:style-name="ce19" office:value-type="float" office:value="52209417" calcext:value-type="float">
            <text:p>52,209,417 </text:p>
          </table:table-cell>
          <table:table-cell table:style-name="ce19" office:value-type="float" office:value="41609742" calcext:value-type="float">
            <text:p>41,609,742 </text:p>
          </table:table-cell>
          <table:table-cell table:style-name="ce19" office:value-type="float" office:value="10599675" calcext:value-type="float">
            <text:p>10,599,675 </text:p>
          </table:table-cell>
          <table:table-cell table:style-name="ce19" office:value-type="float" office:value="45350453" calcext:value-type="float">
            <text:p>45,350,453 </text:p>
          </table:table-cell>
          <table:table-cell table:style-name="ce19" office:value-type="float" office:value="40156998" calcext:value-type="float">
            <text:p>40,156,998 </text:p>
          </table:table-cell>
          <table:table-cell table:style-name="ce27" office:value-type="float" office:value="5193455" calcext:value-type="float">
            <text:p>5,193,455 </text:p>
          </table:table-cell>
          <table:table-cell table:style-name="ce19" office:value-type="float" office:value="6858964" calcext:value-type="float">
            <text:p>6,858,964 </text:p>
          </table:table-cell>
          <table:table-cell table:style-name="ce19" office:value-type="float" office:value="1452744" calcext:value-type="float">
            <text:p>1,452,744 </text:p>
          </table:table-cell>
          <table:table-cell table:style-name="ce19" office:value-type="float" office:value="5406220" calcext:value-type="float">
            <text:p>5,406,220 </text:p>
          </table:table-cell>
          <table:table-cell table:style-name="ce19" office:value-type="float" office:value="59892195" calcext:value-type="float">
            <text:p>59,892,195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70491870" calcext:value-type="float">
            <text:p>70,491,870 </text:p>
          </table:table-cell>
          <table:table-cell table:style-name="ce42" table:number-columns-repeated="1011"/>
        </table:table-row>
        <table:table-row table:style-name="ro5">
          <table:table-cell table:style-name="ce11" office:value-type="string" calcext:value-type="string">
            <text:p>Superviseed by Council of Labor Affairs</text:p>
          </table:table-cell>
          <table:table-cell table:style-name="ce20" office:value-type="float" office:value="20695898" calcext:value-type="float">
            <text:p>20,695,898 </text:p>
          </table:table-cell>
          <table:table-cell table:style-name="ce20" office:value-type="float" office:value="15882547" calcext:value-type="float">
            <text:p>15,882,547 </text:p>
          </table:table-cell>
          <table:table-cell table:style-name="ce20" office:value-type="float" office:value="4813351" calcext:value-type="float">
            <text:p>4,813,351 </text:p>
          </table:table-cell>
          <table:table-cell table:style-name="ce20" office:value-type="float" office:value="20025585" calcext:value-type="float">
            <text:p>20,025,585 </text:p>
          </table:table-cell>
          <table:table-cell table:style-name="ce20" office:value-type="float" office:value="16464695" calcext:value-type="float">
            <text:p>16,464,695 </text:p>
          </table:table-cell>
          <table:table-cell table:style-name="ce26" office:value-type="float" office:value="3560890" calcext:value-type="float">
            <text:p>3,560,890 </text:p>
          </table:table-cell>
          <table:table-cell table:style-name="ce20" office:value-type="float" office:value="670313" calcext:value-type="float">
            <text:p>670,313 </text:p>
          </table:table-cell>
          <table:table-cell table:style-name="ce20" office:value-type="float" office:value="-582148" calcext:value-type="float">
            <text:p>-582,148 </text:p>
          </table:table-cell>
          <table:table-cell table:style-name="ce20" office:value-type="float" office:value="1252461" calcext:value-type="float">
            <text:p>1,252,461 </text:p>
          </table:table-cell>
          <table:table-cell table:style-name="ce20" office:value-type="float" office:value="31997897" calcext:value-type="float">
            <text:p>31,997,897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36811248" calcext:value-type="float">
            <text:p>36,811,248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Employment Security Fund</text:p>
          </table:table-cell>
          <table:table-cell table:style-name="ce19" office:value-type="float" office:value="20695898" calcext:value-type="float">
            <text:p>20,695,898 </text:p>
          </table:table-cell>
          <table:table-cell table:style-name="ce19" office:value-type="float" office:value="15882547" calcext:value-type="float">
            <text:p>15,882,547 </text:p>
          </table:table-cell>
          <table:table-cell table:style-name="ce19" office:value-type="float" office:value="4813351" calcext:value-type="float">
            <text:p>4,813,351 </text:p>
          </table:table-cell>
          <table:table-cell table:style-name="ce19" office:value-type="float" office:value="20025585" calcext:value-type="float">
            <text:p>20,025,585 </text:p>
          </table:table-cell>
          <table:table-cell table:style-name="ce19" office:value-type="float" office:value="16464695" calcext:value-type="float">
            <text:p>16,464,695 </text:p>
          </table:table-cell>
          <table:table-cell table:style-name="ce27" office:value-type="float" office:value="3560890" calcext:value-type="float">
            <text:p>3,560,890 </text:p>
          </table:table-cell>
          <table:table-cell table:style-name="ce19" office:value-type="float" office:value="670313" calcext:value-type="float">
            <text:p>670,313 </text:p>
          </table:table-cell>
          <table:table-cell table:style-name="ce19" office:value-type="float" office:value="-582148" calcext:value-type="float">
            <text:p>-582,148 </text:p>
          </table:table-cell>
          <table:table-cell table:style-name="ce19" office:value-type="float" office:value="1252461" calcext:value-type="float">
            <text:p>1,252,461 </text:p>
          </table:table-cell>
          <table:table-cell table:style-name="ce19" office:value-type="float" office:value="31997897" calcext:value-type="float">
            <text:p>31,997,897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36811248" calcext:value-type="float">
            <text:p>36,811,248 </text:p>
          </table:table-cell>
          <table:table-cell table:style-name="ce42" table:number-columns-repeated="1011"/>
        </table:table-row>
        <table:table-row table:style-name="ro5">
          <table:table-cell table:style-name="ce11" office:value-type="string" calcext:value-type="string">
            <text:p>Supervised by Dept. of Health</text:p>
          </table:table-cell>
          <table:table-cell table:style-name="ce20" office:value-type="float" office:value="45159676" calcext:value-type="float">
            <text:p>45,159,676 </text:p>
          </table:table-cell>
          <table:table-cell table:style-name="ce20" office:value-type="float" office:value="52982404" calcext:value-type="float">
            <text:p>52,982,404 </text:p>
          </table:table-cell>
          <table:table-cell table:style-name="ce20" office:value-type="float" office:value="-7822728" calcext:value-type="float">
            <text:p>-7,822,728 </text:p>
          </table:table-cell>
          <table:table-cell table:style-name="ce20" office:value-type="float" office:value="24537482" calcext:value-type="float">
            <text:p>24,537,482 </text:p>
          </table:table-cell>
          <table:table-cell table:style-name="ce20" office:value-type="float" office:value="24931569" calcext:value-type="float">
            <text:p>24,931,569 </text:p>
          </table:table-cell>
          <table:table-cell table:style-name="ce26" office:value-type="float" office:value="-394087" calcext:value-type="float">
            <text:p>-394,087 </text:p>
          </table:table-cell>
          <table:table-cell table:style-name="ce20" office:value-type="float" office:value="20622194" calcext:value-type="float">
            <text:p>20,622,194 </text:p>
          </table:table-cell>
          <table:table-cell table:style-name="ce20" office:value-type="float" office:value="28050835" calcext:value-type="float">
            <text:p>28,050,835 </text:p>
          </table:table-cell>
          <table:table-cell table:style-name="ce20" office:value-type="float" office:value="-7428641" calcext:value-type="float">
            <text:p>-7,428,641 </text:p>
          </table:table-cell>
          <table:table-cell table:style-name="ce20" office:value-type="float" office:value="18817516" calcext:value-type="float">
            <text:p>18,817,516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10994788" calcext:value-type="float">
            <text:p>10,994,788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Health and Welfare Special Revenue Fund</text:p>
          </table:table-cell>
          <table:table-cell table:style-name="ce19" office:value-type="float" office:value="45159676" calcext:value-type="float">
            <text:p>45,159,676 </text:p>
          </table:table-cell>
          <table:table-cell table:style-name="ce19" office:value-type="float" office:value="52982404" calcext:value-type="float">
            <text:p>52,982,404 </text:p>
          </table:table-cell>
          <table:table-cell table:style-name="ce19" office:value-type="float" office:value="-7822728" calcext:value-type="float">
            <text:p>-7,822,728 </text:p>
          </table:table-cell>
          <table:table-cell table:style-name="ce19" office:value-type="float" office:value="24537482" calcext:value-type="float">
            <text:p>24,537,482 </text:p>
          </table:table-cell>
          <table:table-cell table:style-name="ce19" office:value-type="float" office:value="24931569" calcext:value-type="float">
            <text:p>24,931,569 </text:p>
          </table:table-cell>
          <table:table-cell table:style-name="ce27" office:value-type="float" office:value="-394087" calcext:value-type="float">
            <text:p>-394,087 </text:p>
          </table:table-cell>
          <table:table-cell table:style-name="ce19" office:value-type="float" office:value="20622194" calcext:value-type="float">
            <text:p>20,622,194 </text:p>
          </table:table-cell>
          <table:table-cell table:style-name="ce19" office:value-type="float" office:value="28050835" calcext:value-type="float">
            <text:p>28,050,835 </text:p>
          </table:table-cell>
          <table:table-cell table:style-name="ce19" office:value-type="float" office:value="-7428641" calcext:value-type="float">
            <text:p>-7,428,641 </text:p>
          </table:table-cell>
          <table:table-cell table:style-name="ce19" office:value-type="float" office:value="18817516" calcext:value-type="float">
            <text:p>18,817,516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10994788" calcext:value-type="float">
            <text:p>10,994,788 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Supervised by Environment Protection Administration</text:p>
          </table:table-cell>
          <table:table-cell table:style-name="ce20" office:value-type="float" office:value="9469014" calcext:value-type="float">
            <text:p>9,469,014 </text:p>
          </table:table-cell>
          <table:table-cell table:style-name="ce20" office:value-type="float" office:value="14363409" calcext:value-type="float">
            <text:p>14,363,409 </text:p>
          </table:table-cell>
          <table:table-cell table:style-name="ce20" office:value-type="float" office:value="-4894395" calcext:value-type="float">
            <text:p>-4,894,395 </text:p>
          </table:table-cell>
          <table:table-cell table:style-name="ce20" office:value-type="float" office:value="7185347" calcext:value-type="float">
            <text:p>7,185,347 </text:p>
          </table:table-cell>
          <table:table-cell table:style-name="ce20" office:value-type="float" office:value="10186750" calcext:value-type="float">
            <text:p>10,186,750 </text:p>
          </table:table-cell>
          <table:table-cell table:style-name="ce26" office:value-type="float" office:value="-3001403" calcext:value-type="float">
            <text:p>-3,001,403 </text:p>
          </table:table-cell>
          <table:table-cell table:style-name="ce20" office:value-type="float" office:value="2283667" calcext:value-type="float">
            <text:p>2,283,667 </text:p>
          </table:table-cell>
          <table:table-cell table:style-name="ce20" office:value-type="float" office:value="4176659" calcext:value-type="float">
            <text:p>4,176,659 </text:p>
          </table:table-cell>
          <table:table-cell table:style-name="ce20" office:value-type="float" office:value="-1892992" calcext:value-type="float">
            <text:p>-1,892,992 </text:p>
          </table:table-cell>
          <table:table-cell table:style-name="ce20" office:value-type="float" office:value="12474768" calcext:value-type="float">
            <text:p>12,474,768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7580373" calcext:value-type="float">
            <text:p>7,580,37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Environmental Protection Funds</text:p>
          </table:table-cell>
          <table:table-cell table:style-name="ce19" office:value-type="float" office:value="9469014" calcext:value-type="float">
            <text:p>9,469,014 </text:p>
          </table:table-cell>
          <table:table-cell table:style-name="ce19" office:value-type="float" office:value="14363409" calcext:value-type="float">
            <text:p>14,363,409 </text:p>
          </table:table-cell>
          <table:table-cell table:style-name="ce19" office:value-type="float" office:value="-4894395" calcext:value-type="float">
            <text:p>-4,894,395 </text:p>
          </table:table-cell>
          <table:table-cell table:style-name="ce19" office:value-type="float" office:value="7185347" calcext:value-type="float">
            <text:p>7,185,347 </text:p>
          </table:table-cell>
          <table:table-cell table:style-name="ce19" office:value-type="float" office:value="10186750" calcext:value-type="float">
            <text:p>10,186,750 </text:p>
          </table:table-cell>
          <table:table-cell table:style-name="ce27" office:value-type="float" office:value="-3001403" calcext:value-type="float">
            <text:p>-3,001,403 </text:p>
          </table:table-cell>
          <table:table-cell table:style-name="ce19" office:value-type="float" office:value="2283667" calcext:value-type="float">
            <text:p>2,283,667 </text:p>
          </table:table-cell>
          <table:table-cell table:style-name="ce19" office:value-type="float" office:value="4176659" calcext:value-type="float">
            <text:p>4,176,659 </text:p>
          </table:table-cell>
          <table:table-cell table:style-name="ce19" office:value-type="float" office:value="-1892992" calcext:value-type="float">
            <text:p>-1,892,992 </text:p>
          </table:table-cell>
          <table:table-cell table:style-name="ce19" office:value-type="float" office:value="12474768" calcext:value-type="float">
            <text:p>12,474,768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7580373" calcext:value-type="float">
            <text:p>7,580,373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Supervised by Financial Supervisoy Commission </text:p>
          </table:table-cell>
          <table:table-cell table:style-name="ce19" office:value-type="float" office:value="24631692" calcext:value-type="float">
            <text:p>24,631,692 </text:p>
          </table:table-cell>
          <table:table-cell table:style-name="ce19" office:value-type="float" office:value="23738060" calcext:value-type="float">
            <text:p>23,738,060 </text:p>
          </table:table-cell>
          <table:table-cell table:style-name="ce19" office:value-type="float" office:value="893632" calcext:value-type="float">
            <text:p>893,632 </text:p>
          </table:table-cell>
          <table:table-cell table:style-name="ce19" office:value-type="float" office:value="25811866" calcext:value-type="float">
            <text:p>25,811,866 </text:p>
          </table:table-cell>
          <table:table-cell table:style-name="ce19" office:value-type="float" office:value="24995569" calcext:value-type="float">
            <text:p>24,995,569 </text:p>
          </table:table-cell>
          <table:table-cell table:style-name="ce27" office:value-type="float" office:value="816297" calcext:value-type="float">
            <text:p>816,297 </text:p>
          </table:table-cell>
          <table:table-cell table:style-name="ce19" office:value-type="float" office:value="-1180174" calcext:value-type="float">
            <text:p>-1,180,174 </text:p>
          </table:table-cell>
          <table:table-cell table:style-name="ce19" office:value-type="float" office:value="-1257509" calcext:value-type="float">
            <text:p>-1,257,509 </text:p>
          </table:table-cell>
          <table:table-cell table:style-name="ce19" office:value-type="float" office:value="77335" calcext:value-type="float">
            <text:p>77,335 </text:p>
          </table:table-cell>
          <table:table-cell table:style-name="ce19" office:value-type="float" office:value="1560589" calcext:value-type="float">
            <text:p>1,560,589 </text:p>
          </table:table-cell>
          <table:table-cell table:style-name="ce39" office:value-type="float" office:value="763334" calcext:value-type="float">
            <text:p>763,334 </text:p>
          </table:table-cell>
          <table:table-cell table:style-name="ce35" office:value-type="float" office:value="1690887" calcext:value-type="float">
            <text:p>1,690,88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Financial Supervisory Fund</text:p>
          </table:table-cell>
          <table:table-cell table:style-name="ce19" office:value-type="float" office:value="24631692" calcext:value-type="float">
            <text:p>24,631,692 </text:p>
          </table:table-cell>
          <table:table-cell table:style-name="ce19" office:value-type="float" office:value="23738060" calcext:value-type="float">
            <text:p>23,738,060 </text:p>
          </table:table-cell>
          <table:table-cell table:style-name="ce19" office:value-type="float" office:value="893632" calcext:value-type="float">
            <text:p>893,632 </text:p>
          </table:table-cell>
          <table:table-cell table:style-name="ce19" office:value-type="float" office:value="25811866" calcext:value-type="float">
            <text:p>25,811,866 </text:p>
          </table:table-cell>
          <table:table-cell table:style-name="ce19" office:value-type="float" office:value="24995569" calcext:value-type="float">
            <text:p>24,995,569 </text:p>
          </table:table-cell>
          <table:table-cell table:style-name="ce27" office:value-type="float" office:value="816297" calcext:value-type="float">
            <text:p>816,297 </text:p>
          </table:table-cell>
          <table:table-cell table:style-name="ce19" office:value-type="float" office:value="-1180174" calcext:value-type="float">
            <text:p>-1,180,174 </text:p>
          </table:table-cell>
          <table:table-cell table:style-name="ce19" office:value-type="float" office:value="-1257509" calcext:value-type="float">
            <text:p>-1,257,509 </text:p>
          </table:table-cell>
          <table:table-cell table:style-name="ce19" office:value-type="float" office:value="77335" calcext:value-type="float">
            <text:p>77,335 </text:p>
          </table:table-cell>
          <table:table-cell table:style-name="ce19" office:value-type="float" office:value="1560589" calcext:value-type="float">
            <text:p>1,560,589 </text:p>
          </table:table-cell>
          <table:table-cell table:style-name="ce39" office:value-type="float" office:value="763334" calcext:value-type="float">
            <text:p>763,334 </text:p>
          </table:table-cell>
          <table:table-cell table:style-name="ce35" office:value-type="float" office:value="1690887" calcext:value-type="float">
            <text:p>1,690,887 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Supervised by National Communications Commission </text:p>
          </table:table-cell>
          <table:table-cell table:style-name="ce20" office:value-type="float" office:value="837341" calcext:value-type="float">
            <text:p>837,341 </text:p>
          </table:table-cell>
          <table:table-cell table:style-name="ce20" office:value-type="float" office:value="776929" calcext:value-type="float">
            <text:p>776,929 </text:p>
          </table:table-cell>
          <table:table-cell table:style-name="ce20" office:value-type="float" office:value="60412" calcext:value-type="float">
            <text:p>60,412 </text:p>
          </table:table-cell>
          <table:table-cell table:style-name="ce20" office:value-type="float" office:value="766766" calcext:value-type="float">
            <text:p>766,766 </text:p>
          </table:table-cell>
          <table:table-cell table:style-name="ce20" office:value-type="float" office:value="701906" calcext:value-type="float">
            <text:p>701,906 </text:p>
          </table:table-cell>
          <table:table-cell table:style-name="ce26" office:value-type="float" office:value="64860" calcext:value-type="float">
            <text:p>64,860 </text:p>
          </table:table-cell>
          <table:table-cell table:style-name="ce20" office:value-type="float" office:value="70575" calcext:value-type="float">
            <text:p>70,575 </text:p>
          </table:table-cell>
          <table:table-cell table:style-name="ce20" office:value-type="float" office:value="75023" calcext:value-type="float">
            <text:p>75,023 </text:p>
          </table:table-cell>
          <table:table-cell table:style-name="ce20" office:value-type="float" office:value="-4448" calcext:value-type="float">
            <text:p>-4,448 </text:p>
          </table:table-cell>
          <table:table-cell table:style-name="ce20" office:value-type="float" office:value="1448125" calcext:value-type="float">
            <text:p>1,448,125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1508537" calcext:value-type="float">
            <text:p>1,508,537 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Communications Supervisory Fund</text:p>
          </table:table-cell>
          <table:table-cell table:style-name="ce20" office:value-type="float" office:value="466192" calcext:value-type="float">
            <text:p>466,192 </text:p>
          </table:table-cell>
          <table:table-cell table:style-name="ce20" office:value-type="float" office:value="422685" calcext:value-type="float">
            <text:p>422,685 </text:p>
          </table:table-cell>
          <table:table-cell table:style-name="ce20" office:value-type="float" office:value="43507" calcext:value-type="float">
            <text:p>43,507 </text:p>
          </table:table-cell>
          <table:table-cell table:style-name="ce20" office:value-type="float" office:value="397939" calcext:value-type="float">
            <text:p>397,939 </text:p>
          </table:table-cell>
          <table:table-cell table:style-name="ce20" office:value-type="float" office:value="355169" calcext:value-type="float">
            <text:p>355,169 </text:p>
          </table:table-cell>
          <table:table-cell table:style-name="ce26" office:value-type="float" office:value="42770" calcext:value-type="float">
            <text:p>42,770 </text:p>
          </table:table-cell>
          <table:table-cell table:style-name="ce20" office:value-type="float" office:value="68253" calcext:value-type="float">
            <text:p>68,253 </text:p>
          </table:table-cell>
          <table:table-cell table:style-name="ce20" office:value-type="float" office:value="67516" calcext:value-type="float">
            <text:p>67,516 </text:p>
          </table:table-cell>
          <table:table-cell table:style-name="ce20" office:value-type="float" office:value="737" calcext:value-type="float">
            <text:p>737 </text:p>
          </table:table-cell>
          <table:table-cell table:style-name="ce20" office:value-type="float" office:value="1241664" calcext:value-type="float">
            <text:p>1,241,664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1285171" calcext:value-type="float">
            <text:p>1,285,171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Cable Radio and Television Industry Development Fund</text:p>
          </table:table-cell>
          <table:table-cell table:style-name="ce19" office:value-type="float" office:value="371149" calcext:value-type="float">
            <text:p>371,149 </text:p>
          </table:table-cell>
          <table:table-cell table:style-name="ce19" office:value-type="float" office:value="354244" calcext:value-type="float">
            <text:p>354,244 </text:p>
          </table:table-cell>
          <table:table-cell table:style-name="ce19" office:value-type="float" office:value="16905" calcext:value-type="float">
            <text:p>16,905 </text:p>
          </table:table-cell>
          <table:table-cell table:style-name="ce19" office:value-type="float" office:value="368827" calcext:value-type="float">
            <text:p>368,827 </text:p>
          </table:table-cell>
          <table:table-cell table:style-name="ce19" office:value-type="float" office:value="346737" calcext:value-type="float">
            <text:p>346,737 </text:p>
          </table:table-cell>
          <table:table-cell table:style-name="ce27" office:value-type="float" office:value="22090" calcext:value-type="float">
            <text:p>22,090 </text:p>
          </table:table-cell>
          <table:table-cell table:style-name="ce19" office:value-type="float" office:value="2322" calcext:value-type="float">
            <text:p>2,322 </text:p>
          </table:table-cell>
          <table:table-cell table:style-name="ce19" office:value-type="float" office:value="7507" calcext:value-type="float">
            <text:p>7,507 </text:p>
          </table:table-cell>
          <table:table-cell table:style-name="ce19" office:value-type="float" office:value="-5185" calcext:value-type="float">
            <text:p>-5,185 </text:p>
          </table:table-cell>
          <table:table-cell table:style-name="ce19" office:value-type="float" office:value="206461" calcext:value-type="float">
            <text:p>206,461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223366" calcext:value-type="float">
            <text:p>223,366 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Supervised by FAIR TRADE COMMISSION</text:p>
          </table:table-cell>
          <table:table-cell table:style-name="ce19" office:value-type="float" office:value="46694" calcext:value-type="float">
            <text:p>46,694 </text:p>
          </table:table-cell>
          <table:table-cell table:style-name="ce19" office:value-type="float" office:value="19658" calcext:value-type="float">
            <text:p>19,658 </text:p>
          </table:table-cell>
          <table:table-cell table:style-name="ce19" office:value-type="float" office:value="27036" calcext:value-type="float">
            <text:p>27,036 </text:p>
          </table:table-cell>
          <table:table-cell table:style-name="ce19" office:value-type="float" office:value="59554" calcext:value-type="float">
            <text:p>59,554 </text:p>
          </table:table-cell>
          <table:table-cell table:style-name="ce19" office:value-type="float" office:value="22190" calcext:value-type="float">
            <text:p>22,190 </text:p>
          </table:table-cell>
          <table:table-cell table:style-name="ce27" office:value-type="float" office:value="37364" calcext:value-type="float">
            <text:p>37,364 </text:p>
          </table:table-cell>
          <table:table-cell table:style-name="ce19" office:value-type="float" office:value="-12860" calcext:value-type="float">
            <text:p>-12,860 </text:p>
          </table:table-cell>
          <table:table-cell table:style-name="ce19" office:value-type="float" office:value="-2532" calcext:value-type="float">
            <text:p>-2,532 </text:p>
          </table:table-cell>
          <table:table-cell table:style-name="ce19" office:value-type="float" office:value="-10328" calcext:value-type="float">
            <text:p>-10,328 </text:p>
          </table:table-cell>
          <table:table-cell table:style-name="ce19" office:value-type="float" office:value="251967" calcext:value-type="float">
            <text:p>251,967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279003" calcext:value-type="float">
            <text:p>279,003 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Antitrust Fund </text:p>
          </table:table-cell>
          <table:table-cell table:style-name="ce19" office:value-type="float" office:value="46694" calcext:value-type="float">
            <text:p>46,694 </text:p>
          </table:table-cell>
          <table:table-cell table:style-name="ce19" office:value-type="float" office:value="19658" calcext:value-type="float">
            <text:p>19,658 </text:p>
          </table:table-cell>
          <table:table-cell table:style-name="ce19" office:value-type="float" office:value="27036" calcext:value-type="float">
            <text:p>27,036 </text:p>
          </table:table-cell>
          <table:table-cell table:style-name="ce19" office:value-type="float" office:value="59554" calcext:value-type="float">
            <text:p>59,554 </text:p>
          </table:table-cell>
          <table:table-cell table:style-name="ce19" office:value-type="float" office:value="22190" calcext:value-type="float">
            <text:p>22,190 </text:p>
          </table:table-cell>
          <table:table-cell table:style-name="ce27" office:value-type="float" office:value="37364" calcext:value-type="float">
            <text:p>37,364 </text:p>
          </table:table-cell>
          <table:table-cell table:style-name="ce19" office:value-type="float" office:value="-12860" calcext:value-type="float">
            <text:p>-12,860 </text:p>
          </table:table-cell>
          <table:table-cell table:style-name="ce19" office:value-type="float" office:value="-2532" calcext:value-type="float">
            <text:p>-2,532 </text:p>
          </table:table-cell>
          <table:table-cell table:style-name="ce19" office:value-type="float" office:value="-10328" calcext:value-type="float">
            <text:p>-10,328 </text:p>
          </table:table-cell>
          <table:table-cell table:style-name="ce19" office:value-type="float" office:value="251967" calcext:value-type="float">
            <text:p>251,967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279003" calcext:value-type="float">
            <text:p>279,003 </text:p>
          </table:table-cell>
          <table:table-cell table:style-name="ce46" table:number-columns-repeated="1011"/>
        </table:table-row>
        <table:table-row table:style-name="ro7">
          <table:table-cell table:style-name="ce13" office:value-type="string" calcext:value-type="string">
            <text:p>Total</text:p>
          </table:table-cell>
          <table:table-cell table:style-name="ce22" office:value-type="float" office:value="249685408" calcext:value-type="float">
            <text:p>249,685,408 </text:p>
          </table:table-cell>
          <table:table-cell table:style-name="ce22" office:value-type="float" office:value="250734664" calcext:value-type="float">
            <text:p>250,734,664 </text:p>
          </table:table-cell>
          <table:table-cell table:style-name="ce22" office:value-type="float" office:value="-1049256" calcext:value-type="float">
            <text:p>-1,049,256 </text:p>
          </table:table-cell>
          <table:table-cell table:style-name="ce22" office:value-type="float" office:value="228603611" calcext:value-type="float">
            <text:p>228,603,611 </text:p>
          </table:table-cell>
          <table:table-cell table:style-name="ce22" office:value-type="float" office:value="219832097" calcext:value-type="float">
            <text:p>219,832,097 </text:p>
          </table:table-cell>
          <table:table-cell table:style-name="ce29" office:value-type="float" office:value="8771514" calcext:value-type="float">
            <text:p>8,771,514 </text:p>
          </table:table-cell>
          <table:table-cell table:style-name="ce22" office:value-type="float" office:value="21081797" calcext:value-type="float">
            <text:p>21,081,797 </text:p>
          </table:table-cell>
          <table:table-cell table:style-name="ce22" office:value-type="float" office:value="30902567" calcext:value-type="float">
            <text:p>30,902,567 </text:p>
          </table:table-cell>
          <table:table-cell table:style-name="ce22" office:value-type="float" office:value="-9820770" calcext:value-type="float">
            <text:p>-9,820,770 </text:p>
          </table:table-cell>
          <table:table-cell table:style-name="ce22" office:value-type="float" office:value="483061810" calcext:value-type="float">
            <text:p>483,061,810 </text:p>
          </table:table-cell>
          <table:table-cell table:style-name="ce40" office:value-type="float" office:value="1902098" calcext:value-type="float">
            <text:p>1,902,098 </text:p>
          </table:table-cell>
          <table:table-cell table:style-name="ce40" office:value-type="float" office:value="480110456" calcext:value-type="float">
            <text:p>480,110,456 </text:p>
          </table:table-cell>
          <table:table-cell table:number-columns-repeated="1011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Income, Expenditure'.$A$1" table:cell-range-address="$'Income, Expenditure'.$A$1:.$M$43" table:range-usable-as="print-range"/>
        </table:named-expressions>
      </table:table>
      <table:named-expressions>
        <table:named-expression table:name="主管別" table:base-cell-address="$'Income, Expenditure'.$A$1" table:expression="[$'Income, Expenditure'.$A$6:.$AMJ$6];[$'Income, Expenditure'.$A$7:.$AMJ$7];[#REF!];[$'Income, Expenditure'.$A$8:.$AMJ$8];[$'Income, Expenditure'.$A$9:.$AMJ$9];[$'Income, Expenditure'.$A$10:.$AMJ$10];[#REF!];[#REF!];[$'Income, Expenditure'.$A$14:.$AMJ$14];[$'Income, Expenditure'.$A$15:.$AMJ$15];[$'Income, Expenditure'.$A$17:.$AMJ$17];[$'Income, Expenditure'.$A$18:.$AMJ$18];[$'Income, Expenditure'.$A$19:.$AMJ$19];[$'Income, Expenditure'.$A$22:.$AMJ$22];[#REF!]"/>
        <table:named-expression table:name="基金" table:base-cell-address="$'Income, Expenditure'.$A$1" table:expression="[#REF!];[#REF!];[#REF!];[#REF!];[#REF!];[#REF!];[#REF!];[#REF!];[#REF!];[#REF!];[#REF!];[#REF!];[#REF!];[#REF!];[#REF!];[#REF!];[#REF!];[#REF!];[#REF!];[#REF!];[#REF!];[#REF!];[#REF!];[$'Income, Expenditure'.$A$26:.$AMJ$26]"/>
        <table:named-expression table:name="基金別" table:base-cell-address="$'Income, Expenditure'.$A$1" table:expression="[$'Income, Expenditure'.$A$5:.$AMJ$5];[#REF!];[$'Income, Expenditure'.$A$25];[$'Income, Expenditure'.$A$23:.$AMJ$23]"/>
        <table:named-expression table:name="科目" table:base-cell-address="$'Income, Expenditure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4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O-IN-SF" style:display-name="一般_TO-IN-S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7.76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</dc:title>
    <dc:subject>6</dc:subject>
    <dc:description> </dc:description>
    <meta:initial-creator>行政院主計處</meta:initial-creator>
    <meta:creation-date>2002-07-29T16:01:47</meta:creation-date>
    <dc:creator>et112616</dc:creator>
    <dc:date>2019-02-13T09:15:20</dc:date>
    <meta:print-date>2016-03-01T11:17:47</meta:print-date>
    <meta:document-statistic meta:table-count="1" meta:cell-count="525" meta:object-count="0"/>
    <meta:generator>NDC_ODF_Application_Tools/1.0.3$Windows_X86_64 LibreOffice_project/8ad3e16aadc5e73175a2d44b1abec8638aa18880</meta:generator>
    <meta:user-defined meta:name="_AdHocReviewCycleID" meta:value-type="float">1571901308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