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9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3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Increase/decrease (-)</text:p>
          </table:table-cell>
          <table:covered-table-cell table:style-name="ce24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8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716377642" calcext:value-type="float">
            <text:p><text:s/>1,716,377,64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1598345004" calcext:value-type="float">
            <text:p><text:s/>1,598,345,00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118032638" calcext:value-type="float">
            <text:p><text:s/>118,032,638 </text:p>
          </table:table-cell>
          <table:table-cell table:style-name="ce25" office:value-type="float" office:value="7.38" calcext:value-type="float">
            <text:p><text:s/>7.38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6" office:value-type="float" office:value="51988611" calcext:value-type="float">
            <text:p><text:s/>51,988,611 </text:p>
          </table:table-cell>
          <table:table-cell table:style-name="ce19" office:value-type="float" office:value="3.03" calcext:value-type="float">
            <text:p><text:s/>3.03 </text:p>
          </table:table-cell>
          <table:table-cell table:style-name="ce16" office:value-type="float" office:value="50812511" calcext:value-type="float">
            <text:p><text:s/>50,812,511 </text:p>
          </table:table-cell>
          <table:table-cell table:style-name="ce19" office:value-type="float" office:value="3.18" calcext:value-type="float">
            <text:p><text:s/>3.18 </text:p>
          </table:table-cell>
          <table:table-cell table:style-name="ce16" office:value-type="float" office:value="1176100" calcext:value-type="float">
            <text:p><text:s/>1,176,100 </text:p>
          </table:table-cell>
          <table:table-cell table:style-name="ce25" office:value-type="float" office:value="2.31" calcext:value-type="float">
            <text:p><text:s/>2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6" office:value-type="float" office:value="19021993" calcext:value-type="float">
            <text:p><text:s/>19,021,993 </text:p>
          </table:table-cell>
          <table:table-cell table:style-name="ce19" office:value-type="float" office:value="1.11" calcext:value-type="float">
            <text:p><text:s/>1.11 </text:p>
          </table:table-cell>
          <table:table-cell table:style-name="ce16" office:value-type="float" office:value="23489161" calcext:value-type="float">
            <text:p><text:s/>23,489,161 </text:p>
          </table:table-cell>
          <table:table-cell table:style-name="ce19" office:value-type="float" office:value="1.47" calcext:value-type="float">
            <text:p><text:s/>1.47 </text:p>
          </table:table-cell>
          <table:table-cell table:style-name="ce16" office:value-type="float" office:value="-4467168" calcext:value-type="float">
            <text:p>-4,467,168 </text:p>
          </table:table-cell>
          <table:table-cell table:style-name="ce25" office:value-type="float" office:value="19.02" calcext:value-type="float">
            <text:p><text:s/>19.0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6" office:value-type="float" office:value="54909324" calcext:value-type="float">
            <text:p><text:s/>54,909,324 </text:p>
          </table:table-cell>
          <table:table-cell table:style-name="ce19" office:value-type="float" office:value="3.2" calcext:value-type="float">
            <text:p><text:s/>3.20 </text:p>
          </table:table-cell>
          <table:table-cell table:style-name="ce16" office:value-type="float" office:value="53496249" calcext:value-type="float">
            <text:p><text:s/>53,496,249 </text:p>
          </table:table-cell>
          <table:table-cell table:style-name="ce19" office:value-type="float" office:value="3.35" calcext:value-type="float">
            <text:p><text:s/>3.35 </text:p>
          </table:table-cell>
          <table:table-cell table:style-name="ce16" office:value-type="float" office:value="1413075" calcext:value-type="float">
            <text:p><text:s/>1,413,075 </text:p>
          </table:table-cell>
          <table:table-cell table:style-name="ce25" office:value-type="float" office:value="2.64" calcext:value-type="float">
            <text:p><text:s/>2.6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6" office:value-type="float" office:value="18873932" calcext:value-type="float">
            <text:p><text:s/>18,873,932 </text:p>
          </table:table-cell>
          <table:table-cell table:style-name="ce19" office:value-type="float" office:value="1.1" calcext:value-type="float">
            <text:p><text:s/>1.10 </text:p>
          </table:table-cell>
          <table:table-cell table:style-name="ce16" office:value-type="float" office:value="19322343" calcext:value-type="float">
            <text:p><text:s/>19,322,343 </text:p>
          </table:table-cell>
          <table:table-cell table:style-name="ce19" office:value-type="float" office:value="1.21" calcext:value-type="float">
            <text:p><text:s/>1.21 </text:p>
          </table:table-cell>
          <table:table-cell table:style-name="ce16" office:value-type="float" office:value="-448411" calcext:value-type="float">
            <text:p>-448,411 </text:p>
          </table:table-cell>
          <table:table-cell table:style-name="ce25" office:value-type="float" office:value="2.32" calcext:value-type="float">
            <text:p><text:s/>2.3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6" office:value-type="float" office:value="75445570" calcext:value-type="float">
            <text:p><text:s/>75,445,570 </text:p>
          </table:table-cell>
          <table:table-cell table:style-name="ce19" office:value-type="float" office:value="4.4" calcext:value-type="float">
            <text:p><text:s/>4.40 </text:p>
          </table:table-cell>
          <table:table-cell table:style-name="ce16" office:value-type="float" office:value="70486105" calcext:value-type="float">
            <text:p><text:s/>70,486,105 </text:p>
          </table:table-cell>
          <table:table-cell table:style-name="ce19" office:value-type="float" office:value="4.41" calcext:value-type="float">
            <text:p><text:s/>4.41 </text:p>
          </table:table-cell>
          <table:table-cell table:style-name="ce16" office:value-type="float" office:value="4959465" calcext:value-type="float">
            <text:p><text:s/>4,959,465 </text:p>
          </table:table-cell>
          <table:table-cell table:style-name="ce25" office:value-type="float" office:value="7.04" calcext:value-type="float">
            <text:p><text:s/>7.0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6" office:value-type="float" office:value="157085271" calcext:value-type="float">
            <text:p><text:s/>157,085,271 </text:p>
          </table:table-cell>
          <table:table-cell table:style-name="ce19" office:value-type="float" office:value="9.15" calcext:value-type="float">
            <text:p><text:s/>9.15 </text:p>
          </table:table-cell>
          <table:table-cell table:style-name="ce16" office:value-type="float" office:value="146184126" calcext:value-type="float">
            <text:p><text:s/>146,184,126 </text:p>
          </table:table-cell>
          <table:table-cell table:style-name="ce19" office:value-type="float" office:value="9.15" calcext:value-type="float">
            <text:p><text:s/>9.15 </text:p>
          </table:table-cell>
          <table:table-cell table:style-name="ce16" office:value-type="float" office:value="10901145" calcext:value-type="float">
            <text:p><text:s/>10,901,145 </text:p>
          </table:table-cell>
          <table:table-cell table:style-name="ce25" office:value-type="float" office:value="7.46" calcext:value-type="float">
            <text:p><text:s/>7.4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6" office:value-type="float" office:value="2400000" calcext:value-type="float">
            <text:p><text:s/>2,400,000 </text:p>
          </table:table-cell>
          <table:table-cell table:style-name="ce19" office:value-type="float" office:value="0.14" calcext:value-type="float">
            <text:p><text:s/>0.14 </text:p>
          </table:table-cell>
          <table:table-cell table:style-name="ce16" office:value-type="float" office:value="2369000" calcext:value-type="float">
            <text:p><text:s/>2,369,000 </text:p>
          </table:table-cell>
          <table:table-cell table:style-name="ce19" office:value-type="float" office:value="0.15" calcext:value-type="float">
            <text:p><text:s/>0.15 </text:p>
          </table:table-cell>
          <table:table-cell table:style-name="ce16" office:value-type="float" office:value="31000" calcext:value-type="float">
            <text:p><text:s/>31,000 </text:p>
          </table:table-cell>
          <table:table-cell table:style-name="ce25" office:value-type="float" office:value="1.31" calcext:value-type="float">
            <text:p><text:s/>1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6" office:value-type="float" office:value="1171403382" calcext:value-type="float">
            <text:p><text:s/>1,171,403,382 </text:p>
          </table:table-cell>
          <table:table-cell table:style-name="ce19" office:value-type="float" office:value="68.25" calcext:value-type="float">
            <text:p><text:s/>68.25 </text:p>
          </table:table-cell>
          <table:table-cell table:style-name="ce16" office:value-type="float" office:value="1071605624" calcext:value-type="float">
            <text:p><text:s/>1,071,605,624 </text:p>
          </table:table-cell>
          <table:table-cell table:style-name="ce19" office:value-type="float" office:value="67.04" calcext:value-type="float">
            <text:p><text:s/>67.04 </text:p>
          </table:table-cell>
          <table:table-cell table:style-name="ce16" office:value-type="float" office:value="99797758" calcext:value-type="float">
            <text:p><text:s/>99,797,758 </text:p>
          </table:table-cell>
          <table:table-cell table:style-name="ce25" office:value-type="float" office:value="9.31" calcext:value-type="float">
            <text:p><text:s/>9.3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6" office:value-type="float" office:value="165249559" calcext:value-type="float">
            <text:p><text:s/>165,249,559 </text:p>
          </table:table-cell>
          <table:table-cell table:style-name="ce19" office:value-type="float" office:value="9.63" calcext:value-type="float">
            <text:p><text:s/>9.63 </text:p>
          </table:table-cell>
          <table:table-cell table:style-name="ce16" office:value-type="float" office:value="160579885" calcext:value-type="float">
            <text:p><text:s/>160,579,885 </text:p>
          </table:table-cell>
          <table:table-cell table:style-name="ce19" office:value-type="float" office:value="10.05" calcext:value-type="float">
            <text:p><text:s/>10.05 </text:p>
          </table:table-cell>
          <table:table-cell table:style-name="ce16" office:value-type="float" office:value="4669674" calcext:value-type="float">
            <text:p><text:s/>4,669,674 </text:p>
          </table:table-cell>
          <table:table-cell table:style-name="ce25" office:value-type="float" office:value="2.91" calcext:value-type="float">
            <text:p><text:s/>2.9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696268559" calcext:value-type="float">
            <text:p><text:s/>1,696,268,559 </text:p>
          </table:table-cell>
          <table:table-cell table:style-name="ce19" office:value-type="float" office:value="98.83" calcext:value-type="float">
            <text:p><text:s/>98.83 </text:p>
          </table:table-cell>
          <table:table-cell table:style-name="ce16" office:value-type="float" office:value="1569522410" calcext:value-type="float">
            <text:p><text:s/>1,569,522,410 </text:p>
          </table:table-cell>
          <table:table-cell table:style-name="ce19" office:value-type="float" office:value="98.2" calcext:value-type="float">
            <text:p><text:s/>98.20 </text:p>
          </table:table-cell>
          <table:table-cell table:style-name="ce16" office:value-type="float" office:value="126746149" calcext:value-type="float">
            <text:p><text:s/>126,746,149 </text:p>
          </table:table-cell>
          <table:table-cell table:style-name="ce25" office:value-type="float" office:value="8.08" calcext:value-type="float">
            <text:p><text:s/>8.08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6" office:value-type="float" office:value="39331671" calcext:value-type="float">
            <text:p><text:s/>39,331,671 </text:p>
          </table:table-cell>
          <table:table-cell table:style-name="ce19" office:value-type="float" office:value="2.29" calcext:value-type="float">
            <text:p><text:s/>2.29 </text:p>
          </table:table-cell>
          <table:table-cell table:style-name="ce16" office:value-type="float" office:value="37095275" calcext:value-type="float">
            <text:p><text:s/>37,095,275 </text:p>
          </table:table-cell>
          <table:table-cell table:style-name="ce19" office:value-type="float" office:value="2.32" calcext:value-type="float">
            <text:p><text:s/>2.32 </text:p>
          </table:table-cell>
          <table:table-cell table:style-name="ce16" office:value-type="float" office:value="2236396" calcext:value-type="float">
            <text:p><text:s/>2,236,396 </text:p>
          </table:table-cell>
          <table:table-cell table:style-name="ce25" office:value-type="float" office:value="6.03" calcext:value-type="float">
            <text:p><text:s/>6.03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6" office:value-type="float" office:value="17284883" calcext:value-type="float">
            <text:p><text:s/>17,284,883 </text:p>
          </table:table-cell>
          <table:table-cell table:style-name="ce19" office:value-type="float" office:value="1.01" calcext:value-type="float">
            <text:p><text:s/>1.01 </text:p>
          </table:table-cell>
          <table:table-cell table:style-name="ce16" office:value-type="float" office:value="15818134" calcext:value-type="float">
            <text:p><text:s/>15,818,134 </text:p>
          </table:table-cell>
          <table:table-cell table:style-name="ce19" office:value-type="float" office:value="0.99" calcext:value-type="float">
            <text:p><text:s/>0.99 </text:p>
          </table:table-cell>
          <table:table-cell table:style-name="ce16" office:value-type="float" office:value="1466749" calcext:value-type="float">
            <text:p><text:s/>1,466,749 </text:p>
          </table:table-cell>
          <table:table-cell table:style-name="ce25" office:value-type="float" office:value="9.27" calcext:value-type="float">
            <text:p><text:s/>9.2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6" office:value-type="float" office:value="130772968" calcext:value-type="float">
            <text:p><text:s/>130,772,968 </text:p>
          </table:table-cell>
          <table:table-cell table:style-name="ce19" office:value-type="float" office:value="7.62" calcext:value-type="float">
            <text:p><text:s/>7.62 </text:p>
          </table:table-cell>
          <table:table-cell table:style-name="ce16" office:value-type="float" office:value="126422499" calcext:value-type="float">
            <text:p><text:s/>126,422,499 </text:p>
          </table:table-cell>
          <table:table-cell table:style-name="ce19" office:value-type="float" office:value="7.91" calcext:value-type="float">
            <text:p><text:s/>7.91 </text:p>
          </table:table-cell>
          <table:table-cell table:style-name="ce16" office:value-type="float" office:value="4350469" calcext:value-type="float">
            <text:p><text:s/>4,350,469 </text:p>
          </table:table-cell>
          <table:table-cell table:style-name="ce25" office:value-type="float" office:value="3.44" calcext:value-type="float">
            <text:p><text:s/>3.44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6" office:value-type="float" office:value="6265947" calcext:value-type="float">
            <text:p><text:s/>6,265,947 </text:p>
          </table:table-cell>
          <table:table-cell table:style-name="ce19" office:value-type="float" office:value="0.37" calcext:value-type="float">
            <text:p><text:s/>0.37 </text:p>
          </table:table-cell>
          <table:table-cell table:style-name="ce16" office:value-type="float" office:value="6134178" calcext:value-type="float">
            <text:p><text:s/>6,134,178 </text:p>
          </table:table-cell>
          <table:table-cell table:style-name="ce19" office:value-type="float" office:value="0.38" calcext:value-type="float">
            <text:p><text:s/>0.38 </text:p>
          </table:table-cell>
          <table:table-cell table:style-name="ce16" office:value-type="float" office:value="131769" calcext:value-type="float">
            <text:p><text:s/>131,769 </text:p>
          </table:table-cell>
          <table:table-cell table:style-name="ce25" office:value-type="float" office:value="2.15" calcext:value-type="float">
            <text:p><text:s/>2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6" office:value-type="float" office:value="11343855" calcext:value-type="float">
            <text:p><text:s/>11,343,855 </text:p>
          </table:table-cell>
          <table:table-cell table:style-name="ce19" office:value-type="float" office:value="0.66" calcext:value-type="float">
            <text:p><text:s/>0.66 </text:p>
          </table:table-cell>
          <table:table-cell table:style-name="ce16" office:value-type="float" office:value="9356383" calcext:value-type="float">
            <text:p><text:s/>9,356,383 </text:p>
          </table:table-cell>
          <table:table-cell table:style-name="ce19" office:value-type="float" office:value="0.59" calcext:value-type="float">
            <text:p><text:s/>0.59 </text:p>
          </table:table-cell>
          <table:table-cell table:style-name="ce16" office:value-type="float" office:value="1987472" calcext:value-type="float">
            <text:p><text:s/>1,987,472 </text:p>
          </table:table-cell>
          <table:table-cell table:style-name="ce25" office:value-type="float" office:value="21.24" calcext:value-type="float">
            <text:p><text:s/>21.2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6" office:value-type="float" office:value="142750773" calcext:value-type="float">
            <text:p><text:s/>142,750,773 </text:p>
          </table:table-cell>
          <table:table-cell table:style-name="ce19" office:value-type="float" office:value="8.32" calcext:value-type="float">
            <text:p><text:s/>8.32 </text:p>
          </table:table-cell>
          <table:table-cell table:style-name="ce16" office:value-type="float" office:value="133113657" calcext:value-type="float">
            <text:p><text:s/>133,113,657 </text:p>
          </table:table-cell>
          <table:table-cell table:style-name="ce19" office:value-type="float" office:value="8.33" calcext:value-type="float">
            <text:p><text:s/>8.33 </text:p>
          </table:table-cell>
          <table:table-cell table:style-name="ce16" office:value-type="float" office:value="9637116" calcext:value-type="float">
            <text:p><text:s/>9,637,116 </text:p>
          </table:table-cell>
          <table:table-cell table:style-name="ce25" office:value-type="float" office:value="7.24" calcext:value-type="float">
            <text:p><text:s/>7.2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6" office:value-type="float" office:value="1271162637" calcext:value-type="float">
            <text:p><text:s/>1,271,162,637 </text:p>
          </table:table-cell>
          <table:table-cell table:style-name="ce19" office:value-type="float" office:value="74.06" calcext:value-type="float">
            <text:p><text:s/>74.06 </text:p>
          </table:table-cell>
          <table:table-cell table:style-name="ce16" office:value-type="float" office:value="1168077929" calcext:value-type="float">
            <text:p><text:s/>1,168,077,929 </text:p>
          </table:table-cell>
          <table:table-cell table:style-name="ce19" office:value-type="float" office:value="73.08" calcext:value-type="float">
            <text:p><text:s/>73.08 </text:p>
          </table:table-cell>
          <table:table-cell table:style-name="ce16" office:value-type="float" office:value="103084708" calcext:value-type="float">
            <text:p><text:s/>103,084,708 </text:p>
          </table:table-cell>
          <table:table-cell table:style-name="ce25" office:value-type="float" office:value="8.83" calcext:value-type="float">
            <text:p><text:s/>8.8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6" office:value-type="float" office:value="8426621" calcext:value-type="float">
            <text:p><text:s/>8,426,621 </text:p>
          </table:table-cell>
          <table:table-cell table:style-name="ce19" office:value-type="float" office:value="0.49" calcext:value-type="float">
            <text:p><text:s/>0.49 </text:p>
          </table:table-cell>
          <table:table-cell table:style-name="ce16" office:value-type="float" office:value="8457660" calcext:value-type="float">
            <text:p><text:s/>8,457,660 </text:p>
          </table:table-cell>
          <table:table-cell table:style-name="ce19" office:value-type="float" office:value="0.53" calcext:value-type="float">
            <text:p><text:s/>0.53 </text:p>
          </table:table-cell>
          <table:table-cell table:style-name="ce16" office:value-type="float" office:value="-31039" calcext:value-type="float">
            <text:p>-31,039 </text:p>
          </table:table-cell>
          <table:table-cell table:style-name="ce25" office:value-type="float" office:value="0.37" calcext:value-type="float">
            <text:p><text:s/>0.3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6" office:value-type="float" office:value="11724546" calcext:value-type="float">
            <text:p><text:s/>11,724,546 </text:p>
          </table:table-cell>
          <table:table-cell table:style-name="ce19" office:value-type="float" office:value="0.68" calcext:value-type="float">
            <text:p><text:s/>0.68 </text:p>
          </table:table-cell>
          <table:table-cell table:style-name="ce16" office:value-type="float" office:value="11052384" calcext:value-type="float">
            <text:p><text:s/>11,052,384 </text:p>
          </table:table-cell>
          <table:table-cell table:style-name="ce19" office:value-type="float" office:value="0.69" calcext:value-type="float">
            <text:p><text:s/>0.69 </text:p>
          </table:table-cell>
          <table:table-cell table:style-name="ce16" office:value-type="float" office:value="672162" calcext:value-type="float">
            <text:p><text:s/>672,162 </text:p>
          </table:table-cell>
          <table:table-cell table:style-name="ce25" office:value-type="float" office:value="6.08" calcext:value-type="float">
            <text:p><text:s/>6.0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6" office:value-type="float" office:value="35684229" calcext:value-type="float">
            <text:p><text:s/>35,684,229 </text:p>
          </table:table-cell>
          <table:table-cell table:style-name="ce19" office:value-type="float" office:value="2.08" calcext:value-type="float">
            <text:p><text:s/>2.08 </text:p>
          </table:table-cell>
          <table:table-cell table:style-name="ce16" office:value-type="float" office:value="35122893" calcext:value-type="float">
            <text:p><text:s/>35,122,893 </text:p>
          </table:table-cell>
          <table:table-cell table:style-name="ce19" office:value-type="float" office:value="2.2" calcext:value-type="float">
            <text:p><text:s/>2.20 </text:p>
          </table:table-cell>
          <table:table-cell table:style-name="ce16" office:value-type="float" office:value="561336" calcext:value-type="float">
            <text:p><text:s/>561,336 </text:p>
          </table:table-cell>
          <table:table-cell table:style-name="ce25" office:value-type="float" office:value="1.6" calcext:value-type="float">
            <text:p><text:s/>1.6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6" office:value-type="float" office:value="7594526" calcext:value-type="float">
            <text:p><text:s/>7,594,526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6" office:value-type="float" office:value="6979848" calcext:value-type="float">
            <text:p><text:s/>6,979,848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6" office:value-type="float" office:value="614678" calcext:value-type="float">
            <text:p><text:s/>614,678 </text:p>
          </table:table-cell>
          <table:table-cell table:style-name="ce25" office:value-type="float" office:value="8.81" calcext:value-type="float">
            <text:p><text:s/>8.8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6" office:value-type="float" office:value="13925903" calcext:value-type="float">
            <text:p><text:s/>13,925,903 </text:p>
          </table:table-cell>
          <table:table-cell table:style-name="ce19" office:value-type="float" office:value="0.81" calcext:value-type="float">
            <text:p><text:s/>0.81 </text:p>
          </table:table-cell>
          <table:table-cell table:style-name="ce16" office:value-type="float" office:value="11891570" calcext:value-type="float">
            <text:p><text:s/>11,891,570 </text:p>
          </table:table-cell>
          <table:table-cell table:style-name="ce19" office:value-type="float" office:value="0.74" calcext:value-type="float">
            <text:p><text:s/>0.74 </text:p>
          </table:table-cell>
          <table:table-cell table:style-name="ce16" office:value-type="float" office:value="2034333" calcext:value-type="float">
            <text:p><text:s/>2,034,333 </text:p>
          </table:table-cell>
          <table:table-cell table:style-name="ce25" office:value-type="float" office:value="17.11" calcext:value-type="float">
            <text:p><text:s/>17.1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0109083" calcext:value-type="float">
            <text:p><text:s/>20,109,083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28822594" calcext:value-type="float">
            <text:p><text:s/>28,822,594 </text:p>
          </table:table-cell>
          <table:table-cell table:style-name="ce19" office:value-type="float" office:value="1.8" calcext:value-type="float">
            <text:p><text:s/>1.80 </text:p>
          </table:table-cell>
          <table:table-cell table:style-name="ce16" office:value-type="float" office:value="-8713511" calcext:value-type="float">
            <text:p>-8,713,511 </text:p>
          </table:table-cell>
          <table:table-cell table:style-name="ce25" office:value-type="float" office:value="30.23" calcext:value-type="float">
            <text:p><text:s/>30.23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4006174" calcext:value-type="float">
            <text:p><text:s/>24,006,174 </text:p>
          </table:table-cell>
          <table:table-cell table:style-name="ce19" office:value-type="float" office:value="1.4" calcext:value-type="float">
            <text:p><text:s/>1.40 </text:p>
          </table:table-cell>
          <table:table-cell table:style-name="ce16" office:value-type="float" office:value="22516846" calcext:value-type="float">
            <text:p><text:s/>22,516,846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16" office:value-type="float" office:value="1489328" calcext:value-type="float">
            <text:p><text:s/>1,489,328 </text:p>
          </table:table-cell>
          <table:table-cell table:style-name="ce25" office:value-type="float" office:value="6.61" calcext:value-type="float">
            <text:p><text:s/>6.61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6" office:value-type="float" office:value="3988619" calcext:value-type="float">
            <text:p><text:s/>3,988,619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16" office:value-type="float" office:value="3859436" calcext:value-type="float">
            <text:p><text:s/>3,859,436 </text:p>
          </table:table-cell>
          <table:table-cell table:style-name="ce19" office:value-type="float" office:value="0.24" calcext:value-type="float">
            <text:p><text:s/>0.24 </text:p>
          </table:table-cell>
          <table:table-cell table:style-name="ce16" office:value-type="float" office:value="129183" calcext:value-type="float">
            <text:p><text:s/>129,183 </text:p>
          </table:table-cell>
          <table:table-cell table:style-name="ce25" office:value-type="float" office:value="3.35" calcext:value-type="float">
            <text:p><text:s/>3.35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6" office:value-type="float" office:value="20017555" calcext:value-type="float">
            <text:p><text:s/>20,017,555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18657410" calcext:value-type="float">
            <text:p><text:s/>18,657,410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1360145" calcext:value-type="float">
            <text:p><text:s/>1,360,145 </text:p>
          </table:table-cell>
          <table:table-cell table:style-name="ce25" office:value-type="float" office:value="7.29" calcext:value-type="float">
            <text:p><text:s/>7.29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6763948" calcext:value-type="float">
            <text:p><text:s/>16,763,948 </text:p>
          </table:table-cell>
          <table:table-cell table:style-name="ce19" office:value-type="float" office:value="0.98" calcext:value-type="float">
            <text:p><text:s/>0.98 </text:p>
          </table:table-cell>
          <table:table-cell table:style-name="ce16" office:value-type="float" office:value="17721805" calcext:value-type="float">
            <text:p><text:s/>17,721,805 </text:p>
          </table:table-cell>
          <table:table-cell table:style-name="ce19" office:value-type="float" office:value="1.11" calcext:value-type="float">
            <text:p><text:s/>1.11 </text:p>
          </table:table-cell>
          <table:table-cell table:style-name="ce16" office:value-type="float" office:value="-957857" calcext:value-type="float">
            <text:p>-957,857 </text:p>
          </table:table-cell>
          <table:table-cell table:style-name="ce25" office:value-type="float" office:value="5.4" calcext:value-type="float">
            <text:p><text:s/>5.4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6" office:value-type="float" office:value="7273909" calcext:value-type="float">
            <text:p><text:s/>7,273,909 </text:p>
          </table:table-cell>
          <table:table-cell table:style-name="ce19" office:value-type="float" office:value="0.42" calcext:value-type="float">
            <text:p><text:s/>0.42 </text:p>
          </table:table-cell>
          <table:table-cell table:style-name="ce16" office:value-type="float" office:value="8653916" calcext:value-type="float">
            <text:p><text:s/>8,653,916 </text:p>
          </table:table-cell>
          <table:table-cell table:style-name="ce19" office:value-type="float" office:value="0.54" calcext:value-type="float">
            <text:p><text:s/>0.54 </text:p>
          </table:table-cell>
          <table:table-cell table:style-name="ce16" office:value-type="float" office:value="-1380007" calcext:value-type="float">
            <text:p>-1,380,007 </text:p>
          </table:table-cell>
          <table:table-cell table:style-name="ce25" office:value-type="float" office:value="15.95" calcext:value-type="float">
            <text:p><text:s/>15.95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6" office:value-type="float" office:value="9490039" calcext:value-type="float">
            <text:p><text:s/>9,490,039 </text:p>
          </table:table-cell>
          <table:table-cell table:style-name="ce19" office:value-type="float" office:value="0.55" calcext:value-type="float">
            <text:p><text:s/>0.55 </text:p>
          </table:table-cell>
          <table:table-cell table:style-name="ce16" office:value-type="float" office:value="9067889" calcext:value-type="float">
            <text:p><text:s/>9,067,889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16" office:value-type="float" office:value="422150" calcext:value-type="float">
            <text:p><text:s/>422,150 </text:p>
          </table:table-cell>
          <table:table-cell table:style-name="ce25" office:value-type="float" office:value="4.66" calcext:value-type="float">
            <text:p><text:s/>4.66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7242226" calcext:value-type="float">
            <text:p><text:s/>7,242,226 </text:p>
          </table:table-cell>
          <table:table-cell table:style-name="ce19" office:value-type="float" office:value="0.42" calcext:value-type="float">
            <text:p><text:s/>0.42 </text:p>
          </table:table-cell>
          <table:table-cell table:style-name="ce16" office:value-type="float" office:value="4795041" calcext:value-type="float">
            <text:p><text:s/>4,795,041 </text:p>
          </table:table-cell>
          <table:table-cell table:style-name="ce19" office:value-type="float" office:value="0.3" calcext:value-type="float">
            <text:p><text:s/>0.30 </text:p>
          </table:table-cell>
          <table:table-cell table:style-name="ce16" office:value-type="float" office:value="2447185" calcext:value-type="float">
            <text:p><text:s/>2,447,185 </text:p>
          </table:table-cell>
          <table:table-cell table:style-name="ce25" office:value-type="float" office:value="51.04" calcext:value-type="float">
            <text:p><text:s/>51.0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7" office:value-type="float" office:value="27351309" calcext:value-type="float">
            <text:p>27,351,309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17" office:value-type="float" office:value="33617635" calcext:value-type="float">
            <text:p>33,617,635 </text:p>
          </table:table-cell>
          <table:table-cell table:style-name="ce20" office:value-type="float" office:value="2.1" calcext:value-type="float">
            <text:p>2.10 </text:p>
          </table:table-cell>
          <table:table-cell table:style-name="ce17" office:value-type="float" office:value="-6266326" calcext:value-type="float">
            <text:p>-6,266,326 </text:p>
          </table:table-cell>
          <table:table-cell table:style-name="ce26" office:value-type="float" office:value="18.64" calcext:value-type="float">
            <text:p>18.6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income, expenditure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income, expenditure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income, expenditure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本_20_NBAWGR010_5f_120170828135523" style:display-name="一般_複本 NBAWGR010_1201708281355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et112616</dc:creator>
    <dc:date>2018-10-29T14:16:27</dc:date>
    <meta:print-date>2018-10-29T10:27:22</meta:print-date>
    <meta:document-statistic meta:table-count="1" meta:cell-count="237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