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42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TO-IN-SF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M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tatement of Income, Expenditure and Surplus/Deficit of Special Revenue Funds - FY2019</text:p>
          </table:table-cell>
          <table:covered-table-cell table:number-columns-repeated="12" table:style-name="ce15"/>
          <table:table-cell table:style-name="ce30" table:number-columns-repeated="1011"/>
        </table:table-row>
        <table:table-row table:style-name="ro2">
          <table:table-cell table:style-name="ce3" table:number-columns-repeated="5"/>
          <table:table-cell table:style-name="ce24"/>
          <table:table-cell table:style-name="ce25"/>
          <table:table-cell table:style-name="ce30" table:number-columns-repeated="3"/>
          <table:table-cell table:style-name="ce31" table:number-columns-repeated="2"/>
          <table:table-cell table:style-name="ce41" office:value-type="float" office:value="1000" calcext:value-type="float">
            <text:p>NT$1,000 </text:p>
          </table:table-cell>
          <table:table-cell table:style-name="ce30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Funds</text:p>
          </table:table-cell>
          <table:table-cell table:style-name="ce16" office:value-type="string" calcext:value-type="string" table:number-columns-spanned="3" table:number-rows-spanned="1">
            <text:p>This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Last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Comparison</text:p>
          </table:table-cell>
          <table:covered-table-cell table:style-name="ce23"/>
          <table:covered-table-cell table:style-name="ce4"/>
          <table:table-cell table:style-name="ce32" office:value-type="string" calcext:value-type="string" table:number-columns-spanned="1" table:number-rows-spanned="2">
            <text:p>Beginning-of-period accumulated funds</text:p>
          </table:table-cell>
          <table:table-cell table:style-name="ce32" office:value-type="string" calcext:value-type="string" table:number-columns-spanned="1" table:number-rows-spanned="2">
            <text:p>Submitted to Treasury</text:p>
          </table:table-cell>
          <table:table-cell table:style-name="ce32" office:value-type="string" calcext:value-type="string" table:number-columns-spanned="1" table:number-rows-spanned="2">
            <text:p>End-of-period accumulated funds</text:p>
          </table:table-cell>
          <table:table-cell table:style-name="ce30"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covered-table-cell table:number-columns-repeated="3" table:style-name="ce33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Supervised by Office of the President</text:p>
          </table:table-cell>
          <table:table-cell table:style-name="ce18" office:value-type="float" office:value="4057910" calcext:value-type="float">
            <text:p>4,057,910 </text:p>
          </table:table-cell>
          <table:table-cell table:style-name="ce18" office:value-type="float" office:value="4157345" calcext:value-type="float">
            <text:p>4,157,345 </text:p>
          </table:table-cell>
          <table:table-cell table:style-name="ce20" office:value-type="float" office:value="-99435" calcext:value-type="float">
            <text:p>-99,435 </text:p>
          </table:table-cell>
          <table:table-cell table:style-name="ce18" office:value-type="float" office:value="4702575" calcext:value-type="float">
            <text:p>4,702,575 </text:p>
          </table:table-cell>
          <table:table-cell table:style-name="ce18" office:value-type="float" office:value="4854659" calcext:value-type="float">
            <text:p>4,854,659 </text:p>
          </table:table-cell>
          <table:table-cell table:style-name="ce26" office:value-type="float" office:value="-152084" calcext:value-type="float">
            <text:p>-152,084 </text:p>
          </table:table-cell>
          <table:table-cell table:style-name="ce18" office:value-type="float" office:value="-644665" calcext:value-type="float">
            <text:p>-644,665 </text:p>
          </table:table-cell>
          <table:table-cell table:style-name="ce18" office:value-type="float" office:value="-697314" calcext:value-type="float">
            <text:p>-697,314 </text:p>
          </table:table-cell>
          <table:table-cell table:style-name="ce20" office:value-type="float" office:value="52649" calcext:value-type="float">
            <text:p>52,649 </text:p>
          </table:table-cell>
          <table:table-cell table:style-name="ce18" office:value-type="float" office:value="7301107" calcext:value-type="float">
            <text:p>7,301,107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7201672" calcext:value-type="float">
            <text:p>7,201,672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Science Research Fund of Academia Sinica</text:p>
          </table:table-cell>
          <table:table-cell table:style-name="ce19" office:value-type="float" office:value="4057910" calcext:value-type="float">
            <text:p>4,057,910 </text:p>
          </table:table-cell>
          <table:table-cell table:style-name="ce19" office:value-type="float" office:value="4157345" calcext:value-type="float">
            <text:p>4,157,345 </text:p>
          </table:table-cell>
          <table:table-cell table:style-name="ce19" office:value-type="float" office:value="-99435" calcext:value-type="float">
            <text:p>-99,435 </text:p>
          </table:table-cell>
          <table:table-cell table:style-name="ce19" office:value-type="float" office:value="4702575" calcext:value-type="float">
            <text:p>4,702,575 </text:p>
          </table:table-cell>
          <table:table-cell table:style-name="ce19" office:value-type="float" office:value="4854659" calcext:value-type="float">
            <text:p>4,854,659 </text:p>
          </table:table-cell>
          <table:table-cell table:style-name="ce27" office:value-type="float" office:value="-152084" calcext:value-type="float">
            <text:p>-152,084 </text:p>
          </table:table-cell>
          <table:table-cell table:style-name="ce19" office:value-type="float" office:value="-644665" calcext:value-type="float">
            <text:p>-644,665 </text:p>
          </table:table-cell>
          <table:table-cell table:style-name="ce19" office:value-type="float" office:value="-697314" calcext:value-type="float">
            <text:p>-697,314 </text:p>
          </table:table-cell>
          <table:table-cell table:style-name="ce19" office:value-type="float" office:value="52649" calcext:value-type="float">
            <text:p>52,649 </text:p>
          </table:table-cell>
          <table:table-cell table:style-name="ce19" office:value-type="float" office:value="7301107" calcext:value-type="float">
            <text:p>7,301,10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201672" calcext:value-type="float">
            <text:p>7,201,672 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 calcext:value-type="string">
            <text:p>Supervised by Executive Yuan</text:p>
          </table:table-cell>
          <table:table-cell table:style-name="ce18" office:value-type="float" office:value="47713016" calcext:value-type="float">
            <text:p>47,713,016 </text:p>
          </table:table-cell>
          <table:table-cell table:style-name="ce18" office:value-type="float" office:value="51711054" calcext:value-type="float">
            <text:p>51,711,054 </text:p>
          </table:table-cell>
          <table:table-cell table:style-name="ce20" office:value-type="float" office:value="-3998038" calcext:value-type="float">
            <text:p>-3,998,038 </text:p>
          </table:table-cell>
          <table:table-cell table:style-name="ce18" office:value-type="float" office:value="46537035" calcext:value-type="float">
            <text:p>46,537,035 </text:p>
          </table:table-cell>
          <table:table-cell table:style-name="ce18" office:value-type="float" office:value="50955642" calcext:value-type="float">
            <text:p>50,955,642 </text:p>
          </table:table-cell>
          <table:table-cell table:style-name="ce26" office:value-type="float" office:value="-4418607" calcext:value-type="float">
            <text:p>-4,418,607 </text:p>
          </table:table-cell>
          <table:table-cell table:style-name="ce18" office:value-type="float" office:value="1175981" calcext:value-type="float">
            <text:p>1,175,981 </text:p>
          </table:table-cell>
          <table:table-cell table:style-name="ce18" office:value-type="float" office:value="755412" calcext:value-type="float">
            <text:p>755,412 </text:p>
          </table:table-cell>
          <table:table-cell table:style-name="ce20" office:value-type="float" office:value="420569" calcext:value-type="float">
            <text:p>420,569 </text:p>
          </table:table-cell>
          <table:table-cell table:style-name="ce18" office:value-type="float" office:value="-38836430" calcext:value-type="float">
            <text:p>-38,836,430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-42834468" calcext:value-type="float">
            <text:p>-42,834,46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National Science and Technology Development Fund</text:p>
          </table:table-cell>
          <table:table-cell table:style-name="ce19" office:value-type="float" office:value="38298274" calcext:value-type="float">
            <text:p>38,298,274 </text:p>
          </table:table-cell>
          <table:table-cell table:style-name="ce19" office:value-type="float" office:value="40518274" calcext:value-type="float">
            <text:p>40,518,274 </text:p>
          </table:table-cell>
          <table:table-cell table:style-name="ce19" office:value-type="float" office:value="-2220000" calcext:value-type="float">
            <text:p>-2,220,000 </text:p>
          </table:table-cell>
          <table:table-cell table:style-name="ce19" office:value-type="float" office:value="37476229" calcext:value-type="float">
            <text:p>37,476,229 </text:p>
          </table:table-cell>
          <table:table-cell table:style-name="ce19" office:value-type="float" office:value="40625229" calcext:value-type="float">
            <text:p>40,625,229 </text:p>
          </table:table-cell>
          <table:table-cell table:style-name="ce27" office:value-type="float" office:value="-3149000" calcext:value-type="float">
            <text:p>-3,149,000 </text:p>
          </table:table-cell>
          <table:table-cell table:style-name="ce19" office:value-type="float" office:value="822045" calcext:value-type="float">
            <text:p>822,045 </text:p>
          </table:table-cell>
          <table:table-cell table:style-name="ce19" office:value-type="float" office:value="-106955" calcext:value-type="float">
            <text:p>-106,955 </text:p>
          </table:table-cell>
          <table:table-cell table:style-name="ce19" office:value-type="float" office:value="929000" calcext:value-type="float">
            <text:p>929,000 </text:p>
          </table:table-cell>
          <table:table-cell table:style-name="ce19" office:value-type="float" office:value="10021466" calcext:value-type="float">
            <text:p>10,021,46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801466" calcext:value-type="float">
            <text:p>7,801,46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Offshore Island Development Fund</text:p>
          </table:table-cell>
          <table:table-cell table:style-name="ce19" office:value-type="float" office:value="7216" calcext:value-type="float">
            <text:p>7,216 </text:p>
          </table:table-cell>
          <table:table-cell table:style-name="ce19" office:value-type="float" office:value="900448" calcext:value-type="float">
            <text:p>900,448 </text:p>
          </table:table-cell>
          <table:table-cell table:style-name="ce19" office:value-type="float" office:value="-893232" calcext:value-type="float">
            <text:p>-893,232 </text:p>
          </table:table-cell>
          <table:table-cell table:style-name="ce19" office:value-type="float" office:value="25802" calcext:value-type="float">
            <text:p>25,802 </text:p>
          </table:table-cell>
          <table:table-cell table:style-name="ce19" office:value-type="float" office:value="800448" calcext:value-type="float">
            <text:p>800,448 </text:p>
          </table:table-cell>
          <table:table-cell table:style-name="ce27" office:value-type="float" office:value="-774646" calcext:value-type="float">
            <text:p>-774,646 </text:p>
          </table:table-cell>
          <table:table-cell table:style-name="ce19" office:value-type="float" office:value="-18586" calcext:value-type="float">
            <text:p>-18,586 </text:p>
          </table:table-cell>
          <table:table-cell table:style-name="ce19" office:value-type="float" office:value="100000" calcext:value-type="float">
            <text:p>100,000 </text:p>
          </table:table-cell>
          <table:table-cell table:style-name="ce19" office:value-type="float" office:value="-118586" calcext:value-type="float">
            <text:p>-118,586 </text:p>
          </table:table-cell>
          <table:table-cell table:style-name="ce19" office:value-type="float" office:value="4412827" calcext:value-type="float">
            <text:p>4,412,82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519595" calcext:value-type="float">
            <text:p>3,519,595 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Fund for Privatization of Government-owned Enterprises under the Executive Yuan</text:p>
          </table:table-cell>
          <table:table-cell table:style-name="ce19" office:value-type="float" office:value="8357526" calcext:value-type="float">
            <text:p>8,357,526 </text:p>
          </table:table-cell>
          <table:table-cell table:style-name="ce19" office:value-type="float" office:value="8785170" calcext:value-type="float">
            <text:p>8,785,170 </text:p>
          </table:table-cell>
          <table:table-cell table:style-name="ce19" office:value-type="float" office:value="-427644" calcext:value-type="float">
            <text:p>-427,644 </text:p>
          </table:table-cell>
          <table:table-cell table:style-name="ce19" office:value-type="float" office:value="7885004" calcext:value-type="float">
            <text:p>7,885,004 </text:p>
          </table:table-cell>
          <table:table-cell table:style-name="ce19" office:value-type="float" office:value="8521803" calcext:value-type="float">
            <text:p>8,521,803 </text:p>
          </table:table-cell>
          <table:table-cell table:style-name="ce27" office:value-type="float" office:value="-636799" calcext:value-type="float">
            <text:p>-636,799 </text:p>
          </table:table-cell>
          <table:table-cell table:style-name="ce19" office:value-type="float" office:value="472522" calcext:value-type="float">
            <text:p>472,522 </text:p>
          </table:table-cell>
          <table:table-cell table:style-name="ce19" office:value-type="float" office:value="263367" calcext:value-type="float">
            <text:p>263,367 </text:p>
          </table:table-cell>
          <table:table-cell table:style-name="ce19" office:value-type="float" office:value="209155" calcext:value-type="float">
            <text:p>209,155 </text:p>
          </table:table-cell>
          <table:table-cell table:style-name="ce19" office:value-type="float" office:value="-62764205" calcext:value-type="float">
            <text:p>-62,764,20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-63191849" calcext:value-type="float">
            <text:p>-63,191,849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Hualien and Taitung Region's Sustainable Development Fund</text:p>
          </table:table-cell>
          <table:table-cell table:style-name="ce19" office:value-type="float" office:value="1050000" calcext:value-type="float">
            <text:p>1,050,000 </text:p>
          </table:table-cell>
          <table:table-cell table:style-name="ce19" office:value-type="float" office:value="1507162" calcext:value-type="float">
            <text:p>1,507,162 </text:p>
          </table:table-cell>
          <table:table-cell table:style-name="ce19" office:value-type="float" office:value="-457162" calcext:value-type="float">
            <text:p>-457,162 </text:p>
          </table:table-cell>
          <table:table-cell table:style-name="ce19" office:value-type="float" office:value="1150000" calcext:value-type="float">
            <text:p>1,150,000 </text:p>
          </table:table-cell>
          <table:table-cell table:style-name="ce19" office:value-type="float" office:value="1008162" calcext:value-type="float">
            <text:p>1,008,162 </text:p>
          </table:table-cell>
          <table:table-cell table:style-name="ce27" office:value-type="float" office:value="141838" calcext:value-type="float">
            <text:p>141,838 </text:p>
          </table:table-cell>
          <table:table-cell table:style-name="ce19" office:value-type="float" office:value="-100000" calcext:value-type="float">
            <text:p>-100,000 </text:p>
          </table:table-cell>
          <table:table-cell table:style-name="ce19" office:value-type="float" office:value="499000" calcext:value-type="float">
            <text:p>499,000 </text:p>
          </table:table-cell>
          <table:table-cell table:style-name="ce19" office:value-type="float" office:value="-599000" calcext:value-type="float">
            <text:p>-599,000 </text:p>
          </table:table-cell>
          <table:table-cell table:style-name="ce19" office:value-type="float" office:value="9493482" calcext:value-type="float">
            <text:p>9,493,48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9036320" calcext:value-type="float">
            <text:p>9,036,320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Ministry of Interior</text:p>
          </table:table-cell>
          <table:table-cell table:style-name="ce20" office:value-type="float" office:value="813729" calcext:value-type="float">
            <text:p>813,729 </text:p>
          </table:table-cell>
          <table:table-cell table:style-name="ce20" office:value-type="float" office:value="1124354" calcext:value-type="float">
            <text:p>1,124,354 </text:p>
          </table:table-cell>
          <table:table-cell table:style-name="ce20" office:value-type="float" office:value="-310625" calcext:value-type="float">
            <text:p>-310,625 </text:p>
          </table:table-cell>
          <table:table-cell table:style-name="ce20" office:value-type="float" office:value="1765871" calcext:value-type="float">
            <text:p>1,765,871 </text:p>
          </table:table-cell>
          <table:table-cell table:style-name="ce20" office:value-type="float" office:value="1687625" calcext:value-type="float">
            <text:p>1,687,625 </text:p>
          </table:table-cell>
          <table:table-cell table:style-name="ce26" office:value-type="float" office:value="78246" calcext:value-type="float">
            <text:p>78,246 </text:p>
          </table:table-cell>
          <table:table-cell table:style-name="ce20" office:value-type="float" office:value="-952142" calcext:value-type="float">
            <text:p>-952,142 </text:p>
          </table:table-cell>
          <table:table-cell table:style-name="ce20" office:value-type="float" office:value="-563271" calcext:value-type="float">
            <text:p>-563,271 </text:p>
          </table:table-cell>
          <table:table-cell table:style-name="ce20" office:value-type="float" office:value="-388871" calcext:value-type="float">
            <text:p>-388,871 </text:p>
          </table:table-cell>
          <table:table-cell table:style-name="ce20" office:value-type="float" office:value="3237377" calcext:value-type="float">
            <text:p>3,237,377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2926752" calcext:value-type="float">
            <text:p>2,926,75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und to Care for Foreign Spouses of the R.O.C. Citizens</text:p>
          </table:table-cell>
          <table:table-cell table:style-name="ce19" office:value-type="float" office:value="1214" calcext:value-type="float">
            <text:p>1,214 </text:p>
          </table:table-cell>
          <table:table-cell table:style-name="ce19" office:value-type="float" office:value="321103" calcext:value-type="float">
            <text:p>321,103 </text:p>
          </table:table-cell>
          <table:table-cell table:style-name="ce19" office:value-type="float" office:value="-319889" calcext:value-type="float">
            <text:p>-319,889 </text:p>
          </table:table-cell>
          <table:table-cell table:style-name="ce19" office:value-type="float" office:value="302010" calcext:value-type="float">
            <text:p>302,010 </text:p>
          </table:table-cell>
          <table:table-cell table:style-name="ce19" office:value-type="float" office:value="313180" calcext:value-type="float">
            <text:p>313,180 </text:p>
          </table:table-cell>
          <table:table-cell table:style-name="ce27" office:value-type="float" office:value="-11170" calcext:value-type="float">
            <text:p>-11,170 </text:p>
          </table:table-cell>
          <table:table-cell table:style-name="ce19" office:value-type="float" office:value="-300796" calcext:value-type="float">
            <text:p>-300,796 </text:p>
          </table:table-cell>
          <table:table-cell table:style-name="ce19" office:value-type="float" office:value="7923" calcext:value-type="float">
            <text:p>7,923 </text:p>
          </table:table-cell>
          <table:table-cell table:style-name="ce19" office:value-type="float" office:value="-308719" calcext:value-type="float">
            <text:p>-308,719 </text:p>
          </table:table-cell>
          <table:table-cell table:style-name="ce19" office:value-type="float" office:value="772620" calcext:value-type="float">
            <text:p>772,62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452731" calcext:value-type="float">
            <text:p>452,731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Research and Development Substitutive Service Foundation</text:p>
          </table:table-cell>
          <table:table-cell table:style-name="ce19" office:value-type="float" office:value="707193" calcext:value-type="float">
            <text:p>707,193 </text:p>
          </table:table-cell>
          <table:table-cell table:style-name="ce19" office:value-type="float" office:value="684270" calcext:value-type="float">
            <text:p>684,270 </text:p>
          </table:table-cell>
          <table:table-cell table:style-name="ce19" office:value-type="float" office:value="22923" calcext:value-type="float">
            <text:p>22,923 </text:p>
          </table:table-cell>
          <table:table-cell table:style-name="ce19" office:value-type="float" office:value="1328995" calcext:value-type="float">
            <text:p>1,328,995 </text:p>
          </table:table-cell>
          <table:table-cell table:style-name="ce19" office:value-type="float" office:value="1222880" calcext:value-type="float">
            <text:p>1,222,880 </text:p>
          </table:table-cell>
          <table:table-cell table:style-name="ce27" office:value-type="float" office:value="106115" calcext:value-type="float">
            <text:p>106,115 </text:p>
          </table:table-cell>
          <table:table-cell table:style-name="ce19" office:value-type="float" office:value="-621802" calcext:value-type="float">
            <text:p>-621,802 </text:p>
          </table:table-cell>
          <table:table-cell table:style-name="ce19" office:value-type="float" office:value="-538610" calcext:value-type="float">
            <text:p>-538,610 </text:p>
          </table:table-cell>
          <table:table-cell table:style-name="ce19" office:value-type="float" office:value="-83192" calcext:value-type="float">
            <text:p>-83,192 </text:p>
          </table:table-cell>
          <table:table-cell table:style-name="ce19" office:value-type="float" office:value="1422863" calcext:value-type="float">
            <text:p>1,422,86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445786" calcext:value-type="float">
            <text:p>1,445,786 </text:p>
          </table:table-cell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 text:c="3"/>Safety Funds to Police Officers/Fire-Fighters/ Coastguards/Crewmen of National Airborne Service Corps and Members of Volunteers Forces</text:p>
          </table:table-cell>
          <table:table-cell table:style-name="ce21" office:value-type="float" office:value="2803" calcext:value-type="float">
            <text:p>2,803 </text:p>
          </table:table-cell>
          <table:table-cell table:style-name="ce21" office:value-type="float" office:value="16462" calcext:value-type="float">
            <text:p>16,462 </text:p>
          </table:table-cell>
          <table:table-cell table:style-name="ce21" office:value-type="float" office:value="-13659" calcext:value-type="float">
            <text:p>-13,659 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19221" calcext:value-type="float">
            <text:p>19,221 </text:p>
          </table:table-cell>
          <table:table-cell table:style-name="ce28" office:value-type="float" office:value="-16699" calcext:value-type="float">
            <text:p>-16,699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-2759" calcext:value-type="float">
            <text:p>-2,759 </text:p>
          </table:table-cell>
          <table:table-cell table:style-name="ce21" office:value-type="float" office:value="3040" calcext:value-type="float">
            <text:p>3,040 </text:p>
          </table:table-cell>
          <table:table-cell table:style-name="ce21" office:value-type="float" office:value="946346" calcext:value-type="float">
            <text:p>946,34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932687" calcext:value-type="float">
            <text:p>932,687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ustainable Development Fund</text:p>
          </table:table-cell>
          <table:table-cell table:number-columns-repeated="2" table:style-name="ce21" office:value-type="float" office:value="102519" calcext:value-type="float">
            <text:p>102,519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number-columns-repeated="2" table:style-name="ce21" office:value-type="float" office:value="132344" calcext:value-type="float">
            <text:p>132,344 </text:p>
          </table:table-cell>
          <table:table-cell table:style-name="ce28" office:value-type="float" office:value="0" calcext:value-type="float">
            <text:p>- <text:s text:c="2"/></text:p>
          </table:table-cell>
          <table:table-cell table:number-columns-repeated="2" table:style-name="ce21" office:value-type="float" office:value="-29825" calcext:value-type="float">
            <text:p>-29,825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95548" calcext:value-type="float">
            <text:p>95,54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95548" calcext:value-type="float">
            <text:p>95,548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ducation</text:p>
          </table:table-cell>
          <table:table-cell table:style-name="ce20" office:value-type="float" office:value="5063787" calcext:value-type="float">
            <text:p>5,063,787 </text:p>
          </table:table-cell>
          <table:table-cell table:style-name="ce20" office:value-type="float" office:value="6078413" calcext:value-type="float">
            <text:p>6,078,413 </text:p>
          </table:table-cell>
          <table:table-cell table:style-name="ce20" office:value-type="float" office:value="-1014626" calcext:value-type="float">
            <text:p>-1,014,626 </text:p>
          </table:table-cell>
          <table:table-cell table:style-name="ce20" office:value-type="float" office:value="5052066" calcext:value-type="float">
            <text:p>5,052,066 </text:p>
          </table:table-cell>
          <table:table-cell table:style-name="ce20" office:value-type="float" office:value="5637938" calcext:value-type="float">
            <text:p>5,637,938 </text:p>
          </table:table-cell>
          <table:table-cell table:style-name="ce26" office:value-type="float" office:value="-585872" calcext:value-type="float">
            <text:p>-585,872 </text:p>
          </table:table-cell>
          <table:table-cell table:style-name="ce20" office:value-type="float" office:value="11721" calcext:value-type="float">
            <text:p>11,721 </text:p>
          </table:table-cell>
          <table:table-cell table:style-name="ce20" office:value-type="float" office:value="440475" calcext:value-type="float">
            <text:p>440,475 </text:p>
          </table:table-cell>
          <table:table-cell table:style-name="ce20" office:value-type="float" office:value="-428754" calcext:value-type="float">
            <text:p>-428,754 </text:p>
          </table:table-cell>
          <table:table-cell table:style-name="ce20" office:value-type="float" office:value="21560492" calcext:value-type="float">
            <text:p>21,560,492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20545866" calcext:value-type="float">
            <text:p>20,545,866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School Property Fund</text:p>
          </table:table-cell>
          <table:table-cell table:style-name="ce19" office:value-type="float" office:value="800186" calcext:value-type="float">
            <text:p>800,186 </text:p>
          </table:table-cell>
          <table:table-cell table:style-name="ce19" office:value-type="float" office:value="1029761" calcext:value-type="float">
            <text:p>1,029,761 </text:p>
          </table:table-cell>
          <table:table-cell table:style-name="ce19" office:value-type="float" office:value="-229575" calcext:value-type="float">
            <text:p>-229,575 </text:p>
          </table:table-cell>
          <table:table-cell table:style-name="ce19" office:value-type="float" office:value="788134" calcext:value-type="float">
            <text:p>788,134 </text:p>
          </table:table-cell>
          <table:table-cell table:style-name="ce19" office:value-type="float" office:value="1270301" calcext:value-type="float">
            <text:p>1,270,301 </text:p>
          </table:table-cell>
          <table:table-cell table:style-name="ce27" office:value-type="float" office:value="-482167" calcext:value-type="float">
            <text:p>-482,167 </text:p>
          </table:table-cell>
          <table:table-cell table:style-name="ce19" office:value-type="float" office:value="12052" calcext:value-type="float">
            <text:p>12,052 </text:p>
          </table:table-cell>
          <table:table-cell table:style-name="ce19" office:value-type="float" office:value="-240540" calcext:value-type="float">
            <text:p>-240,540 </text:p>
          </table:table-cell>
          <table:table-cell table:style-name="ce19" office:value-type="float" office:value="252592" calcext:value-type="float">
            <text:p>252,592 </text:p>
          </table:table-cell>
          <table:table-cell table:style-name="ce19" office:value-type="float" office:value="5258187" calcext:value-type="float">
            <text:p>5,258,18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028612" calcext:value-type="float">
            <text:p>5,028,612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ports Development Fund</text:p>
          </table:table-cell>
          <table:table-cell table:style-name="ce19" office:value-type="float" office:value="3459440" calcext:value-type="float">
            <text:p>3,459,440 </text:p>
          </table:table-cell>
          <table:table-cell table:style-name="ce19" office:value-type="float" office:value="4939422" calcext:value-type="float">
            <text:p>4,939,422 </text:p>
          </table:table-cell>
          <table:table-cell table:style-name="ce19" office:value-type="float" office:value="-1479982" calcext:value-type="float">
            <text:p>-1,479,982 </text:p>
          </table:table-cell>
          <table:table-cell table:style-name="ce19" office:value-type="float" office:value="3363932" calcext:value-type="float">
            <text:p>3,363,932 </text:p>
          </table:table-cell>
          <table:table-cell table:style-name="ce19" office:value-type="float" office:value="4258260" calcext:value-type="float">
            <text:p>4,258,260 </text:p>
          </table:table-cell>
          <table:table-cell table:style-name="ce27" office:value-type="float" office:value="-894328" calcext:value-type="float">
            <text:p>-894,328 </text:p>
          </table:table-cell>
          <table:table-cell table:style-name="ce19" office:value-type="float" office:value="95508" calcext:value-type="float">
            <text:p>95,508 </text:p>
          </table:table-cell>
          <table:table-cell table:style-name="ce19" office:value-type="float" office:value="681162" calcext:value-type="float">
            <text:p>681,162 </text:p>
          </table:table-cell>
          <table:table-cell table:style-name="ce19" office:value-type="float" office:value="-585654" calcext:value-type="float">
            <text:p>-585,654 </text:p>
          </table:table-cell>
          <table:table-cell table:style-name="ce19" office:value-type="float" office:value="13011682" calcext:value-type="float">
            <text:p>13,011,68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1531700" calcext:value-type="float">
            <text:p>11,531,700 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University,College,or Junior College Transition or Closure Fund</text:p>
          </table:table-cell>
          <table:table-cell table:style-name="ce19" office:value-type="float" office:value="804161" calcext:value-type="float">
            <text:p>804,161 </text:p>
          </table:table-cell>
          <table:table-cell table:style-name="ce19" office:value-type="float" office:value="109230" calcext:value-type="float">
            <text:p>109,230 </text:p>
          </table:table-cell>
          <table:table-cell table:style-name="ce19" office:value-type="float" office:value="694931" calcext:value-type="float">
            <text:p>694,931 </text:p>
          </table:table-cell>
          <table:table-cell table:style-name="ce19" office:value-type="float" office:value="900000" calcext:value-type="float">
            <text:p>900,000 </text:p>
          </table:table-cell>
          <table:table-cell table:style-name="ce19" office:value-type="float" office:value="109377" calcext:value-type="float">
            <text:p>109,377 </text:p>
          </table:table-cell>
          <table:table-cell table:style-name="ce27" office:value-type="float" office:value="790623" calcext:value-type="float">
            <text:p>790,623 </text:p>
          </table:table-cell>
          <table:table-cell table:style-name="ce19" office:value-type="float" office:value="-95839" calcext:value-type="float">
            <text:p>-95,839 </text:p>
          </table:table-cell>
          <table:table-cell table:style-name="ce19" office:value-type="float" office:value="-147" calcext:value-type="float">
            <text:p>-147 </text:p>
          </table:table-cell>
          <table:table-cell table:style-name="ce19" office:value-type="float" office:value="-95692" calcext:value-type="float">
            <text:p>-95,692 </text:p>
          </table:table-cell>
          <table:table-cell table:style-name="ce19" office:value-type="float" office:value="3290623" calcext:value-type="float">
            <text:p>3,290,62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985554" calcext:value-type="float">
            <text:p>3,985,554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Justice</text:p>
          </table:table-cell>
          <table:table-cell table:number-columns-repeated="2" table:style-name="ce20" office:value-type="float" office:value="361101" calcext:value-type="float">
            <text:p>361,101 </text:p>
          </table:table-cell>
          <table:table-cell table:number-columns-repeated="3" table:style-name="ce20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number-columns-repeated="2" table:style-name="ce20" office:value-type="float" office:value="361101" calcext:value-type="float">
            <text:p>361,101 </text:p>
          </table:table-cell>
          <table:table-cell table:number-columns-repeated="2" table:style-name="ce20" office:value-type="float" office:value="0" calcext:value-type="float">
            <text:p>- <text:s text:c="2"/></text:p>
          </table:table-cell>
          <table:table-cell table:number-columns-repeated="2" table:style-name="ce36" office:value-type="float" office:value="0" calcext:value-type="float">
            <text:p>- <text:s text:c="2"/>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Narcotics Prevention Fund</text:p>
          </table:table-cell>
          <table:table-cell table:number-columns-repeated="2" table:style-name="ce19" office:value-type="float" office:value="361101" calcext:value-type="float">
            <text:p>361,101 </text:p>
          </table:table-cell>
          <table:table-cell table:number-columns-repeated="3" table:style-name="ce19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number-columns-repeated="2" table:style-name="ce19" office:value-type="float" office:value="361101" calcext:value-type="float">
            <text:p>361,101 </text:p>
          </table:table-cell>
          <table:table-cell table:number-columns-repeated="2" table:style-name="ce19" office:value-type="float" office:value="0" calcext:value-type="float">
            <text:p>- <text:s text:c="2"/></text:p>
          </table:table-cell>
          <table:table-cell table:number-columns-repeated="2" table:style-name="ce35" office:value-type="float" office:value="0" calcext:value-type="float">
            <text:p>- <text:s text:c="2"/>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conomic Affairs</text:p>
          </table:table-cell>
          <table:table-cell table:style-name="ce20" office:value-type="float" office:value="46351324" calcext:value-type="float">
            <text:p>46,351,324 </text:p>
          </table:table-cell>
          <table:table-cell table:style-name="ce20" office:value-type="float" office:value="30031105" calcext:value-type="float">
            <text:p>30,031,105 </text:p>
          </table:table-cell>
          <table:table-cell table:style-name="ce20" office:value-type="float" office:value="16320219" calcext:value-type="float">
            <text:p>16,320,219 </text:p>
          </table:table-cell>
          <table:table-cell table:style-name="ce20" office:value-type="float" office:value="32327301" calcext:value-type="float">
            <text:p>32,327,301 </text:p>
          </table:table-cell>
          <table:table-cell table:style-name="ce20" office:value-type="float" office:value="30613370" calcext:value-type="float">
            <text:p>30,613,370 </text:p>
          </table:table-cell>
          <table:table-cell table:style-name="ce26" office:value-type="float" office:value="1713931" calcext:value-type="float">
            <text:p>1,713,931 </text:p>
          </table:table-cell>
          <table:table-cell table:style-name="ce20" office:value-type="float" office:value="14024023" calcext:value-type="float">
            <text:p>14,024,023 </text:p>
          </table:table-cell>
          <table:table-cell table:style-name="ce20" office:value-type="float" office:value="-582265" calcext:value-type="float">
            <text:p>-582,265 </text:p>
          </table:table-cell>
          <table:table-cell table:style-name="ce20" office:value-type="float" office:value="14606288" calcext:value-type="float">
            <text:p>14,606,288 </text:p>
          </table:table-cell>
          <table:table-cell table:style-name="ce20" office:value-type="float" office:value="335032031" calcext:value-type="float">
            <text:p>335,032,031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351352250" calcext:value-type="float">
            <text:p>351,352,250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conomic Special Revenue Fund</text:p>
          </table:table-cell>
          <table:table-cell table:style-name="ce19" office:value-type="float" office:value="21354498" calcext:value-type="float">
            <text:p>21,354,498 </text:p>
          </table:table-cell>
          <table:table-cell table:style-name="ce19" office:value-type="float" office:value="27003354" calcext:value-type="float">
            <text:p>27,003,354 </text:p>
          </table:table-cell>
          <table:table-cell table:style-name="ce19" office:value-type="float" office:value="-5648856" calcext:value-type="float">
            <text:p>-5,648,856 </text:p>
          </table:table-cell>
          <table:table-cell table:style-name="ce19" office:value-type="float" office:value="24170616" calcext:value-type="float">
            <text:p>24,170,616 </text:p>
          </table:table-cell>
          <table:table-cell table:style-name="ce19" office:value-type="float" office:value="28239371" calcext:value-type="float">
            <text:p>28,239,371 </text:p>
          </table:table-cell>
          <table:table-cell table:style-name="ce27" office:value-type="float" office:value="-4068755" calcext:value-type="float">
            <text:p>-4,068,755 </text:p>
          </table:table-cell>
          <table:table-cell table:style-name="ce19" office:value-type="float" office:value="-2816118" calcext:value-type="float">
            <text:p>-2,816,118 </text:p>
          </table:table-cell>
          <table:table-cell table:style-name="ce19" office:value-type="float" office:value="-1236017" calcext:value-type="float">
            <text:p>-1,236,017 </text:p>
          </table:table-cell>
          <table:table-cell table:style-name="ce19" office:value-type="float" office:value="-1580101" calcext:value-type="float">
            <text:p>-1,580,101 </text:p>
          </table:table-cell>
          <table:table-cell table:style-name="ce19" office:value-type="float" office:value="18466056" calcext:value-type="float">
            <text:p>18,466,05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2817200" calcext:value-type="float">
            <text:p>12,817,200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Nuclear Backend Management Fund</text:p>
          </table:table-cell>
          <table:table-cell table:style-name="ce19" office:value-type="float" office:value="24996826" calcext:value-type="float">
            <text:p>24,996,826 </text:p>
          </table:table-cell>
          <table:table-cell table:style-name="ce19" office:value-type="float" office:value="3027751" calcext:value-type="float">
            <text:p>3,027,751 </text:p>
          </table:table-cell>
          <table:table-cell table:style-name="ce19" office:value-type="float" office:value="21969075" calcext:value-type="float">
            <text:p>21,969,075 </text:p>
          </table:table-cell>
          <table:table-cell table:style-name="ce19" office:value-type="float" office:value="8156685" calcext:value-type="float">
            <text:p>8,156,685 </text:p>
          </table:table-cell>
          <table:table-cell table:style-name="ce19" office:value-type="float" office:value="2373999" calcext:value-type="float">
            <text:p>2,373,999 </text:p>
          </table:table-cell>
          <table:table-cell table:style-name="ce27" office:value-type="float" office:value="5782686" calcext:value-type="float">
            <text:p>5,782,686 </text:p>
          </table:table-cell>
          <table:table-cell table:style-name="ce19" office:value-type="float" office:value="16840141" calcext:value-type="float">
            <text:p>16,840,141 </text:p>
          </table:table-cell>
          <table:table-cell table:style-name="ce19" office:value-type="float" office:value="653752" calcext:value-type="float">
            <text:p>653,752 </text:p>
          </table:table-cell>
          <table:table-cell table:style-name="ce19" office:value-type="float" office:value="16186389" calcext:value-type="float">
            <text:p>16,186,389 </text:p>
          </table:table-cell>
          <table:table-cell table:style-name="ce19" office:value-type="float" office:value="316565975" calcext:value-type="float">
            <text:p>316,565,97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38535050" calcext:value-type="float">
            <text:p>338,535,050 </text:p>
          </table:table-cell>
          <table:table-cell table:style-name="ce43" table:number-columns-repeated="1011"/>
        </table:table-row>
        <table:table-row table:style-name="ro4">
          <table:table-cell table:style-name="ce12" office:value-type="string" calcext:value-type="string">
            <text:p>Supervised by Ministry of Transportation and Communications</text:p>
          </table:table-cell>
          <table:table-cell table:style-name="ce20" office:value-type="float" office:value="8692758" calcext:value-type="float">
            <text:p>8,692,758 </text:p>
          </table:table-cell>
          <table:table-cell table:style-name="ce20" office:value-type="float" office:value="8198631" calcext:value-type="float">
            <text:p>8,198,631 </text:p>
          </table:table-cell>
          <table:table-cell table:style-name="ce20" office:value-type="float" office:value="494127" calcext:value-type="float">
            <text:p>494,127 </text:p>
          </table:table-cell>
          <table:table-cell table:style-name="ce20" office:value-type="float" office:value="8556295" calcext:value-type="float">
            <text:p>8,556,295 </text:p>
          </table:table-cell>
          <table:table-cell table:style-name="ce20" office:value-type="float" office:value="8212683" calcext:value-type="float">
            <text:p>8,212,683 </text:p>
          </table:table-cell>
          <table:table-cell table:style-name="ce26" office:value-type="float" office:value="343612" calcext:value-type="float">
            <text:p>343,612 </text:p>
          </table:table-cell>
          <table:table-cell table:style-name="ce20" office:value-type="float" office:value="136463" calcext:value-type="float">
            <text:p>136,463 </text:p>
          </table:table-cell>
          <table:table-cell table:style-name="ce20" office:value-type="float" office:value="-14052" calcext:value-type="float">
            <text:p>-14,052 </text:p>
          </table:table-cell>
          <table:table-cell table:style-name="ce20" office:value-type="float" office:value="150515" calcext:value-type="float">
            <text:p>150,515 </text:p>
          </table:table-cell>
          <table:table-cell table:style-name="ce20" office:value-type="float" office:value="14531306" calcext:value-type="float">
            <text:p>14,531,306 </text:p>
          </table:table-cell>
          <table:table-cell table:style-name="ce36" office:value-type="float" office:value="1054736" calcext:value-type="float">
            <text:p>1,054,736 </text:p>
          </table:table-cell>
          <table:table-cell table:style-name="ce36" office:value-type="float" office:value="13970697" calcext:value-type="float">
            <text:p>13,970,697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Construction Funds of Port</text:p>
          </table:table-cell>
          <table:table-cell table:style-name="ce19" office:value-type="float" office:value="8692758" calcext:value-type="float">
            <text:p>8,692,758 </text:p>
          </table:table-cell>
          <table:table-cell table:style-name="ce19" office:value-type="float" office:value="8198631" calcext:value-type="float">
            <text:p>8,198,631 </text:p>
          </table:table-cell>
          <table:table-cell table:style-name="ce19" office:value-type="float" office:value="494127" calcext:value-type="float">
            <text:p>494,127 </text:p>
          </table:table-cell>
          <table:table-cell table:style-name="ce19" office:value-type="float" office:value="8556295" calcext:value-type="float">
            <text:p>8,556,295 </text:p>
          </table:table-cell>
          <table:table-cell table:style-name="ce19" office:value-type="float" office:value="8212683" calcext:value-type="float">
            <text:p>8,212,683 </text:p>
          </table:table-cell>
          <table:table-cell table:style-name="ce27" office:value-type="float" office:value="343612" calcext:value-type="float">
            <text:p>343,612 </text:p>
          </table:table-cell>
          <table:table-cell table:style-name="ce19" office:value-type="float" office:value="136463" calcext:value-type="float">
            <text:p>136,463 </text:p>
          </table:table-cell>
          <table:table-cell table:style-name="ce19" office:value-type="float" office:value="-14052" calcext:value-type="float">
            <text:p>-14,052 </text:p>
          </table:table-cell>
          <table:table-cell table:style-name="ce19" office:value-type="float" office:value="150515" calcext:value-type="float">
            <text:p>150,515 </text:p>
          </table:table-cell>
          <table:table-cell table:style-name="ce19" office:value-type="float" office:value="14531306" calcext:value-type="float">
            <text:p>14,531,306 </text:p>
          </table:table-cell>
          <table:table-cell table:style-name="ce35" office:value-type="float" office:value="1054736" calcext:value-type="float">
            <text:p>1,054,736 </text:p>
          </table:table-cell>
          <table:table-cell table:style-name="ce35" office:value-type="float" office:value="13970697" calcext:value-type="float">
            <text:p>13,970,697 </text:p>
          </table:table-cell>
          <table:table-cell table:style-name="ce42" table:number-columns-repeated="1011"/>
        </table:table-row>
        <table:table-row table:style-name="ro5">
          <table:table-cell table:style-name="ce12" office:value-type="string" calcext:value-type="string">
            <text:p>Supervised by AtomicEnergy Council</text:p>
          </table:table-cell>
          <table:table-cell table:style-name="ce19" office:value-type="float" office:value="116654" calcext:value-type="float">
            <text:p>116,654 </text:p>
          </table:table-cell>
          <table:table-cell table:style-name="ce19" office:value-type="float" office:value="106680" calcext:value-type="float">
            <text:p>106,680 </text:p>
          </table:table-cell>
          <table:table-cell table:style-name="ce19" office:value-type="float" office:value="9974" calcext:value-type="float">
            <text:p>9,974 </text:p>
          </table:table-cell>
          <table:table-cell table:style-name="ce19" office:value-type="float" office:value="118045" calcext:value-type="float">
            <text:p>118,045 </text:p>
          </table:table-cell>
          <table:table-cell table:style-name="ce19" office:value-type="float" office:value="116976" calcext:value-type="float">
            <text:p>116,976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19" office:value-type="float" office:value="-1391" calcext:value-type="float">
            <text:p>-1,391 </text:p>
          </table:table-cell>
          <table:table-cell table:style-name="ce19" office:value-type="float" office:value="-10296" calcext:value-type="float">
            <text:p>-10,296 </text:p>
          </table:table-cell>
          <table:table-cell table:style-name="ce19" office:value-type="float" office:value="8905" calcext:value-type="float">
            <text:p>8,905 </text:p>
          </table:table-cell>
          <table:table-cell table:style-name="ce19" office:value-type="float" office:value="837730" calcext:value-type="float">
            <text:p>837,73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47704" calcext:value-type="float">
            <text:p>847,704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Nuclear Emergency Response Fund</text:p>
          </table:table-cell>
          <table:table-cell table:style-name="ce19" office:value-type="float" office:value="116654" calcext:value-type="float">
            <text:p>116,654 </text:p>
          </table:table-cell>
          <table:table-cell table:style-name="ce19" office:value-type="float" office:value="106680" calcext:value-type="float">
            <text:p>106,680 </text:p>
          </table:table-cell>
          <table:table-cell table:style-name="ce19" office:value-type="float" office:value="9974" calcext:value-type="float">
            <text:p>9,974 </text:p>
          </table:table-cell>
          <table:table-cell table:style-name="ce19" office:value-type="float" office:value="118045" calcext:value-type="float">
            <text:p>118,045 </text:p>
          </table:table-cell>
          <table:table-cell table:style-name="ce19" office:value-type="float" office:value="116976" calcext:value-type="float">
            <text:p>116,976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19" office:value-type="float" office:value="-1391" calcext:value-type="float">
            <text:p>-1,391 </text:p>
          </table:table-cell>
          <table:table-cell table:style-name="ce19" office:value-type="float" office:value="-10296" calcext:value-type="float">
            <text:p>-10,296 </text:p>
          </table:table-cell>
          <table:table-cell table:style-name="ce19" office:value-type="float" office:value="8905" calcext:value-type="float">
            <text:p>8,905 </text:p>
          </table:table-cell>
          <table:table-cell table:style-name="ce19" office:value-type="float" office:value="837730" calcext:value-type="float">
            <text:p>837,73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47704" calcext:value-type="float">
            <text:p>847,704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Council of Agriculture</text:p>
          </table:table-cell>
          <table:table-cell table:style-name="ce20" office:value-type="float" office:value="54719191" calcext:value-type="float">
            <text:p>54,719,191 </text:p>
          </table:table-cell>
          <table:table-cell table:style-name="ce20" office:value-type="float" office:value="40881085" calcext:value-type="float">
            <text:p>40,881,085 </text:p>
          </table:table-cell>
          <table:table-cell table:style-name="ce20" office:value-type="float" office:value="13838106" calcext:value-type="float">
            <text:p>13,838,106 </text:p>
          </table:table-cell>
          <table:table-cell table:style-name="ce20" office:value-type="float" office:value="54529335" calcext:value-type="float">
            <text:p>54,529,335 </text:p>
          </table:table-cell>
          <table:table-cell table:style-name="ce20" office:value-type="float" office:value="41625492" calcext:value-type="float">
            <text:p>41,625,492 </text:p>
          </table:table-cell>
          <table:table-cell table:style-name="ce26" office:value-type="float" office:value="12903843" calcext:value-type="float">
            <text:p>12,903,843 </text:p>
          </table:table-cell>
          <table:table-cell table:style-name="ce20" office:value-type="float" office:value="189856" calcext:value-type="float">
            <text:p>189,856 </text:p>
          </table:table-cell>
          <table:table-cell table:style-name="ce20" office:value-type="float" office:value="-744407" calcext:value-type="float">
            <text:p>-744,407 </text:p>
          </table:table-cell>
          <table:table-cell table:style-name="ce20" office:value-type="float" office:value="934263" calcext:value-type="float">
            <text:p>934,263 </text:p>
          </table:table-cell>
          <table:table-cell table:style-name="ce20" office:value-type="float" office:value="75792719" calcext:value-type="float">
            <text:p>75,792,719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89630825" calcext:value-type="float">
            <text:p>89,630,825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Agricultural Special Revenue Fund</text:p>
          </table:table-cell>
          <table:table-cell table:style-name="ce19" office:value-type="float" office:value="54719191" calcext:value-type="float">
            <text:p>54,719,191 </text:p>
          </table:table-cell>
          <table:table-cell table:style-name="ce19" office:value-type="float" office:value="40881085" calcext:value-type="float">
            <text:p>40,881,085 </text:p>
          </table:table-cell>
          <table:table-cell table:style-name="ce19" office:value-type="float" office:value="13838106" calcext:value-type="float">
            <text:p>13,838,106 </text:p>
          </table:table-cell>
          <table:table-cell table:style-name="ce19" office:value-type="float" office:value="54529335" calcext:value-type="float">
            <text:p>54,529,335 </text:p>
          </table:table-cell>
          <table:table-cell table:style-name="ce19" office:value-type="float" office:value="41625492" calcext:value-type="float">
            <text:p>41,625,492 </text:p>
          </table:table-cell>
          <table:table-cell table:style-name="ce27" office:value-type="float" office:value="12903843" calcext:value-type="float">
            <text:p>12,903,843 </text:p>
          </table:table-cell>
          <table:table-cell table:style-name="ce19" office:value-type="float" office:value="189856" calcext:value-type="float">
            <text:p>189,856 </text:p>
          </table:table-cell>
          <table:table-cell table:style-name="ce19" office:value-type="float" office:value="-744407" calcext:value-type="float">
            <text:p>-744,407 </text:p>
          </table:table-cell>
          <table:table-cell table:style-name="ce19" office:value-type="float" office:value="934263" calcext:value-type="float">
            <text:p>934,263 </text:p>
          </table:table-cell>
          <table:table-cell table:style-name="ce19" office:value-type="float" office:value="75792719" calcext:value-type="float">
            <text:p>75,792,719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9630825" calcext:value-type="float">
            <text:p>89,630,825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ed by Council of Labor Affairs</text:p>
          </table:table-cell>
          <table:table-cell table:style-name="ce20" office:value-type="float" office:value="23259934" calcext:value-type="float">
            <text:p>23,259,934 </text:p>
          </table:table-cell>
          <table:table-cell table:style-name="ce20" office:value-type="float" office:value="17046772" calcext:value-type="float">
            <text:p>17,046,772 </text:p>
          </table:table-cell>
          <table:table-cell table:style-name="ce20" office:value-type="float" office:value="6213162" calcext:value-type="float">
            <text:p>6,213,162 </text:p>
          </table:table-cell>
          <table:table-cell table:style-name="ce20" office:value-type="float" office:value="21096548" calcext:value-type="float">
            <text:p>21,096,548 </text:p>
          </table:table-cell>
          <table:table-cell table:style-name="ce20" office:value-type="float" office:value="16631152" calcext:value-type="float">
            <text:p>16,631,152 </text:p>
          </table:table-cell>
          <table:table-cell table:style-name="ce26" office:value-type="float" office:value="4465396" calcext:value-type="float">
            <text:p>4,465,396 </text:p>
          </table:table-cell>
          <table:table-cell table:style-name="ce20" office:value-type="float" office:value="2163386" calcext:value-type="float">
            <text:p>2,163,386 </text:p>
          </table:table-cell>
          <table:table-cell table:style-name="ce20" office:value-type="float" office:value="415620" calcext:value-type="float">
            <text:p>415,620 </text:p>
          </table:table-cell>
          <table:table-cell table:style-name="ce20" office:value-type="float" office:value="1747766" calcext:value-type="float">
            <text:p>1,747,766 </text:p>
          </table:table-cell>
          <table:table-cell table:style-name="ce20" office:value-type="float" office:value="40852812" calcext:value-type="float">
            <text:p>40,852,812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47065974" calcext:value-type="float">
            <text:p>47,065,974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mployment Security Fund</text:p>
          </table:table-cell>
          <table:table-cell table:style-name="ce19" office:value-type="float" office:value="23259934" calcext:value-type="float">
            <text:p>23,259,934 </text:p>
          </table:table-cell>
          <table:table-cell table:style-name="ce19" office:value-type="float" office:value="17046772" calcext:value-type="float">
            <text:p>17,046,772 </text:p>
          </table:table-cell>
          <table:table-cell table:style-name="ce19" office:value-type="float" office:value="6213162" calcext:value-type="float">
            <text:p>6,213,162 </text:p>
          </table:table-cell>
          <table:table-cell table:style-name="ce19" office:value-type="float" office:value="21096548" calcext:value-type="float">
            <text:p>21,096,548 </text:p>
          </table:table-cell>
          <table:table-cell table:style-name="ce19" office:value-type="float" office:value="16631152" calcext:value-type="float">
            <text:p>16,631,152 </text:p>
          </table:table-cell>
          <table:table-cell table:style-name="ce27" office:value-type="float" office:value="4465396" calcext:value-type="float">
            <text:p>4,465,396 </text:p>
          </table:table-cell>
          <table:table-cell table:style-name="ce19" office:value-type="float" office:value="2163386" calcext:value-type="float">
            <text:p>2,163,386 </text:p>
          </table:table-cell>
          <table:table-cell table:style-name="ce19" office:value-type="float" office:value="415620" calcext:value-type="float">
            <text:p>415,620 </text:p>
          </table:table-cell>
          <table:table-cell table:style-name="ce19" office:value-type="float" office:value="1747766" calcext:value-type="float">
            <text:p>1,747,766 </text:p>
          </table:table-cell>
          <table:table-cell table:style-name="ce19" office:value-type="float" office:value="40852812" calcext:value-type="float">
            <text:p>40,852,81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47065974" calcext:value-type="float">
            <text:p>47,065,974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Dept. of Health</text:p>
          </table:table-cell>
          <table:table-cell table:style-name="ce20" office:value-type="float" office:value="47901186" calcext:value-type="float">
            <text:p>47,901,186 </text:p>
          </table:table-cell>
          <table:table-cell table:style-name="ce20" office:value-type="float" office:value="52254287" calcext:value-type="float">
            <text:p>52,254,287 </text:p>
          </table:table-cell>
          <table:table-cell table:style-name="ce20" office:value-type="float" office:value="-4353101" calcext:value-type="float">
            <text:p>-4,353,101 </text:p>
          </table:table-cell>
          <table:table-cell table:style-name="ce20" office:value-type="float" office:value="45170353" calcext:value-type="float">
            <text:p>45,170,353 </text:p>
          </table:table-cell>
          <table:table-cell table:style-name="ce20" office:value-type="float" office:value="53062381" calcext:value-type="float">
            <text:p>53,062,381 </text:p>
          </table:table-cell>
          <table:table-cell table:style-name="ce26" office:value-type="float" office:value="-7892028" calcext:value-type="float">
            <text:p>-7,892,028 </text:p>
          </table:table-cell>
          <table:table-cell table:style-name="ce20" office:value-type="float" office:value="2730833" calcext:value-type="float">
            <text:p>2,730,833 </text:p>
          </table:table-cell>
          <table:table-cell table:style-name="ce20" office:value-type="float" office:value="-808094" calcext:value-type="float">
            <text:p>-808,094 </text:p>
          </table:table-cell>
          <table:table-cell table:style-name="ce20" office:value-type="float" office:value="3538927" calcext:value-type="float">
            <text:p>3,538,927 </text:p>
          </table:table-cell>
          <table:table-cell table:style-name="ce20" office:value-type="float" office:value="22736782" calcext:value-type="float">
            <text:p>22,736,782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8383681" calcext:value-type="float">
            <text:p>18,383,681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Health and Welfare Special Revenue Fund</text:p>
          </table:table-cell>
          <table:table-cell table:style-name="ce19" office:value-type="float" office:value="47901186" calcext:value-type="float">
            <text:p>47,901,186 </text:p>
          </table:table-cell>
          <table:table-cell table:style-name="ce19" office:value-type="float" office:value="52254287" calcext:value-type="float">
            <text:p>52,254,287 </text:p>
          </table:table-cell>
          <table:table-cell table:style-name="ce19" office:value-type="float" office:value="-4353101" calcext:value-type="float">
            <text:p>-4,353,101 </text:p>
          </table:table-cell>
          <table:table-cell table:style-name="ce19" office:value-type="float" office:value="45170353" calcext:value-type="float">
            <text:p>45,170,353 </text:p>
          </table:table-cell>
          <table:table-cell table:style-name="ce19" office:value-type="float" office:value="53062381" calcext:value-type="float">
            <text:p>53,062,381 </text:p>
          </table:table-cell>
          <table:table-cell table:style-name="ce27" office:value-type="float" office:value="-7892028" calcext:value-type="float">
            <text:p>-7,892,028 </text:p>
          </table:table-cell>
          <table:table-cell table:style-name="ce19" office:value-type="float" office:value="2730833" calcext:value-type="float">
            <text:p>2,730,833 </text:p>
          </table:table-cell>
          <table:table-cell table:style-name="ce19" office:value-type="float" office:value="-808094" calcext:value-type="float">
            <text:p>-808,094 </text:p>
          </table:table-cell>
          <table:table-cell table:style-name="ce19" office:value-type="float" office:value="3538927" calcext:value-type="float">
            <text:p>3,538,927 </text:p>
          </table:table-cell>
          <table:table-cell table:style-name="ce19" office:value-type="float" office:value="22736782" calcext:value-type="float">
            <text:p>22,736,78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8383681" calcext:value-type="float">
            <text:p>18,383,681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Environment Protection Administration</text:p>
          </table:table-cell>
          <table:table-cell table:style-name="ce20" office:value-type="float" office:value="8916067" calcext:value-type="float">
            <text:p>8,916,067 </text:p>
          </table:table-cell>
          <table:table-cell table:style-name="ce20" office:value-type="float" office:value="14599247" calcext:value-type="float">
            <text:p>14,599,247 </text:p>
          </table:table-cell>
          <table:table-cell table:style-name="ce20" office:value-type="float" office:value="-5683180" calcext:value-type="float">
            <text:p>-5,683,180 </text:p>
          </table:table-cell>
          <table:table-cell table:style-name="ce20" office:value-type="float" office:value="9469014" calcext:value-type="float">
            <text:p>9,469,014 </text:p>
          </table:table-cell>
          <table:table-cell table:style-name="ce20" office:value-type="float" office:value="14587009" calcext:value-type="float">
            <text:p>14,587,009 </text:p>
          </table:table-cell>
          <table:table-cell table:style-name="ce26" office:value-type="float" office:value="-5117995" calcext:value-type="float">
            <text:p>-5,117,995 </text:p>
          </table:table-cell>
          <table:table-cell table:style-name="ce20" office:value-type="float" office:value="-552947" calcext:value-type="float">
            <text:p>-552,947 </text:p>
          </table:table-cell>
          <table:table-cell table:style-name="ce20" office:value-type="float" office:value="12238" calcext:value-type="float">
            <text:p>12,238 </text:p>
          </table:table-cell>
          <table:table-cell table:style-name="ce20" office:value-type="float" office:value="-565185" calcext:value-type="float">
            <text:p>-565,185 </text:p>
          </table:table-cell>
          <table:table-cell table:style-name="ce20" office:value-type="float" office:value="10625089" calcext:value-type="float">
            <text:p>10,625,089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4941909" calcext:value-type="float">
            <text:p>4,941,90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Environmental Protection Funds</text:p>
          </table:table-cell>
          <table:table-cell table:style-name="ce19" office:value-type="float" office:value="8916067" calcext:value-type="float">
            <text:p>8,916,067 </text:p>
          </table:table-cell>
          <table:table-cell table:style-name="ce19" office:value-type="float" office:value="14599247" calcext:value-type="float">
            <text:p>14,599,247 </text:p>
          </table:table-cell>
          <table:table-cell table:style-name="ce19" office:value-type="float" office:value="-5683180" calcext:value-type="float">
            <text:p>-5,683,180 </text:p>
          </table:table-cell>
          <table:table-cell table:style-name="ce19" office:value-type="float" office:value="9469014" calcext:value-type="float">
            <text:p>9,469,014 </text:p>
          </table:table-cell>
          <table:table-cell table:style-name="ce19" office:value-type="float" office:value="14587009" calcext:value-type="float">
            <text:p>14,587,009 </text:p>
          </table:table-cell>
          <table:table-cell table:style-name="ce27" office:value-type="float" office:value="-5117995" calcext:value-type="float">
            <text:p>-5,117,995 </text:p>
          </table:table-cell>
          <table:table-cell table:style-name="ce19" office:value-type="float" office:value="-552947" calcext:value-type="float">
            <text:p>-552,947 </text:p>
          </table:table-cell>
          <table:table-cell table:style-name="ce19" office:value-type="float" office:value="12238" calcext:value-type="float">
            <text:p>12,238 </text:p>
          </table:table-cell>
          <table:table-cell table:style-name="ce19" office:value-type="float" office:value="-565185" calcext:value-type="float">
            <text:p>-565,185 </text:p>
          </table:table-cell>
          <table:table-cell table:style-name="ce19" office:value-type="float" office:value="10625089" calcext:value-type="float">
            <text:p>10,625,089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4941909" calcext:value-type="float">
            <text:p>4,941,90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Financial Supervisoy Commission </text:p>
          </table:table-cell>
          <table:table-cell table:style-name="ce19" office:value-type="float" office:value="24884387" calcext:value-type="float">
            <text:p>24,884,387 </text:p>
          </table:table-cell>
          <table:table-cell table:style-name="ce19" office:value-type="float" office:value="24013903" calcext:value-type="float">
            <text:p>24,013,903 </text:p>
          </table:table-cell>
          <table:table-cell table:style-name="ce19" office:value-type="float" office:value="870484" calcext:value-type="float">
            <text:p>870,484 </text:p>
          </table:table-cell>
          <table:table-cell table:style-name="ce19" office:value-type="float" office:value="24631692" calcext:value-type="float">
            <text:p>24,631,692 </text:p>
          </table:table-cell>
          <table:table-cell table:style-name="ce19" office:value-type="float" office:value="23739860" calcext:value-type="float">
            <text:p>23,739,860 </text:p>
          </table:table-cell>
          <table:table-cell table:style-name="ce27" office:value-type="float" office:value="891832" calcext:value-type="float">
            <text:p>891,832 </text:p>
          </table:table-cell>
          <table:table-cell table:style-name="ce19" office:value-type="float" office:value="252695" calcext:value-type="float">
            <text:p>252,695 </text:p>
          </table:table-cell>
          <table:table-cell table:style-name="ce19" office:value-type="float" office:value="274043" calcext:value-type="float">
            <text:p>274,043 </text:p>
          </table:table-cell>
          <table:table-cell table:style-name="ce19" office:value-type="float" office:value="-21348" calcext:value-type="float">
            <text:p>-21,348 </text:p>
          </table:table-cell>
          <table:table-cell table:style-name="ce19" office:value-type="float" office:value="1821389" calcext:value-type="float">
            <text:p>1,821,389 </text:p>
          </table:table-cell>
          <table:table-cell table:style-name="ce39" office:value-type="float" office:value="798361" calcext:value-type="float">
            <text:p>798,361 </text:p>
          </table:table-cell>
          <table:table-cell table:style-name="ce35" office:value-type="float" office:value="1893512" calcext:value-type="float">
            <text:p>1,893,51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inancial Supervisory Fund</text:p>
          </table:table-cell>
          <table:table-cell table:style-name="ce19" office:value-type="float" office:value="24884387" calcext:value-type="float">
            <text:p>24,884,387 </text:p>
          </table:table-cell>
          <table:table-cell table:style-name="ce19" office:value-type="float" office:value="24013903" calcext:value-type="float">
            <text:p>24,013,903 </text:p>
          </table:table-cell>
          <table:table-cell table:style-name="ce19" office:value-type="float" office:value="870484" calcext:value-type="float">
            <text:p>870,484 </text:p>
          </table:table-cell>
          <table:table-cell table:style-name="ce19" office:value-type="float" office:value="24631692" calcext:value-type="float">
            <text:p>24,631,692 </text:p>
          </table:table-cell>
          <table:table-cell table:style-name="ce19" office:value-type="float" office:value="23739860" calcext:value-type="float">
            <text:p>23,739,860 </text:p>
          </table:table-cell>
          <table:table-cell table:style-name="ce27" office:value-type="float" office:value="891832" calcext:value-type="float">
            <text:p>891,832 </text:p>
          </table:table-cell>
          <table:table-cell table:style-name="ce19" office:value-type="float" office:value="252695" calcext:value-type="float">
            <text:p>252,695 </text:p>
          </table:table-cell>
          <table:table-cell table:style-name="ce19" office:value-type="float" office:value="274043" calcext:value-type="float">
            <text:p>274,043 </text:p>
          </table:table-cell>
          <table:table-cell table:style-name="ce19" office:value-type="float" office:value="-21348" calcext:value-type="float">
            <text:p>-21,348 </text:p>
          </table:table-cell>
          <table:table-cell table:style-name="ce19" office:value-type="float" office:value="1821389" calcext:value-type="float">
            <text:p>1,821,389 </text:p>
          </table:table-cell>
          <table:table-cell table:style-name="ce39" office:value-type="float" office:value="798361" calcext:value-type="float">
            <text:p>798,361 </text:p>
          </table:table-cell>
          <table:table-cell table:style-name="ce35" office:value-type="float" office:value="1893512" calcext:value-type="float">
            <text:p>1,893,512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National Communications Commission </text:p>
          </table:table-cell>
          <table:table-cell table:style-name="ce20" office:value-type="float" office:value="770973" calcext:value-type="float">
            <text:p>770,973 </text:p>
          </table:table-cell>
          <table:table-cell table:style-name="ce20" office:value-type="float" office:value="796589" calcext:value-type="float">
            <text:p>796,589 </text:p>
          </table:table-cell>
          <table:table-cell table:style-name="ce20" office:value-type="float" office:value="-25616" calcext:value-type="float">
            <text:p>-25,616 </text:p>
          </table:table-cell>
          <table:table-cell table:style-name="ce20" office:value-type="float" office:value="837341" calcext:value-type="float">
            <text:p>837,341 </text:p>
          </table:table-cell>
          <table:table-cell table:style-name="ce20" office:value-type="float" office:value="789256" calcext:value-type="float">
            <text:p>789,256 </text:p>
          </table:table-cell>
          <table:table-cell table:style-name="ce26" office:value-type="float" office:value="48085" calcext:value-type="float">
            <text:p>48,085 </text:p>
          </table:table-cell>
          <table:table-cell table:style-name="ce20" office:value-type="float" office:value="-66368" calcext:value-type="float">
            <text:p>-66,368 </text:p>
          </table:table-cell>
          <table:table-cell table:style-name="ce20" office:value-type="float" office:value="7333" calcext:value-type="float">
            <text:p>7,333 </text:p>
          </table:table-cell>
          <table:table-cell table:style-name="ce20" office:value-type="float" office:value="-73701" calcext:value-type="float">
            <text:p>-73,701 </text:p>
          </table:table-cell>
          <table:table-cell table:style-name="ce20" office:value-type="float" office:value="1532670" calcext:value-type="float">
            <text:p>1,532,670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507054" calcext:value-type="float">
            <text:p>1,507,054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Communications Supervisory Fund</text:p>
          </table:table-cell>
          <table:table-cell table:style-name="ce20" office:value-type="float" office:value="408639" calcext:value-type="float">
            <text:p>408,639 </text:p>
          </table:table-cell>
          <table:table-cell table:style-name="ce20" office:value-type="float" office:value="495510" calcext:value-type="float">
            <text:p>495,510 </text:p>
          </table:table-cell>
          <table:table-cell table:style-name="ce20" office:value-type="float" office:value="-86871" calcext:value-type="float">
            <text:p>-86,871 </text:p>
          </table:table-cell>
          <table:table-cell table:style-name="ce20" office:value-type="float" office:value="466192" calcext:value-type="float">
            <text:p>466,192 </text:p>
          </table:table-cell>
          <table:table-cell table:style-name="ce20" office:value-type="float" office:value="429635" calcext:value-type="float">
            <text:p>429,635 </text:p>
          </table:table-cell>
          <table:table-cell table:style-name="ce26" office:value-type="float" office:value="36557" calcext:value-type="float">
            <text:p>36,557 </text:p>
          </table:table-cell>
          <table:table-cell table:style-name="ce20" office:value-type="float" office:value="-57553" calcext:value-type="float">
            <text:p>-57,553 </text:p>
          </table:table-cell>
          <table:table-cell table:style-name="ce20" office:value-type="float" office:value="65875" calcext:value-type="float">
            <text:p>65,875 </text:p>
          </table:table-cell>
          <table:table-cell table:style-name="ce20" office:value-type="float" office:value="-123428" calcext:value-type="float">
            <text:p>-123,428 </text:p>
          </table:table-cell>
          <table:table-cell table:style-name="ce20" office:value-type="float" office:value="1308545" calcext:value-type="float">
            <text:p>1,308,54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221674" calcext:value-type="float">
            <text:p>1,221,67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Cable Radio and Television Industry Development Fund</text:p>
          </table:table-cell>
          <table:table-cell table:style-name="ce19" office:value-type="float" office:value="362334" calcext:value-type="float">
            <text:p>362,334 </text:p>
          </table:table-cell>
          <table:table-cell table:style-name="ce19" office:value-type="float" office:value="301079" calcext:value-type="float">
            <text:p>301,079 </text:p>
          </table:table-cell>
          <table:table-cell table:style-name="ce19" office:value-type="float" office:value="61255" calcext:value-type="float">
            <text:p>61,255 </text:p>
          </table:table-cell>
          <table:table-cell table:style-name="ce19" office:value-type="float" office:value="371149" calcext:value-type="float">
            <text:p>371,149 </text:p>
          </table:table-cell>
          <table:table-cell table:style-name="ce19" office:value-type="float" office:value="359621" calcext:value-type="float">
            <text:p>359,621 </text:p>
          </table:table-cell>
          <table:table-cell table:style-name="ce27" office:value-type="float" office:value="11528" calcext:value-type="float">
            <text:p>11,528 </text:p>
          </table:table-cell>
          <table:table-cell table:style-name="ce19" office:value-type="float" office:value="-8815" calcext:value-type="float">
            <text:p>-8,815 </text:p>
          </table:table-cell>
          <table:table-cell table:style-name="ce19" office:value-type="float" office:value="-58542" calcext:value-type="float">
            <text:p>-58,542 </text:p>
          </table:table-cell>
          <table:table-cell table:style-name="ce19" office:value-type="float" office:value="49727" calcext:value-type="float">
            <text:p>49,727 </text:p>
          </table:table-cell>
          <table:table-cell table:style-name="ce19" office:value-type="float" office:value="224125" calcext:value-type="float">
            <text:p>224,12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85380" calcext:value-type="float">
            <text:p>285,380 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Supervised by FAIR TRADE COMMISSION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18786" calcext:value-type="float">
            <text:p>18,786 </text:p>
          </table:table-cell>
          <table:table-cell table:style-name="ce19" office:value-type="float" office:value="27908" calcext:value-type="float">
            <text:p>27,908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20158" calcext:value-type="float">
            <text:p>20,158 </text:p>
          </table:table-cell>
          <table:table-cell table:style-name="ce27" office:value-type="float" office:value="26536" calcext:value-type="float">
            <text:p>26,536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-1372" calcext:value-type="float">
            <text:p>-1,372 </text:p>
          </table:table-cell>
          <table:table-cell table:style-name="ce19" office:value-type="float" office:value="1372" calcext:value-type="float">
            <text:p>1,372 </text:p>
          </table:table-cell>
          <table:table-cell table:style-name="ce19" office:value-type="float" office:value="245687" calcext:value-type="float">
            <text:p>245,68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73595" calcext:value-type="float">
            <text:p>273,595 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Antitrust Fund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18786" calcext:value-type="float">
            <text:p>18,786 </text:p>
          </table:table-cell>
          <table:table-cell table:style-name="ce19" office:value-type="float" office:value="27908" calcext:value-type="float">
            <text:p>27,908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20158" calcext:value-type="float">
            <text:p>20,158 </text:p>
          </table:table-cell>
          <table:table-cell table:style-name="ce27" office:value-type="float" office:value="26536" calcext:value-type="float">
            <text:p>26,536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-1372" calcext:value-type="float">
            <text:p>-1,372 </text:p>
          </table:table-cell>
          <table:table-cell table:style-name="ce19" office:value-type="float" office:value="1372" calcext:value-type="float">
            <text:p>1,372 </text:p>
          </table:table-cell>
          <table:table-cell table:style-name="ce19" office:value-type="float" office:value="245687" calcext:value-type="float">
            <text:p>245,68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73595" calcext:value-type="float">
            <text:p>273,595 </text:p>
          </table:table-cell>
          <table:table-cell table:style-name="ce46" table:number-columns-repeated="1011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22" office:value-type="float" office:value="273668711" calcext:value-type="float">
            <text:p>273,668,711 </text:p>
          </table:table-cell>
          <table:table-cell table:style-name="ce22" office:value-type="float" office:value="251379352" calcext:value-type="float">
            <text:p>251,379,352 </text:p>
          </table:table-cell>
          <table:table-cell table:style-name="ce22" office:value-type="float" office:value="22289359" calcext:value-type="float">
            <text:p>22,289,359 </text:p>
          </table:table-cell>
          <table:table-cell table:style-name="ce22" office:value-type="float" office:value="254840165" calcext:value-type="float">
            <text:p>254,840,165 </text:p>
          </table:table-cell>
          <table:table-cell table:style-name="ce22" office:value-type="float" office:value="252534201" calcext:value-type="float">
            <text:p>252,534,201 </text:p>
          </table:table-cell>
          <table:table-cell table:style-name="ce29" office:value-type="float" office:value="2305964" calcext:value-type="float">
            <text:p>2,305,964 </text:p>
          </table:table-cell>
          <table:table-cell table:style-name="ce22" office:value-type="float" office:value="18828546" calcext:value-type="float">
            <text:p>18,828,546 </text:p>
          </table:table-cell>
          <table:table-cell table:style-name="ce22" office:value-type="float" office:value="-1154849" calcext:value-type="float">
            <text:p>-1,154,849 </text:p>
          </table:table-cell>
          <table:table-cell table:style-name="ce22" office:value-type="float" office:value="19983395" calcext:value-type="float">
            <text:p>19,983,395 </text:p>
          </table:table-cell>
          <table:table-cell table:style-name="ce22" office:value-type="float" office:value="497270761" calcext:value-type="float">
            <text:p>497,270,761 </text:p>
          </table:table-cell>
          <table:table-cell table:style-name="ce40" office:value-type="float" office:value="1853097" calcext:value-type="float">
            <text:p>1,853,097 </text:p>
          </table:table-cell>
          <table:table-cell table:style-name="ce40" office:value-type="float" office:value="517707023" calcext:value-type="float">
            <text:p>517,707,023 </text:p>
          </table:table-cell>
          <table:table-cell table:number-columns-repeated="101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M$45" table:range-usable-as="print-range"/>
        </table:named-expressions>
      </table:table>
      <table:named-expressions>
        <table:named-expression table:name="主管別" table:base-cell-address="$'Income, Expenditure'.$A$1" table:expression="[$'Income, Expenditure'.$A$6:.$AMJ$6];[$'Income, Expenditure'.$A$7:.$AMJ$7];[#REF!];[$'Income, Expenditure'.$A$8:.$AMJ$8];[$'Income, Expenditure'.$A$9:.$AMJ$9];[$'Income, Expenditure'.$A$10:.$AMJ$10];[#REF!];[#REF!];[$'Income, Expenditure'.$A$14:.$AMJ$14];[$'Income, Expenditure'.$A$15:.$AMJ$15];[$'Income, Expenditure'.$A$17:.$AMJ$17];[$'Income, Expenditure'.$A$18:.$AMJ$18];[$'Income, Expenditure'.$A$19:.$AMJ$19];[$'Income, Expenditure'.$A$24:.$AMJ$24];[#REF!]"/>
        <table:named-expression table:name="基金" table:base-cell-address="$'Income, Expenditure'.$A$1" table:expression="[#REF!];[#REF!];[#REF!];[#REF!];[#REF!];[#REF!];[#REF!];[#REF!];[#REF!];[#REF!];[#REF!];[#REF!];[#REF!];[#REF!];[#REF!];[#REF!];[#REF!];[#REF!];[#REF!];[#REF!];[#REF!];[#REF!];[#REF!];[$'Income, Expenditure'.$A$28:.$AMJ$28]"/>
        <table:named-expression table:name="基金別" table:base-cell-address="$'Income, Expenditure'.$A$1" table:expression="[$'Income, Expenditure'.$A$5:.$AMJ$5];[#REF!];[$'Income, Expenditure'.$A$27];[$'Income, Expenditure'.$A$25:.$AMJ$25]"/>
        <table:named-expression table:name="科目" table:base-cell-address="$'Income, Expenditure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7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dc:subject>6</dc:subject>
    <dc:description> </dc:description>
    <meta:initial-creator>行政院主計處</meta:initial-creator>
    <meta:creation-date>2002-07-29T16:01:47</meta:creation-date>
    <dc:creator>et112616</dc:creator>
    <dc:date>2018-10-29T14:52:44</dc:date>
    <meta:print-date>2016-03-01T11:17:47</meta:print-date>
    <meta:document-statistic meta:table-count="1" meta:cell-count="551" meta:object-count="0"/>
    <meta:generator>NDC_ODF_Application_Tools/1.0.3$Windows_X86_64 LibreOffice_project/8ad3e16aadc5e73175a2d44b1abec8638aa18880</meta:generator>
    <meta:user-defined meta:name="_AdHocReviewCycleID" meta:value-type="float">1571901308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