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19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861" calcext:value-type="float">
            <text:p>861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86871" calcext:value-type="float">
            <text:p>86,87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87732" calcext:value-type="float">
            <text:p>87,732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et112616</dc:creator>
    <dc:date>2018-10-29T14:26:58</dc:date>
    <meta:print-date>2018-10-29T14:26:56</meta:print-date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