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number-columns-repeated="2" table:style-name="ce28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1" office:value-type="string" calcext:value-type="string" table:number-columns-spanned="5" table:number-rows-spanned="1">
            <text:p>FY 2019</text:p>
          </table:table-cell>
          <table:covered-table-cell table:number-columns-repeated="4" table:style-name="ce15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2"/>
          <table:table-cell table:style-name="ce16"/>
          <table:table-cell table:style-name="ce25" table:number-columns-repeated="2"/>
          <table:table-cell table:style-name="ce16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5">
          <table:table-cell table:style-name="ce4"/>
          <table:table-cell table:style-name="ce18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27850310" calcext:value-type="float">
            <text:p>27,850,31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29265694" calcext:value-type="float">
            <text:p>-29,265,69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1415384" calcext:value-type="float">
            <text:p>-1,415,38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-2562671" calcext:value-type="float">
            <text:p>-2,562,67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-3978055" calcext:value-type="float">
            <text:p>-3,978,05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3742560" calcext:value-type="float">
            <text:p>3,742,56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402919" calcext:value-type="float">
            <text:p>402,919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20" office:value-type="float" office:value="-7236658" calcext:value-type="float">
            <text:p>-7,236,65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18"/>
          <table:table-cell table:style-name="ce27" office:value-type="float" office:value="-7069234" calcext:value-type="float" table:number-columns-spanned="2" table:number-rows-spanned="1">
            <text:p>-7,069,234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35528755" calcext:value-type="float">
            <text:p>35,528,75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81717024" calcext:value-type="float">
            <text:p>81,717,024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38880" calcext:value-type="float">
            <text:p>38,88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9225718" calcext:value-type="float">
            <text:p>9,225,71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1232980" calcext:value-type="float">
            <text:p>11,232,98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23576418" calcext:value-type="float">
            <text:p>23,576,418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9814846" calcext:value-type="float">
            <text:p>-19,814,84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68872100" calcext:value-type="float">
            <text:p>-68,872,1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53147400" calcext:value-type="float">
            <text:p>-53,147,4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14866735" calcext:value-type="float">
            <text:p>-14,866,735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20" office:value-type="float" office:value="0" calcext:value-type="float">
            <text:p>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18"/>
          <table:table-cell table:style-name="ce27" office:value-type="float" office:value="4619234" calcext:value-type="float" table:number-columns-spanned="2" table:number-rows-spanned="1">
            <text:p>4,619,234</text:p>
          </table:table-cell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99207642" calcext:value-type="float">
            <text:p>99,207,642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7003897" calcext:value-type="float">
            <text:p>7,003,89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3036147" calcext:value-type="float">
            <text:p>13,036,14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7658500" calcext:value-type="float">
            <text:p>27,658,5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7074011" calcext:value-type="float">
            <text:p>-97,074,011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36976437" calcext:value-type="float">
            <text:p>-36,976,43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-3341406" calcext:value-type="float">
            <text:p>-3,341,406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59863" calcext:value-type="float">
            <text:p>-59,863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6265187" calcext:value-type="float">
            <text:p>-6,265,187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20" office:value-type="float" office:value="-27658500" calcext:value-type="float">
            <text:p>-27,658,500</text:p>
          </table:table-cell>
          <table:table-cell table:style-name="ce27" table:number-columns-spanned="2" table:number-rows-spanned="1"/>
          <table:covered-table-cell table:style-name="ce19"/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18"/>
          <table:table-cell table:style-name="ce27" office:value-type="float" office:value="-24469218" calcext:value-type="float" table:number-columns-spanned="2" table:number-rows-spanned="1">
            <text:p>-24,469,218</text:p>
          </table:table-cell>
          <table:covered-table-cell table:style-name="ce19" office:value-type="float" office:value="-24156424" calcext:value-type="float">
            <text:p>-24,156,424</text:p>
          </table:covered-table-cell>
          <table:table-cell table:style-name="ce29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18"/>
          <table:table-cell table:style-name="ce20" office:value-type="float" office:value="-312" calcext:value-type="float" table:number-columns-spanned="2" table:number-rows-spanned="1">
            <text:p>-312</text:p>
          </table:table-cell>
          <table:covered-table-cell table:style-name="ce20" office:value-type="float" office:value="-312" calcext:value-type="float">
            <text:p>-312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18"/>
          <table:table-cell table:style-name="ce26" office:value-type="float" office:value="-26919530" calcext:value-type="float" table:number-columns-spanned="2" table:number-rows-spanned="1">
            <text:p>-26,919,530</text:p>
          </table:table-cell>
          <table:covered-table-cell table:style-name="ce26" office:value-type="float" office:value="-27732503" calcext:value-type="float">
            <text:p>-27,732,503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18"/>
          <table:table-cell table:style-name="ce20" office:value-type="float" office:value="285344645" calcext:value-type="float" table:number-columns-spanned="2" table:number-rows-spanned="1">
            <text:p>285,344,645</text:p>
          </table:table-cell>
          <table:covered-table-cell table:style-name="ce20" office:value-type="float" office:value="278939061" calcext:value-type="float">
            <text:p>278,939,061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18"/>
          <table:table-cell table:style-name="ce26" table:formula="of:=[.C48]+[.C47]" office:value-type="float" office:value="258425115" calcext:value-type="float" table:number-columns-spanned="2" table:number-rows-spanned="1">
            <text:p>258,425,115</text:p>
          </table:table-cell>
          <table:covered-table-cell table:style-name="ce26" office:value-type="float" office:value="251206558" calcext:value-type="float">
            <text:p>251,206,558</text:p>
          </table:covered-table-cell>
          <table:table-cell table:style-name="ce29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0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11"/>
          <table:table-cell table:style-name="ce22"/>
          <table:table-cell table:style-name="ce23" table:number-columns-repeated="19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12"/>
          <table:table-cell table:style-name="ce23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 table:number-rows-repeated="2">
          <table:table-cell table:style-name="ce12" table:number-columns-repeated="25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7">
          <table:table-cell table:style-name="ce12" table:number-columns-repeated="25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12" table:number-columns-repeated="972"/>
        </table:table-row>
        <table:table-row table:style-name="ro5">
          <table:table-cell table:style-name="ce13"/>
          <table:table-cell table:style-name="ce24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2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2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2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2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2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tsaimeo</dc:creator>
    <dc:date>2020-01-02T14:25:30</dc:date>
    <meta:print-date>2020-01-02T14:25:28</meta:print-date>
    <meta:document-statistic meta:table-count="1" meta:cell-count="95" meta:object-count="0"/>
    <meta:generator>NDC_ODF_Application_Tools/1.0.3$Windows_X86_64 LibreOffice_project/8ad3e16aadc5e73175a2d44b1abec8638aa18880</meta:generator>
  </office:meta>
</office:document-meta>
</file>