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9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716555595" calcext:value-type="float">
            <text:p><text:s/>1,716,555,59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599980386" calcext:value-type="float">
            <text:p><text:s/>1,599,980,38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6575209" calcext:value-type="float">
            <text:p><text:s/>116,575,209 </text:p>
          </table:table-cell>
          <table:table-cell table:style-name="ce27" office:value-type="float" office:value="7.29" calcext:value-type="float">
            <text:p><text:s/>7.29 </text:p>
          </table:table-cell>
          <table:table-cell table:style-name="ce30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51995640" calcext:value-type="float">
            <text:p><text:s/>51,995,640 </text:p>
          </table:table-cell>
          <table:table-cell table:style-name="ce21" office:value-type="float" office:value="3.03" calcext:value-type="float">
            <text:p><text:s/>3.03 </text:p>
          </table:table-cell>
          <table:table-cell table:style-name="ce17" office:value-type="float" office:value="50971281" calcext:value-type="float">
            <text:p><text:s/>50,971,281 </text:p>
          </table:table-cell>
          <table:table-cell table:style-name="ce21" office:value-type="float" office:value="3.19" calcext:value-type="float">
            <text:p><text:s/>3.19 </text:p>
          </table:table-cell>
          <table:table-cell table:style-name="ce17" office:value-type="float" office:value="1024359" calcext:value-type="float">
            <text:p><text:s/>1,024,359 </text:p>
          </table:table-cell>
          <table:table-cell table:style-name="ce28" office:value-type="float" office:value="2.01" calcext:value-type="float">
            <text:p><text:s/>2.0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19144574" calcext:value-type="float">
            <text:p><text:s/>19,144,574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17" office:value-type="float" office:value="24679161" calcext:value-type="float">
            <text:p><text:s/>24,679,161 </text:p>
          </table:table-cell>
          <table:table-cell table:style-name="ce21" office:value-type="float" office:value="1.54" calcext:value-type="float">
            <text:p><text:s/>1.54 </text:p>
          </table:table-cell>
          <table:table-cell table:style-name="ce17" office:value-type="float" office:value="-5534587" calcext:value-type="float">
            <text:p>-5,534,587 </text:p>
          </table:table-cell>
          <table:table-cell table:style-name="ce28" office:value-type="float" office:value="22.43" calcext:value-type="float">
            <text:p><text:s/>22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54909324" calcext:value-type="float">
            <text:p><text:s/>54,909,324 </text:p>
          </table:table-cell>
          <table:table-cell table:style-name="ce21" office:value-type="float" office:value="3.2" calcext:value-type="float">
            <text:p><text:s/>3.20 </text:p>
          </table:table-cell>
          <table:table-cell table:style-name="ce17" office:value-type="float" office:value="53496249" calcext:value-type="float">
            <text:p><text:s/>53,496,249 </text:p>
          </table:table-cell>
          <table:table-cell table:style-name="ce21" office:value-type="float" office:value="3.34" calcext:value-type="float">
            <text:p><text:s/>3.34 </text:p>
          </table:table-cell>
          <table:table-cell table:style-name="ce17" office:value-type="float" office:value="1413075" calcext:value-type="float">
            <text:p><text:s/>1,413,075 </text:p>
          </table:table-cell>
          <table:table-cell table:style-name="ce28" office:value-type="float" office:value="2.64" calcext:value-type="float">
            <text:p><text:s/>2.6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18875432" calcext:value-type="float">
            <text:p><text:s/>18,875,432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19379275" calcext:value-type="float">
            <text:p><text:s/>19,379,275 </text:p>
          </table:table-cell>
          <table:table-cell table:style-name="ce21" office:value-type="float" office:value="1.21" calcext:value-type="float">
            <text:p><text:s/>1.21 </text:p>
          </table:table-cell>
          <table:table-cell table:style-name="ce17" office:value-type="float" office:value="-503843" calcext:value-type="float">
            <text:p>-503,843 </text:p>
          </table:table-cell>
          <table:table-cell table:style-name="ce28" office:value-type="float" office:value="2.6" calcext:value-type="float">
            <text:p><text:s/>2.6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75455570" calcext:value-type="float">
            <text:p><text:s/>75,455,570 </text:p>
          </table:table-cell>
          <table:table-cell table:style-name="ce21" office:value-type="float" office:value="4.4" calcext:value-type="float">
            <text:p><text:s/>4.40 </text:p>
          </table:table-cell>
          <table:table-cell table:style-name="ce17" office:value-type="float" office:value="70696105" calcext:value-type="float">
            <text:p><text:s/>70,696,105 </text:p>
          </table:table-cell>
          <table:table-cell table:style-name="ce21" office:value-type="float" office:value="4.42" calcext:value-type="float">
            <text:p><text:s/>4.42 </text:p>
          </table:table-cell>
          <table:table-cell table:style-name="ce17" office:value-type="float" office:value="4759465" calcext:value-type="float">
            <text:p><text:s/>4,759,465 </text:p>
          </table:table-cell>
          <table:table-cell table:style-name="ce28" office:value-type="float" office:value="6.73" calcext:value-type="float">
            <text:p><text:s/>6.7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57190271" calcext:value-type="float">
            <text:p><text:s/>157,190,271 </text:p>
          </table:table-cell>
          <table:table-cell table:style-name="ce21" office:value-type="float" office:value="9.16" calcext:value-type="float">
            <text:p><text:s/>9.16 </text:p>
          </table:table-cell>
          <table:table-cell table:style-name="ce17" office:value-type="float" office:value="146187306" calcext:value-type="float">
            <text:p><text:s/>146,187,306 </text:p>
          </table:table-cell>
          <table:table-cell table:style-name="ce21" office:value-type="float" office:value="9.14" calcext:value-type="float">
            <text:p><text:s/>9.14 </text:p>
          </table:table-cell>
          <table:table-cell table:style-name="ce17" office:value-type="float" office:value="11002965" calcext:value-type="float">
            <text:p><text:s/>11,002,965 </text:p>
          </table:table-cell>
          <table:table-cell table:style-name="ce28" office:value-type="float" office:value="7.53" calcext:value-type="float">
            <text:p><text:s/>7.5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400000" calcext:value-type="float">
            <text:p><text:s/>2,400,000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17" office:value-type="float" office:value="2369000" calcext:value-type="float">
            <text:p><text:s/>2,369,000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17" office:value-type="float" office:value="31000" calcext:value-type="float">
            <text:p><text:s/>31,000 </text:p>
          </table:table-cell>
          <table:table-cell table:style-name="ce28" office:value-type="float" office:value="1.31" calcext:value-type="float">
            <text:p><text:s/>1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171390872" calcext:value-type="float">
            <text:p><text:s/>1,171,390,872 </text:p>
          </table:table-cell>
          <table:table-cell table:style-name="ce21" office:value-type="float" office:value="68.24" calcext:value-type="float">
            <text:p><text:s/>68.24 </text:p>
          </table:table-cell>
          <table:table-cell table:style-name="ce17" office:value-type="float" office:value="1071602124" calcext:value-type="float">
            <text:p><text:s/>1,071,602,124 </text:p>
          </table:table-cell>
          <table:table-cell table:style-name="ce21" office:value-type="float" office:value="66.98" calcext:value-type="float">
            <text:p><text:s/>66.98 </text:p>
          </table:table-cell>
          <table:table-cell table:style-name="ce17" office:value-type="float" office:value="99788748" calcext:value-type="float">
            <text:p><text:s/>99,788,748 </text:p>
          </table:table-cell>
          <table:table-cell table:style-name="ce28" office:value-type="float" office:value="9.31" calcext:value-type="float">
            <text:p><text:s/>9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165193912" calcext:value-type="float">
            <text:p><text:s/>165,193,912 </text:p>
          </table:table-cell>
          <table:table-cell table:style-name="ce21" office:value-type="float" office:value="9.62" calcext:value-type="float">
            <text:p><text:s/>9.62 </text:p>
          </table:table-cell>
          <table:table-cell table:style-name="ce17" office:value-type="float" office:value="160599885" calcext:value-type="float">
            <text:p><text:s/>160,599,885 </text:p>
          </table:table-cell>
          <table:table-cell table:style-name="ce21" office:value-type="float" office:value="10.04" calcext:value-type="float">
            <text:p><text:s/>10.04 </text:p>
          </table:table-cell>
          <table:table-cell table:style-name="ce17" office:value-type="float" office:value="4594027" calcext:value-type="float">
            <text:p><text:s/>4,594,027 </text:p>
          </table:table-cell>
          <table:table-cell table:style-name="ce28" office:value-type="float" office:value="2.86" calcext:value-type="float">
            <text:p><text:s/>2.86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696010482" calcext:value-type="float">
            <text:p><text:s/>1,696,010,482 </text:p>
          </table:table-cell>
          <table:table-cell table:style-name="ce20" office:value-type="float" office:value="98.8" calcext:value-type="float">
            <text:p><text:s/>98.80 </text:p>
          </table:table-cell>
          <table:table-cell table:style-name="ce16" office:value-type="float" office:value="1569131209" calcext:value-type="float">
            <text:p><text:s/>1,569,131,209 </text:p>
          </table:table-cell>
          <table:table-cell table:style-name="ce20" office:value-type="float" office:value="98.07" calcext:value-type="float">
            <text:p><text:s/>98.07 </text:p>
          </table:table-cell>
          <table:table-cell table:style-name="ce16" office:value-type="float" office:value="126879273" calcext:value-type="float">
            <text:p><text:s/>126,879,273 </text:p>
          </table:table-cell>
          <table:table-cell table:style-name="ce27" office:value-type="float" office:value="8.09" calcext:value-type="float">
            <text:p><text:s/>8.09 </text:p>
          </table:table-cell>
          <table:table-cell table:style-name="ce30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39237881" calcext:value-type="float">
            <text:p><text:s/>39,237,881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36990535" calcext:value-type="float">
            <text:p><text:s/>36,990,535 </text:p>
          </table:table-cell>
          <table:table-cell table:style-name="ce21" office:value-type="float" office:value="2.31" calcext:value-type="float">
            <text:p><text:s/>2.31 </text:p>
          </table:table-cell>
          <table:table-cell table:style-name="ce17" office:value-type="float" office:value="2247346" calcext:value-type="float">
            <text:p><text:s/>2,247,346 </text:p>
          </table:table-cell>
          <table:table-cell table:style-name="ce28" office:value-type="float" office:value="6.08" calcext:value-type="float">
            <text:p><text:s/>6.08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17273091" calcext:value-type="float">
            <text:p><text:s/>17,273,091 </text:p>
          </table:table-cell>
          <table:table-cell table:style-name="ce21" office:value-type="float" office:value="1.01" calcext:value-type="float">
            <text:p><text:s/>1.01 </text:p>
          </table:table-cell>
          <table:table-cell table:style-name="ce17" office:value-type="float" office:value="15814173" calcext:value-type="float">
            <text:p><text:s/>15,814,173 </text:p>
          </table:table-cell>
          <table:table-cell table:style-name="ce21" office:value-type="float" office:value="0.99" calcext:value-type="float">
            <text:p><text:s/>0.99 </text:p>
          </table:table-cell>
          <table:table-cell table:style-name="ce17" office:value-type="float" office:value="1458918" calcext:value-type="float">
            <text:p><text:s/>1,458,918 </text:p>
          </table:table-cell>
          <table:table-cell table:style-name="ce28" office:value-type="float" office:value="9.23" calcext:value-type="float">
            <text:p><text:s/>9.2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30772968" calcext:value-type="float">
            <text:p><text:s/>130,772,968 </text:p>
          </table:table-cell>
          <table:table-cell table:style-name="ce21" office:value-type="float" office:value="7.62" calcext:value-type="float">
            <text:p><text:s/>7.62 </text:p>
          </table:table-cell>
          <table:table-cell table:style-name="ce17" office:value-type="float" office:value="126422499" calcext:value-type="float">
            <text:p><text:s/>126,422,499 </text:p>
          </table:table-cell>
          <table:table-cell table:style-name="ce21" office:value-type="float" office:value="7.9" calcext:value-type="float">
            <text:p><text:s/>7.90 </text:p>
          </table:table-cell>
          <table:table-cell table:style-name="ce17" office:value-type="float" office:value="4350469" calcext:value-type="float">
            <text:p><text:s/>4,350,469 </text:p>
          </table:table-cell>
          <table:table-cell table:style-name="ce28" office:value-type="float" office:value="3.44" calcext:value-type="float">
            <text:p><text:s/>3.4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6265947" calcext:value-type="float">
            <text:p><text:s/>6,265,947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17" office:value-type="float" office:value="6129023" calcext:value-type="float">
            <text:p><text:s/>6,129,023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17" office:value-type="float" office:value="136924" calcext:value-type="float">
            <text:p><text:s/>136,924 </text:p>
          </table:table-cell>
          <table:table-cell table:style-name="ce28" office:value-type="float" office:value="2.23" calcext:value-type="float">
            <text:p><text:s/>2.2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11340138" calcext:value-type="float">
            <text:p><text:s/>11,340,138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17" office:value-type="float" office:value="9191104" calcext:value-type="float">
            <text:p><text:s/>9,191,104 </text:p>
          </table:table-cell>
          <table:table-cell table:style-name="ce21" office:value-type="float" office:value="0.57" calcext:value-type="float">
            <text:p><text:s/>0.57 </text:p>
          </table:table-cell>
          <table:table-cell table:style-name="ce17" office:value-type="float" office:value="2149034" calcext:value-type="float">
            <text:p><text:s/>2,149,034 </text:p>
          </table:table-cell>
          <table:table-cell table:style-name="ce28" office:value-type="float" office:value="23.38" calcext:value-type="float">
            <text:p><text:s/>23.3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42740273" calcext:value-type="float">
            <text:p><text:s/>142,740,273 </text:p>
          </table:table-cell>
          <table:table-cell table:style-name="ce21" office:value-type="float" office:value="8.32" calcext:value-type="float">
            <text:p><text:s/>8.32 </text:p>
          </table:table-cell>
          <table:table-cell table:style-name="ce17" office:value-type="float" office:value="133101657" calcext:value-type="float">
            <text:p><text:s/>133,101,657 </text:p>
          </table:table-cell>
          <table:table-cell table:style-name="ce21" office:value-type="float" office:value="8.32" calcext:value-type="float">
            <text:p><text:s/>8.32 </text:p>
          </table:table-cell>
          <table:table-cell table:style-name="ce17" office:value-type="float" office:value="9638616" calcext:value-type="float">
            <text:p><text:s/>9,638,616 </text:p>
          </table:table-cell>
          <table:table-cell table:style-name="ce28" office:value-type="float" office:value="7.24" calcext:value-type="float">
            <text:p><text:s/>7.2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271150627" calcext:value-type="float">
            <text:p><text:s/>1,271,150,627 </text:p>
          </table:table-cell>
          <table:table-cell table:style-name="ce21" office:value-type="float" office:value="74.05" calcext:value-type="float">
            <text:p><text:s/>74.05 </text:p>
          </table:table-cell>
          <table:table-cell table:style-name="ce17" office:value-type="float" office:value="1168082451" calcext:value-type="float">
            <text:p><text:s/>1,168,082,451 </text:p>
          </table:table-cell>
          <table:table-cell table:style-name="ce21" office:value-type="float" office:value="73.01" calcext:value-type="float">
            <text:p><text:s/>73.01 </text:p>
          </table:table-cell>
          <table:table-cell table:style-name="ce17" office:value-type="float" office:value="103068176" calcext:value-type="float">
            <text:p><text:s/>103,068,176 </text:p>
          </table:table-cell>
          <table:table-cell table:style-name="ce28" office:value-type="float" office:value="8.82" calcext:value-type="float">
            <text:p><text:s/>8.8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8426621" calcext:value-type="float">
            <text:p><text:s/>8,426,621 </text:p>
          </table:table-cell>
          <table:table-cell table:style-name="ce21" office:value-type="float" office:value="0.49" calcext:value-type="float">
            <text:p><text:s/>0.49 </text:p>
          </table:table-cell>
          <table:table-cell table:style-name="ce17" office:value-type="float" office:value="8457486" calcext:value-type="float">
            <text:p><text:s/>8,457,486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17" office:value-type="float" office:value="-30865" calcext:value-type="float">
            <text:p>-30,865 </text:p>
          </table:table-cell>
          <table:table-cell table:style-name="ce28" office:value-type="float" office:value="0.36" calcext:value-type="float">
            <text:p><text:s/>0.3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11632046" calcext:value-type="float">
            <text:p><text:s/>11,632,046 </text:p>
          </table:table-cell>
          <table:table-cell table:style-name="ce21" office:value-type="float" office:value="0.68" calcext:value-type="float">
            <text:p><text:s/>0.68 </text:p>
          </table:table-cell>
          <table:table-cell table:style-name="ce17" office:value-type="float" office:value="10988654" calcext:value-type="float">
            <text:p><text:s/>10,988,654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17" office:value-type="float" office:value="643392" calcext:value-type="float">
            <text:p><text:s/>643,392 </text:p>
          </table:table-cell>
          <table:table-cell table:style-name="ce28" office:value-type="float" office:value="5.86" calcext:value-type="float">
            <text:p><text:s/>5.8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35658461" calcext:value-type="float">
            <text:p><text:s/>35,658,461 </text:p>
          </table:table-cell>
          <table:table-cell table:style-name="ce21" office:value-type="float" office:value="2.08" calcext:value-type="float">
            <text:p><text:s/>2.08 </text:p>
          </table:table-cell>
          <table:table-cell table:style-name="ce17" office:value-type="float" office:value="35093764" calcext:value-type="float">
            <text:p><text:s/>35,093,764 </text:p>
          </table:table-cell>
          <table:table-cell table:style-name="ce21" office:value-type="float" office:value="2.19" calcext:value-type="float">
            <text:p><text:s/>2.19 </text:p>
          </table:table-cell>
          <table:table-cell table:style-name="ce17" office:value-type="float" office:value="564697" calcext:value-type="float">
            <text:p><text:s/>564,697 </text:p>
          </table:table-cell>
          <table:table-cell table:style-name="ce28" office:value-type="float" office:value="1.61" calcext:value-type="float">
            <text:p><text:s/>1.6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7588026" calcext:value-type="float">
            <text:p><text:s/>7,588,026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17" office:value-type="float" office:value="6978793" calcext:value-type="float">
            <text:p><text:s/>6,978,793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17" office:value-type="float" office:value="609233" calcext:value-type="float">
            <text:p><text:s/>609,233 </text:p>
          </table:table-cell>
          <table:table-cell table:style-name="ce28" office:value-type="float" office:value="8.73" calcext:value-type="float">
            <text:p><text:s/>8.7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13924403" calcext:value-type="float">
            <text:p><text:s/>13,924,403 </text:p>
          </table:table-cell>
          <table:table-cell table:style-name="ce21" office:value-type="float" office:value="0.81" calcext:value-type="float">
            <text:p><text:s/>0.81 </text:p>
          </table:table-cell>
          <table:table-cell table:style-name="ce17" office:value-type="float" office:value="11881070" calcext:value-type="float">
            <text:p><text:s/>11,881,070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17" office:value-type="float" office:value="2043333" calcext:value-type="float">
            <text:p><text:s/>2,043,333 </text:p>
          </table:table-cell>
          <table:table-cell table:style-name="ce28" office:value-type="float" office:value="17.2" calcext:value-type="float">
            <text:p><text:s/>17.20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0545113" calcext:value-type="float">
            <text:p><text:s/>20,545,113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16" office:value-type="float" office:value="30849177" calcext:value-type="float">
            <text:p><text:s/>30,849,177 </text:p>
          </table:table-cell>
          <table:table-cell table:style-name="ce20" office:value-type="float" office:value="1.93" calcext:value-type="float">
            <text:p><text:s/>1.93 </text:p>
          </table:table-cell>
          <table:table-cell table:style-name="ce16" office:value-type="float" office:value="-10304064" calcext:value-type="float">
            <text:p>-10,304,064 </text:p>
          </table:table-cell>
          <table:table-cell table:style-name="ce27" office:value-type="float" office:value="33.4" calcext:value-type="float">
            <text:p><text:s/>33.40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4067645" calcext:value-type="float">
            <text:p><text:s/>24,067,645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16" office:value-type="float" office:value="23062403" calcext:value-type="float">
            <text:p><text:s/>23,062,403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16" office:value-type="float" office:value="1005242" calcext:value-type="float">
            <text:p><text:s/>1,005,242 </text:p>
          </table:table-cell>
          <table:table-cell table:style-name="ce27" office:value-type="float" office:value="4.36" calcext:value-type="float">
            <text:p><text:s/>4.36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4027761" calcext:value-type="float">
            <text:p><text:s/>4,027,761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17" office:value-type="float" office:value="3872036" calcext:value-type="float">
            <text:p><text:s/>3,872,036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17" office:value-type="float" office:value="155725" calcext:value-type="float">
            <text:p><text:s/>155,725 </text:p>
          </table:table-cell>
          <table:table-cell table:style-name="ce28" office:value-type="float" office:value="4.02" calcext:value-type="float">
            <text:p><text:s/>4.02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0039884" calcext:value-type="float">
            <text:p><text:s/>20,039,884 </text:p>
          </table:table-cell>
          <table:table-cell table:style-name="ce21" office:value-type="float" office:value="1.17" calcext:value-type="float">
            <text:p><text:s/>1.17 </text:p>
          </table:table-cell>
          <table:table-cell table:style-name="ce17" office:value-type="float" office:value="19190367" calcext:value-type="float">
            <text:p><text:s/>19,190,367 </text:p>
          </table:table-cell>
          <table:table-cell table:style-name="ce21" office:value-type="float" office:value="1.2" calcext:value-type="float">
            <text:p><text:s/>1.20 </text:p>
          </table:table-cell>
          <table:table-cell table:style-name="ce17" office:value-type="float" office:value="849517" calcext:value-type="float">
            <text:p><text:s/>849,517 </text:p>
          </table:table-cell>
          <table:table-cell table:style-name="ce28" office:value-type="float" office:value="4.43" calcext:value-type="float">
            <text:p><text:s/>4.43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6762448" calcext:value-type="float">
            <text:p><text:s/>16,762,448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17630805" calcext:value-type="float">
            <text:p><text:s/>17,630,805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16" office:value-type="float" office:value="-868357" calcext:value-type="float">
            <text:p>-868,357 </text:p>
          </table:table-cell>
          <table:table-cell table:style-name="ce27" office:value-type="float" office:value="4.93" calcext:value-type="float">
            <text:p><text:s/>4.93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7273909" calcext:value-type="float">
            <text:p><text:s/>7,273,909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17" office:value-type="float" office:value="8653916" calcext:value-type="float">
            <text:p><text:s/>8,653,916 </text:p>
          </table:table-cell>
          <table:table-cell table:style-name="ce21" office:value-type="float" office:value="0.54" calcext:value-type="float">
            <text:p><text:s/>0.54 </text:p>
          </table:table-cell>
          <table:table-cell table:style-name="ce17" office:value-type="float" office:value="-1380007" calcext:value-type="float">
            <text:p>-1,380,007 </text:p>
          </table:table-cell>
          <table:table-cell table:style-name="ce28" office:value-type="float" office:value="15.95" calcext:value-type="float">
            <text:p><text:s/>15.95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488539" calcext:value-type="float">
            <text:p><text:s/>9,488,539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17" office:value-type="float" office:value="8976889" calcext:value-type="float">
            <text:p><text:s/>8,976,889 </text:p>
          </table:table-cell>
          <table:table-cell table:style-name="ce21" office:value-type="float" office:value="0.56" calcext:value-type="float">
            <text:p><text:s/>0.56 </text:p>
          </table:table-cell>
          <table:table-cell table:style-name="ce17" office:value-type="float" office:value="511650" calcext:value-type="float">
            <text:p><text:s/>511,650 </text:p>
          </table:table-cell>
          <table:table-cell table:style-name="ce28" office:value-type="float" office:value="5.7" calcext:value-type="float">
            <text:p><text:s/>5.70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7305197" calcext:value-type="float">
            <text:p><text:s/>7,305,197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5431598" calcext:value-type="float">
            <text:p><text:s/>5,431,598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16" office:value-type="float" office:value="1873599" calcext:value-type="float">
            <text:p><text:s/>1,873,599 </text:p>
          </table:table-cell>
          <table:table-cell table:style-name="ce27" office:value-type="float" office:value="34.49" calcext:value-type="float">
            <text:p><text:s/>34.49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27850310" calcext:value-type="float">
            <text:p><text:s/>27,850,310 </text:p>
          </table:table-cell>
          <table:table-cell table:style-name="ce22" office:value-type="float" office:value="1.62" calcext:value-type="float">
            <text:p><text:s/>1.62 </text:p>
          </table:table-cell>
          <table:table-cell table:style-name="ce18" office:value-type="float" office:value="36280775" calcext:value-type="float">
            <text:p><text:s/>36,280,775 </text:p>
          </table:table-cell>
          <table:table-cell table:style-name="ce22" office:value-type="float" office:value="2.27" calcext:value-type="float">
            <text:p><text:s/>2.27 </text:p>
          </table:table-cell>
          <table:table-cell table:style-name="ce18" office:value-type="float" office:value="-8430465" calcext:value-type="float">
            <text:p>-8,430,465 </text:p>
          </table:table-cell>
          <table:table-cell table:style-name="ce29" office:value-type="float" office:value="23.24" calcext:value-type="float">
            <text:p><text:s/>23.24 </text:p>
          </table:table-cell>
          <table:table-cell table:style-name="ce31" table:number-columns-repeated="3"/>
          <table:table-cell table:style-name="ce4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tsaimeo</dc:creator>
    <dc:date>2020-01-02T14:05:45</dc:date>
    <meta:print-date>2018-10-29T10:27:22</meta:print-date>
    <meta:document-statistic meta:table-count="1" meta:cell-count="237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