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3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9</text:p>
          </table:table-cell>
          <table:covered-table-cell table:number-columns-repeated="6" table:style-name="ce14"/>
          <table:table-cell table:style-name="ce24" table:number-columns-repeated="1017"/>
        </table:table-row>
        <table:table-row table:style-name="ro3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15"/>
          <table:table-cell table:style-name="ce30" office:value-type="string" calcext:value-type="string">
            <text:p>NT$1,000</text:p>
          </table:table-cell>
          <table:table-cell table:style-name="ce24" table:number-columns-repeated="20"/>
          <table:table-cell table:style-name="ce4"/>
          <table:table-cell table:style-name="ce24" table:number-columns-repeated="47"/>
          <table:table-cell table:style-name="ce4"/>
          <table:table-cell table:style-name="ce24" table:number-columns-repeated="21"/>
          <table:table-cell table:style-name="ce4"/>
          <table:table-cell table:style-name="ce24" table:number-columns-repeated="10"/>
          <table:table-cell table:style-name="ce4"/>
          <table:table-cell table:style-name="ce24" table:number-columns-repeated="915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</text:p>
          </table:table-cell>
          <table:covered-table-cell table:style-name="ce16"/>
          <table:table-cell table:style-name="ce28" office:value-type="string" calcext:value-type="string" table:number-columns-spanned="2" table:number-rows-spanned="1">
            <text:p>Increase/decrease (-)</text:p>
          </table:table-cell>
          <table:covered-table-cell table:style-name="ce28"/>
          <table:table-cell table:number-columns-repeated="20"/>
          <table:table-cell table:style-name="ce35"/>
          <table:table-cell table:number-columns-repeated="47"/>
          <table:table-cell table:style-name="ce35"/>
          <table:table-cell table:number-columns-repeated="21"/>
          <table:table-cell table:style-name="ce35"/>
          <table:table-cell table:number-columns-repeated="10"/>
          <table:table-cell table:style-name="ce35"/>
          <table:table-cell table:number-columns-repeated="915"/>
        </table:table-row>
        <table:table-row table:style-name="ro4">
          <table:covered-table-cell table:style-name="ce6"/>
          <table:table-cell table:style-name="ce17" office:value-type="string" calcext:value-type="string">
            <text:p>Amounts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31" office:value-type="string" calcext:value-type="string">
            <text:p>%</text:p>
          </table:table-cell>
          <table:table-cell table:number-columns-repeated="20"/>
          <table:table-cell table:style-name="ce35"/>
          <table:table-cell table:number-columns-repeated="47"/>
          <table:table-cell table:style-name="ce35"/>
          <table:table-cell table:number-columns-repeated="21"/>
          <table:table-cell table:style-name="ce35"/>
          <table:table-cell table:number-columns-repeated="10"/>
          <table:table-cell table:style-name="ce35"/>
          <table:table-cell table:number-columns-repeated="915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8" office:value-type="float" office:value="182187971" calcext:value-type="float">
            <text:p><text:s/>182,187,97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66913936" calcext:value-type="float">
            <text:p>166,913,93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5274035" calcext:value-type="float">
            <text:p>15,274,035 </text:p>
          </table:table-cell>
          <table:table-cell table:style-name="ce32" office:value-type="float" office:value="9.15" calcext:value-type="float">
            <text:p>9.1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19" office:value-type="float" office:value="51232952" calcext:value-type="float">
            <text:p><text:s/>51,232,952 </text:p>
          </table:table-cell>
          <table:table-cell table:style-name="ce22" office:value-type="float" office:value="28.12" calcext:value-type="float">
            <text:p>28.12 </text:p>
          </table:table-cell>
          <table:table-cell table:style-name="ce26" office:value-type="float" office:value="56607692" calcext:value-type="float">
            <text:p>56,607,692 </text:p>
          </table:table-cell>
          <table:table-cell table:style-name="ce22" office:value-type="float" office:value="33.91" calcext:value-type="float">
            <text:p>33.91 </text:p>
          </table:table-cell>
          <table:table-cell table:style-name="ce29" office:value-type="float" office:value="-5374740" calcext:value-type="float">
            <text:p>-5,374,740 </text:p>
          </table:table-cell>
          <table:table-cell table:style-name="ce33" office:value-type="float" office:value="-9.49" calcext:value-type="float">
            <text:p>-9.4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19" office:value-type="float" office:value="130955019" calcext:value-type="float">
            <text:p><text:s/>130,955,019 </text:p>
          </table:table-cell>
          <table:table-cell table:style-name="ce22" office:value-type="float" office:value="71.88" calcext:value-type="float">
            <text:p>71.88 </text:p>
          </table:table-cell>
          <table:table-cell table:style-name="ce26" office:value-type="float" office:value="110306244" calcext:value-type="float">
            <text:p>110,306,244 </text:p>
          </table:table-cell>
          <table:table-cell table:style-name="ce22" office:value-type="float" office:value="66.09" calcext:value-type="float">
            <text:p>66.09 </text:p>
          </table:table-cell>
          <table:table-cell table:style-name="ce29" office:value-type="float" office:value="20648775" calcext:value-type="float">
            <text:p>20,648,775 </text:p>
          </table:table-cell>
          <table:table-cell table:style-name="ce33" office:value-type="float" office:value="18.72" calcext:value-type="float">
            <text:p>18.7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8" office:value-type="float" office:value="56704260" calcext:value-type="float">
            <text:p><text:s/>56,704,260 </text:p>
          </table:table-cell>
          <table:table-cell table:style-name="ce21" office:value-type="float" office:value="31.12" calcext:value-type="float">
            <text:p>31.12 </text:p>
          </table:table-cell>
          <table:table-cell table:style-name="ce25" office:value-type="float" office:value="46788618" calcext:value-type="float">
            <text:p>46,788,618 </text:p>
          </table:table-cell>
          <table:table-cell table:style-name="ce21" office:value-type="float" office:value="28.03" calcext:value-type="float">
            <text:p>28.03 </text:p>
          </table:table-cell>
          <table:table-cell table:style-name="ce25" office:value-type="float" office:value="9915642" calcext:value-type="float">
            <text:p>9,915,642 </text:p>
          </table:table-cell>
          <table:table-cell table:style-name="ce32" office:value-type="float" office:value="21.19" calcext:value-type="float">
            <text:p>21.1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19" office:value-type="float" office:value="2621764" calcext:value-type="float">
            <text:p><text:s/>2,621,764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6" office:value-type="float" office:value="9399193" calcext:value-type="float">
            <text:p>9,399,193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29" office:value-type="float" office:value="-6777429" calcext:value-type="float">
            <text:p>-6,777,429 </text:p>
          </table:table-cell>
          <table:table-cell table:style-name="ce33" office:value-type="float" office:value="-72.11" calcext:value-type="float">
            <text:p>-72.1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19" office:value-type="float" office:value="28661221" calcext:value-type="float">
            <text:p><text:s/>28,661,221 </text:p>
          </table:table-cell>
          <table:table-cell table:style-name="ce22" office:value-type="float" office:value="15.73" calcext:value-type="float">
            <text:p>15.73 </text:p>
          </table:table-cell>
          <table:table-cell table:style-name="ce26" office:value-type="float" office:value="10824911" calcext:value-type="float">
            <text:p>10,824,911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29" office:value-type="float" office:value="17836310" calcext:value-type="float">
            <text:p>17,836,310 </text:p>
          </table:table-cell>
          <table:table-cell table:style-name="ce33" office:value-type="float" office:value="164.77" calcext:value-type="float">
            <text:p>164.7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19" office:value-type="float" office:value="19156088" calcext:value-type="float">
            <text:p><text:s/>19,156,088 </text:p>
          </table:table-cell>
          <table:table-cell table:style-name="ce22" office:value-type="float" office:value="10.51" calcext:value-type="float">
            <text:p>10.51 </text:p>
          </table:table-cell>
          <table:table-cell table:style-name="ce26" office:value-type="float" office:value="23867708" calcext:value-type="float">
            <text:p>23,867,708 </text:p>
          </table:table-cell>
          <table:table-cell table:style-name="ce22" office:value-type="float" office:value="14.3" calcext:value-type="float">
            <text:p>14.30 </text:p>
          </table:table-cell>
          <table:table-cell table:style-name="ce29" office:value-type="float" office:value="-4711620" calcext:value-type="float">
            <text:p>-4,711,620 </text:p>
          </table:table-cell>
          <table:table-cell table:style-name="ce33" office:value-type="float" office:value="-19.74" calcext:value-type="float">
            <text:p>-19.7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19" office:value-type="float" office:value="6260518" calcext:value-type="float">
            <text:p><text:s/>6,260,518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6" office:value-type="float" office:value="2696806" calcext:value-type="float">
            <text:p>2,696,806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9" office:value-type="float" office:value="3563712" calcext:value-type="float">
            <text:p>3,563,712 </text:p>
          </table:table-cell>
          <table:table-cell table:style-name="ce33" office:value-type="float" office:value="132.15" calcext:value-type="float">
            <text:p>132.1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19" office:value-type="float" office:value="4669" calcext:value-type="float">
            <text:p><text:s/>4,669 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4669" calcext:value-type="float">
            <text:p>4,669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8" office:value-type="float" office:value="125483711" calcext:value-type="float">
            <text:p><text:s/>125,483,711 </text:p>
          </table:table-cell>
          <table:table-cell table:style-name="ce21" office:value-type="float" office:value="68.88" calcext:value-type="float">
            <text:p>68.88 </text:p>
          </table:table-cell>
          <table:table-cell table:style-name="ce25" office:value-type="float" office:value="120125318" calcext:value-type="float">
            <text:p>120,125,318 </text:p>
          </table:table-cell>
          <table:table-cell table:style-name="ce21" office:value-type="float" office:value="71.97" calcext:value-type="float">
            <text:p>71.97 </text:p>
          </table:table-cell>
          <table:table-cell table:style-name="ce25" office:value-type="float" office:value="5358393" calcext:value-type="float">
            <text:p>5,358,393 </text:p>
          </table:table-cell>
          <table:table-cell table:style-name="ce32" office:value-type="float" office:value="4.46" calcext:value-type="float">
            <text:p>4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8" office:value-type="float" office:value="123838857" calcext:value-type="float">
            <text:p><text:s/>123,838,85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19433430" calcext:value-type="float">
            <text:p>119,433,43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4405427" calcext:value-type="float">
            <text:p>4,405,427 </text:p>
          </table:table-cell>
          <table:table-cell table:style-name="ce32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19" office:value-type="float" office:value="23382642" calcext:value-type="float">
            <text:p><text:s/>23,382,642 </text:p>
          </table:table-cell>
          <table:table-cell table:style-name="ce22" office:value-type="float" office:value="18.88" calcext:value-type="float">
            <text:p>18.88 </text:p>
          </table:table-cell>
          <table:table-cell table:style-name="ce26" office:value-type="float" office:value="20326917" calcext:value-type="float">
            <text:p>20,326,917 </text:p>
          </table:table-cell>
          <table:table-cell table:style-name="ce22" office:value-type="float" office:value="17.02" calcext:value-type="float">
            <text:p>17.02 </text:p>
          </table:table-cell>
          <table:table-cell table:style-name="ce29" office:value-type="float" office:value="3055725" calcext:value-type="float">
            <text:p>3,055,725 </text:p>
          </table:table-cell>
          <table:table-cell table:style-name="ce33" office:value-type="float" office:value="15.03" calcext:value-type="float">
            <text:p>15.0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19" office:value-type="float" office:value="100456215" calcext:value-type="float">
            <text:p><text:s/>100,456,215 </text:p>
          </table:table-cell>
          <table:table-cell table:style-name="ce22" office:value-type="float" office:value="81.12" calcext:value-type="float">
            <text:p>81.12 </text:p>
          </table:table-cell>
          <table:table-cell table:style-name="ce26" office:value-type="float" office:value="99106513" calcext:value-type="float">
            <text:p>99,106,513 </text:p>
          </table:table-cell>
          <table:table-cell table:style-name="ce22" office:value-type="float" office:value="82.98" calcext:value-type="float">
            <text:p>82.98 </text:p>
          </table:table-cell>
          <table:table-cell table:style-name="ce29" office:value-type="float" office:value="1349702" calcext:value-type="float">
            <text:p>1,349,702 </text:p>
          </table:table-cell>
          <table:table-cell table:style-name="ce33" office:value-type="float" office:value="1.36" calcext:value-type="float">
            <text:p>1.3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8" office:value-type="float" office:value="18178165" calcext:value-type="float">
            <text:p><text:s/>18,178,16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5" office:value-type="float" office:value="24207021" calcext:value-type="float">
            <text:p>24,207,021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5" office:value-type="float" office:value="-6028856" calcext:value-type="float">
            <text:p>-6,028,856 </text:p>
          </table:table-cell>
          <table:table-cell table:style-name="ce32" office:value-type="float" office:value="-24.91" calcext:value-type="float">
            <text:p>-24.9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Coverage from Surplus</text:p>
          </table:table-cell>
          <table:table-cell table:style-name="ce19" office:value-type="float" office:value="2621764" calcext:value-type="float">
            <text:p><text:s/>2,621,764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6" office:value-type="float" office:value="9399193" calcext:value-type="float">
            <text:p>9,399,193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29" office:value-type="float" office:value="-6777429" calcext:value-type="float">
            <text:p>-6,777,429 </text:p>
          </table:table-cell>
          <table:table-cell table:style-name="ce33" office:value-type="float" office:value="-72.11" calcext:value-type="float">
            <text:p>-72.1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19" office:value-type="float" office:value="8740503" calcext:value-type="float">
            <text:p><text:s/>8,740,503 </text:p>
          </table:table-cell>
          <table:table-cell table:style-name="ce22" office:value-type="float" office:value="7.06" calcext:value-type="float">
            <text:p>7.06 </text:p>
          </table:table-cell>
          <table:table-cell table:style-name="ce26" office:value-type="float" office:value="8447226" calcext:value-type="float">
            <text:p>8,447,22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9" office:value-type="float" office:value="293277" calcext:value-type="float">
            <text:p>293,277 </text:p>
          </table:table-cell>
          <table:table-cell table:style-name="ce33" office:value-type="float" office:value="3.47" calcext:value-type="float">
            <text:p>3.4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19" office:value-type="float" office:value="6815898" calcext:value-type="float">
            <text:p><text:s/>6,815,898 </text:p>
          </table:table-cell>
          <table:table-cell table:style-name="ce22" office:value-type="float" office:value="5.5" calcext:value-type="float">
            <text:p>5.50 </text:p>
          </table:table-cell>
          <table:table-cell table:style-name="ce26" office:value-type="float" office:value="6360602" calcext:value-type="float">
            <text:p>6,360,602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9" office:value-type="float" office:value="455296" calcext:value-type="float">
            <text:p>455,296 </text:p>
          </table:table-cell>
          <table:table-cell table:style-name="ce33" office:value-type="float" office:value="7.16" calcext:value-type="float">
            <text:p>7.1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Deficits to be Made-up</text:p>
          </table:table-cell>
          <table:table-cell table:style-name="ce20" office:value-type="float" office:value="105660692" calcext:value-type="float">
            <text:p><text:s/>105,660,692 </text:p>
          </table:table-cell>
          <table:table-cell table:style-name="ce23" office:value-type="float" office:value="85.32" calcext:value-type="float">
            <text:p>85.32 </text:p>
          </table:table-cell>
          <table:table-cell table:style-name="ce27" office:value-type="float" office:value="95226409" calcext:value-type="float">
            <text:p>95,226,409 </text:p>
          </table:table-cell>
          <table:table-cell table:style-name="ce23" office:value-type="float" office:value="79.73" calcext:value-type="float">
            <text:p>79.73 </text:p>
          </table:table-cell>
          <table:table-cell table:style-name="ce27" office:value-type="float" office:value="10434283" calcext:value-type="float">
            <text:p>10,434,283 </text:p>
          </table:table-cell>
          <table:table-cell table:style-name="ce34" office:value-type="float" office:value="10.96" calcext:value-type="float">
            <text:p>10.96 </text:p>
          </table:table-cell>
          <table:table-cell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tsaimeo</dc:creator>
    <dc:date>2020-01-02T14:07:22</dc:date>
    <meta:print-date>2018-10-29T14:23:32</meta:print-date>
    <meta:document-statistic meta:table-count="1" meta:cell-count="160" meta:object-count="0"/>
    <meta:generator>NDC_ODF_Application_Tools/1.0.3$Windows_X86_64 LibreOffice_project/8ad3e16aadc5e73175a2d44b1abec8638aa18880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