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19</text:p>
          </table:table-cell>
          <table:covered-table-cell table:number-columns-repeated="2" table:style-name="ce15"/>
          <table:table-cell table:style-name="ce15" table:number-columns-repeated="4"/>
          <table:table-cell table:style-name="ce3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-1502108" calcext:value-type="float">
            <text:p>-1,502,108 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-2572091" calcext:value-type="float">
            <text:p>-2,572,091 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-4074199" calcext:value-type="float">
            <text:p>-4,074,199 </text:p>
          </table:table-cell>
          <table:table-cell table:style-name="ce30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-4074199" calcext:value-type="float">
            <text:p>-4,074,199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11587736" calcext:value-type="float">
            <text:p>11,587,736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7513537" calcext:value-type="float">
            <text:p>7,513,537 </text:p>
          </table:table-cell>
          <table:table-cell table:style-name="ce30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0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within</text:p>
            <text:p>                3 months following investments day.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current </text:span></text:p>
            <text:p><text:span text:style-name="T3">                assets and liabilities and other non-cash items that don't affect cash flow.</text:span></text:p>
          </table:table-cell>
          <table:covered-table-cell table:number-columns-repeated="2" table:style-name="ce24"/>
          <table:table-cell table:style-name="ce30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</dc:title>
    <dc:subject>9</dc:subject>
    <dc:description> </dc:description>
    <meta:initial-creator>行政院主計處</meta:initial-creator>
    <meta:creation-date>2004-08-28T10:54:23</meta:creation-date>
    <dc:creator>tsaimeo</dc:creator>
    <dc:date>2020-01-02T14:08:15</dc:date>
    <meta:print-date>2018-10-29T14:28:06</meta:print-date>
    <meta:document-statistic meta:table-count="1" meta:cell-count="42" meta:object-count="0"/>
    <meta:generator>NDC_ODF_Application_Tools/1.0.3$Windows_X86_64 LibreOffice_project/8ad3e16aadc5e73175a2d44b1abec8638aa18880</meta:generator>
    <meta:user-defined meta:name="_AdHocReviewCycleID" meta:value-type="float">-183715472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