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style-name="ce14" table:number-columns-repeated="3"/>
          <table: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FY2019</text:p>
          </table:table-cell>
          <table:covered-table-cell table:number-columns-repeated="2" table:style-name="ce15"/>
          <table:table-cell table:style-name="ce14" table:number-columns-repeated="3"/>
          <table:table-cell table:style-name="ce32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5" office:value-type="float" office:value="1000" calcext:value-type="float">
            <text:p>NT$1,000 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18549430" calcext:value-type="float">
            <text:p>18,549,430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-8029124" calcext:value-type="float">
            <text:p>-8,029,124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10520306" calcext:value-type="float">
            <text:p>10,520,306 </text:p>
          </table:table-cell>
          <table:table-cell table:style-name="ce30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455433" calcext:value-type="float">
            <text:p>455,433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7338868" calcext:value-type="float">
            <text:p>27,338,868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42961" calcext:value-type="float">
            <text:p>42,961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4686369" calcext:value-type="float">
            <text:p>24,686,369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2152" calcext:value-type="float">
            <text:p>-2,152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0370074" calcext:value-type="float">
            <text:p>-40,370,074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20293" calcext:value-type="float">
            <text:p>-20,293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540590" calcext:value-type="float">
            <text:p>-540,590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25554813" calcext:value-type="float">
            <text:p>-25,554,813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0" office:value-type="float" office:value="-13964291" calcext:value-type="float">
            <text:p>-13,964,291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3443985" calcext:value-type="float">
            <text:p>-3,443,985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231820273" calcext:value-type="float">
            <text:p>231,820,273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28376288" calcext:value-type="float">
            <text:p>228,376,288 </text:p>
          </table:table-cell>
          <table:table-cell table:style-name="ce30" table:number-columns-repeated="1021"/>
        </table:table-row>
        <table:table-row table:style-name="ro6">
          <table:table-cell table:style-name="ce10"/>
          <table:table-cell table:style-name="ce22" table:number-columns-repeated="2"/>
          <table:table-cell table:style-name="ce30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</text:span></text:p>
            <text:p><text:span text:style-name="T8">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tsaimeo</dc:creator>
    <dc:date>2020-01-02T14:12:44</dc:date>
    <meta:print-date>2018-10-29T13:54:17</meta:print-date>
    <meta:document-statistic meta:table-count="1" meta:cell-count="43" meta:object-count="0"/>
    <meta:generator>NDC_ODF_Application_Tools/1.0.3$Windows_X86_64 LibreOffice_project/8ad3e16aadc5e73175a2d44b1abec8638aa18880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