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5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Central Government Debt Service Funds - FY2020</text:p>
          </table:table-cell>
          <table:covered-table-cell table:number-columns-repeated="2" table:style-name="ce15"/>
          <table:table-cell table:style-name="ce29" table:number-columns-repeated="4"/>
          <table:table-cell table:style-name="ce3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30" table:number-columns-repeated="2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style-name="ce31"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1" table:number-columns-repeated="1021"/>
        </table:table-row>
        <table:table-row table:style-name="ro1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777" calcext:value-type="float">
            <text:p>777 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777" calcext:value-type="float">
            <text:p>777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777" calcext:value-type="float">
            <text:p>777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85997" calcext:value-type="float">
            <text:p>85,997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86774" calcext:value-type="float">
            <text:p>86,774 </text:p>
          </table:table-cell>
          <table:table-cell table:style-name="ce32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2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within</text:p>
            <text:p>                3 months following investments day.</text:p>
          </table:table-cell>
          <table:covered-table-cell table:number-columns-repeated="2" table:style-name="ce23"/>
          <table:table-cell table:style-name="ce32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current </text:span></text:p>
            <text:p><text:span text:style-name="T3">                assets and liabilities and other non-cash items that don't affect cash flow.</text:span></text:p>
          </table:table-cell>
          <table:covered-table-cell table:number-columns-repeated="2" table:style-name="ce24"/>
          <table:table-cell table:style-name="ce32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dc:subject>5</dc:subject>
    <dc:description> </dc:description>
    <meta:initial-creator>行政院主計處</meta:initial-creator>
    <meta:creation-date>2005-10-21T09:38:25</meta:creation-date>
    <dc:creator>tsaimeo</dc:creator>
    <dc:date>2019-09-18T10:48:23</dc:date>
    <meta:print-date>2018-10-29T14:26:56</meta:print-date>
    <meta:document-statistic meta:table-count="1" meta:cell-count="42" meta:object-count="0"/>
    <meta:generator>NDC_ODF_Application_Tools/1.0.3$Windows_X86_64 LibreOffice_project/8ad3e16aadc5e73175a2d44b1abec8638aa18880</meta:generator>
  </office:meta>
</office:document-meta>
</file>