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複本_20_NBAWGR010_5f_12017082813552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0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3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Increase/decrease (-)</text:p>
          </table:table-cell>
          <table:covered-table-cell table:style-name="ce24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8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785733869" calcext:value-type="float">
            <text:p><text:s/>1,785,733,86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1716305901" calcext:value-type="float">
            <text:p><text:s/>1,716,305,90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69427968" calcext:value-type="float">
            <text:p><text:s/>69,427,968 </text:p>
          </table:table-cell>
          <table:table-cell table:style-name="ce25" office:value-type="float" office:value="4.05" calcext:value-type="float">
            <text:p><text:s/>4.05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6" office:value-type="float" office:value="52964109" calcext:value-type="float">
            <text:p><text:s/>52,964,109 </text:p>
          </table:table-cell>
          <table:table-cell table:style-name="ce19" office:value-type="float" office:value="2.97" calcext:value-type="float">
            <text:p><text:s/>2.97 </text:p>
          </table:table-cell>
          <table:table-cell table:style-name="ce16" office:value-type="float" office:value="51988611" calcext:value-type="float">
            <text:p><text:s/>51,988,611 </text:p>
          </table:table-cell>
          <table:table-cell table:style-name="ce19" office:value-type="float" office:value="3.03" calcext:value-type="float">
            <text:p><text:s/>3.03 </text:p>
          </table:table-cell>
          <table:table-cell table:style-name="ce16" office:value-type="float" office:value="975498" calcext:value-type="float">
            <text:p><text:s/>975,498 </text:p>
          </table:table-cell>
          <table:table-cell table:style-name="ce25" office:value-type="float" office:value="1.88" calcext:value-type="float">
            <text:p><text:s/>1.8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6" office:value-type="float" office:value="20409565" calcext:value-type="float">
            <text:p><text:s/>20,409,565 </text:p>
          </table:table-cell>
          <table:table-cell table:style-name="ce19" office:value-type="float" office:value="1.14" calcext:value-type="float">
            <text:p><text:s/>1.14 </text:p>
          </table:table-cell>
          <table:table-cell table:style-name="ce16" office:value-type="float" office:value="19021993" calcext:value-type="float">
            <text:p><text:s/>19,021,993 </text:p>
          </table:table-cell>
          <table:table-cell table:style-name="ce19" office:value-type="float" office:value="1.11" calcext:value-type="float">
            <text:p><text:s/>1.11 </text:p>
          </table:table-cell>
          <table:table-cell table:style-name="ce16" office:value-type="float" office:value="1387572" calcext:value-type="float">
            <text:p><text:s/>1,387,572 </text:p>
          </table:table-cell>
          <table:table-cell table:style-name="ce25" office:value-type="float" office:value="7.29" calcext:value-type="float">
            <text:p><text:s/>7.2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6" office:value-type="float" office:value="57190160" calcext:value-type="float">
            <text:p><text:s/>57,190,160 </text:p>
          </table:table-cell>
          <table:table-cell table:style-name="ce19" office:value-type="float" office:value="3.2" calcext:value-type="float">
            <text:p><text:s/>3.20 </text:p>
          </table:table-cell>
          <table:table-cell table:style-name="ce16" office:value-type="float" office:value="54909324" calcext:value-type="float">
            <text:p><text:s/>54,909,324 </text:p>
          </table:table-cell>
          <table:table-cell table:style-name="ce19" office:value-type="float" office:value="3.2" calcext:value-type="float">
            <text:p><text:s/>3.20 </text:p>
          </table:table-cell>
          <table:table-cell table:style-name="ce16" office:value-type="float" office:value="2280836" calcext:value-type="float">
            <text:p><text:s/>2,280,836 </text:p>
          </table:table-cell>
          <table:table-cell table:style-name="ce25" office:value-type="float" office:value="4.15" calcext:value-type="float">
            <text:p><text:s/>4.1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6" office:value-type="float" office:value="19749125" calcext:value-type="float">
            <text:p><text:s/>19,749,125 </text:p>
          </table:table-cell>
          <table:table-cell table:style-name="ce19" office:value-type="float" office:value="1.11" calcext:value-type="float">
            <text:p><text:s/>1.11 </text:p>
          </table:table-cell>
          <table:table-cell table:style-name="ce16" office:value-type="float" office:value="18873932" calcext:value-type="float">
            <text:p><text:s/>18,873,932 </text:p>
          </table:table-cell>
          <table:table-cell table:style-name="ce19" office:value-type="float" office:value="1.1" calcext:value-type="float">
            <text:p><text:s/>1.10 </text:p>
          </table:table-cell>
          <table:table-cell table:style-name="ce16" office:value-type="float" office:value="875193" calcext:value-type="float">
            <text:p><text:s/>875,193 </text:p>
          </table:table-cell>
          <table:table-cell table:style-name="ce25" office:value-type="float" office:value="4.64" calcext:value-type="float">
            <text:p><text:s/>4.6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6" office:value-type="float" office:value="67385242" calcext:value-type="float">
            <text:p><text:s/>67,385,242 </text:p>
          </table:table-cell>
          <table:table-cell table:style-name="ce19" office:value-type="float" office:value="3.77" calcext:value-type="float">
            <text:p><text:s/>3.77 </text:p>
          </table:table-cell>
          <table:table-cell table:style-name="ce16" office:value-type="float" office:value="75672528" calcext:value-type="float">
            <text:p><text:s/>75,672,528 </text:p>
          </table:table-cell>
          <table:table-cell table:style-name="ce19" office:value-type="float" office:value="4.41" calcext:value-type="float">
            <text:p><text:s/>4.41 </text:p>
          </table:table-cell>
          <table:table-cell table:style-name="ce16" office:value-type="float" office:value="-8287286" calcext:value-type="float">
            <text:p>-8,287,286 </text:p>
          </table:table-cell>
          <table:table-cell table:style-name="ce25" office:value-type="float" office:value="10.95" calcext:value-type="float">
            <text:p><text:s/>10.9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6" office:value-type="float" office:value="167116550" calcext:value-type="float">
            <text:p><text:s/>167,116,550 </text:p>
          </table:table-cell>
          <table:table-cell table:style-name="ce19" office:value-type="float" office:value="9.36" calcext:value-type="float">
            <text:p><text:s/>9.36 </text:p>
          </table:table-cell>
          <table:table-cell table:style-name="ce16" office:value-type="float" office:value="157085271" calcext:value-type="float">
            <text:p><text:s/>157,085,271 </text:p>
          </table:table-cell>
          <table:table-cell table:style-name="ce19" office:value-type="float" office:value="9.15" calcext:value-type="float">
            <text:p><text:s/>9.15 </text:p>
          </table:table-cell>
          <table:table-cell table:style-name="ce16" office:value-type="float" office:value="10031279" calcext:value-type="float">
            <text:p><text:s/>10,031,279 </text:p>
          </table:table-cell>
          <table:table-cell table:style-name="ce25" office:value-type="float" office:value="6.39" calcext:value-type="float">
            <text:p><text:s/>6.3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6" office:value-type="float" office:value="2496943" calcext:value-type="float">
            <text:p><text:s/>2,496,943 </text:p>
          </table:table-cell>
          <table:table-cell table:style-name="ce19" office:value-type="float" office:value="0.14" calcext:value-type="float">
            <text:p><text:s/>0.14 </text:p>
          </table:table-cell>
          <table:table-cell table:style-name="ce16" office:value-type="float" office:value="2400000" calcext:value-type="float">
            <text:p><text:s/>2,400,000 </text:p>
          </table:table-cell>
          <table:table-cell table:style-name="ce19" office:value-type="float" office:value="0.14" calcext:value-type="float">
            <text:p><text:s/>0.14 </text:p>
          </table:table-cell>
          <table:table-cell table:style-name="ce16" office:value-type="float" office:value="96943" calcext:value-type="float">
            <text:p><text:s/>96,943 </text:p>
          </table:table-cell>
          <table:table-cell table:style-name="ce25" office:value-type="float" office:value="4.04" calcext:value-type="float">
            <text:p><text:s/>4.0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6" office:value-type="float" office:value="1208450041" calcext:value-type="float">
            <text:p><text:s/>1,208,450,041 </text:p>
          </table:table-cell>
          <table:table-cell table:style-name="ce19" office:value-type="float" office:value="67.67" calcext:value-type="float">
            <text:p><text:s/>67.67 </text:p>
          </table:table-cell>
          <table:table-cell table:style-name="ce16" office:value-type="float" office:value="1171403382" calcext:value-type="float">
            <text:p><text:s/>1,171,403,382 </text:p>
          </table:table-cell>
          <table:table-cell table:style-name="ce19" office:value-type="float" office:value="68.25" calcext:value-type="float">
            <text:p><text:s/>68.25 </text:p>
          </table:table-cell>
          <table:table-cell table:style-name="ce16" office:value-type="float" office:value="37046659" calcext:value-type="float">
            <text:p><text:s/>37,046,659 </text:p>
          </table:table-cell>
          <table:table-cell table:style-name="ce25" office:value-type="float" office:value="3.16" calcext:value-type="float">
            <text:p><text:s/>3.1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6" office:value-type="float" office:value="189972134" calcext:value-type="float">
            <text:p><text:s/>189,972,134 </text:p>
          </table:table-cell>
          <table:table-cell table:style-name="ce19" office:value-type="float" office:value="10.64" calcext:value-type="float">
            <text:p><text:s/>10.64 </text:p>
          </table:table-cell>
          <table:table-cell table:style-name="ce16" office:value-type="float" office:value="164950860" calcext:value-type="float">
            <text:p><text:s/>164,950,860 </text:p>
          </table:table-cell>
          <table:table-cell table:style-name="ce19" office:value-type="float" office:value="9.61" calcext:value-type="float">
            <text:p><text:s/>9.61 </text:p>
          </table:table-cell>
          <table:table-cell table:style-name="ce16" office:value-type="float" office:value="25021274" calcext:value-type="float">
            <text:p><text:s/>25,021,274 </text:p>
          </table:table-cell>
          <table:table-cell table:style-name="ce25" office:value-type="float" office:value="15.17" calcext:value-type="float">
            <text:p><text:s/>15.17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774015952" calcext:value-type="float">
            <text:p><text:s/>1,774,015,952 </text:p>
          </table:table-cell>
          <table:table-cell table:style-name="ce19" office:value-type="float" office:value="99.34" calcext:value-type="float">
            <text:p><text:s/>99.34 </text:p>
          </table:table-cell>
          <table:table-cell table:style-name="ce16" office:value-type="float" office:value="1696259570" calcext:value-type="float">
            <text:p><text:s/>1,696,259,570 </text:p>
          </table:table-cell>
          <table:table-cell table:style-name="ce19" office:value-type="float" office:value="98.83" calcext:value-type="float">
            <text:p><text:s/>98.83 </text:p>
          </table:table-cell>
          <table:table-cell table:style-name="ce16" office:value-type="float" office:value="77756382" calcext:value-type="float">
            <text:p><text:s/>77,756,382 </text:p>
          </table:table-cell>
          <table:table-cell table:style-name="ce25" office:value-type="float" office:value="4.58" calcext:value-type="float">
            <text:p><text:s/>4.58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6" office:value-type="float" office:value="40698136" calcext:value-type="float">
            <text:p><text:s/>40,698,136 </text:p>
          </table:table-cell>
          <table:table-cell table:style-name="ce19" office:value-type="float" office:value="2.28" calcext:value-type="float">
            <text:p><text:s/>2.28 </text:p>
          </table:table-cell>
          <table:table-cell table:style-name="ce16" office:value-type="float" office:value="39331671" calcext:value-type="float">
            <text:p><text:s/>39,331,671 </text:p>
          </table:table-cell>
          <table:table-cell table:style-name="ce19" office:value-type="float" office:value="2.29" calcext:value-type="float">
            <text:p><text:s/>2.29 </text:p>
          </table:table-cell>
          <table:table-cell table:style-name="ce16" office:value-type="float" office:value="1366465" calcext:value-type="float">
            <text:p><text:s/>1,366,465 </text:p>
          </table:table-cell>
          <table:table-cell table:style-name="ce25" office:value-type="float" office:value="3.47" calcext:value-type="float">
            <text:p><text:s/>3.47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6" office:value-type="float" office:value="19231704" calcext:value-type="float">
            <text:p><text:s/>19,231,704 </text:p>
          </table:table-cell>
          <table:table-cell table:style-name="ce19" office:value-type="float" office:value="1.08" calcext:value-type="float">
            <text:p><text:s/>1.08 </text:p>
          </table:table-cell>
          <table:table-cell table:style-name="ce16" office:value-type="float" office:value="17284883" calcext:value-type="float">
            <text:p><text:s/>17,284,883 </text:p>
          </table:table-cell>
          <table:table-cell table:style-name="ce19" office:value-type="float" office:value="1.01" calcext:value-type="float">
            <text:p><text:s/>1.01 </text:p>
          </table:table-cell>
          <table:table-cell table:style-name="ce16" office:value-type="float" office:value="1946821" calcext:value-type="float">
            <text:p><text:s/>1,946,821 </text:p>
          </table:table-cell>
          <table:table-cell table:style-name="ce25" office:value-type="float" office:value="11.26" calcext:value-type="float">
            <text:p><text:s/>11.2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6" office:value-type="float" office:value="135323190" calcext:value-type="float">
            <text:p><text:s/>135,323,190 </text:p>
          </table:table-cell>
          <table:table-cell table:style-name="ce19" office:value-type="float" office:value="7.58" calcext:value-type="float">
            <text:p><text:s/>7.58 </text:p>
          </table:table-cell>
          <table:table-cell table:style-name="ce16" office:value-type="float" office:value="130772968" calcext:value-type="float">
            <text:p><text:s/>130,772,968 </text:p>
          </table:table-cell>
          <table:table-cell table:style-name="ce19" office:value-type="float" office:value="7.62" calcext:value-type="float">
            <text:p><text:s/>7.62 </text:p>
          </table:table-cell>
          <table:table-cell table:style-name="ce16" office:value-type="float" office:value="4550222" calcext:value-type="float">
            <text:p><text:s/>4,550,222 </text:p>
          </table:table-cell>
          <table:table-cell table:style-name="ce25" office:value-type="float" office:value="3.48" calcext:value-type="float">
            <text:p><text:s/>3.48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6" office:value-type="float" office:value="6290369" calcext:value-type="float">
            <text:p><text:s/>6,290,369 </text:p>
          </table:table-cell>
          <table:table-cell table:style-name="ce19" office:value-type="float" office:value="0.35" calcext:value-type="float">
            <text:p><text:s/>0.35 </text:p>
          </table:table-cell>
          <table:table-cell table:style-name="ce16" office:value-type="float" office:value="6265947" calcext:value-type="float">
            <text:p><text:s/>6,265,947 </text:p>
          </table:table-cell>
          <table:table-cell table:style-name="ce19" office:value-type="float" office:value="0.37" calcext:value-type="float">
            <text:p><text:s/>0.37 </text:p>
          </table:table-cell>
          <table:table-cell table:style-name="ce16" office:value-type="float" office:value="24422" calcext:value-type="float">
            <text:p><text:s/>24,422 </text:p>
          </table:table-cell>
          <table:table-cell table:style-name="ce25" office:value-type="float" office:value="0.39" calcext:value-type="float">
            <text:p><text:s/>0.3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6" office:value-type="float" office:value="6730485" calcext:value-type="float">
            <text:p><text:s/>6,730,485 </text:p>
          </table:table-cell>
          <table:table-cell table:style-name="ce19" office:value-type="float" office:value="0.38" calcext:value-type="float">
            <text:p><text:s/>0.38 </text:p>
          </table:table-cell>
          <table:table-cell table:style-name="ce16" office:value-type="float" office:value="11343855" calcext:value-type="float">
            <text:p><text:s/>11,343,855 </text:p>
          </table:table-cell>
          <table:table-cell table:style-name="ce19" office:value-type="float" office:value="0.66" calcext:value-type="float">
            <text:p><text:s/>0.66 </text:p>
          </table:table-cell>
          <table:table-cell table:style-name="ce16" office:value-type="float" office:value="-4613370" calcext:value-type="float">
            <text:p>-4,613,370 </text:p>
          </table:table-cell>
          <table:table-cell table:style-name="ce25" office:value-type="float" office:value="40.67" calcext:value-type="float">
            <text:p><text:s/>40.6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6" office:value-type="float" office:value="152336288" calcext:value-type="float">
            <text:p><text:s/>152,336,288 </text:p>
          </table:table-cell>
          <table:table-cell table:style-name="ce19" office:value-type="float" office:value="8.53" calcext:value-type="float">
            <text:p><text:s/>8.53 </text:p>
          </table:table-cell>
          <table:table-cell table:style-name="ce16" office:value-type="float" office:value="142750773" calcext:value-type="float">
            <text:p><text:s/>142,750,773 </text:p>
          </table:table-cell>
          <table:table-cell table:style-name="ce19" office:value-type="float" office:value="8.32" calcext:value-type="float">
            <text:p><text:s/>8.32 </text:p>
          </table:table-cell>
          <table:table-cell table:style-name="ce16" office:value-type="float" office:value="9585515" calcext:value-type="float">
            <text:p><text:s/>9,585,515 </text:p>
          </table:table-cell>
          <table:table-cell table:style-name="ce25" office:value-type="float" office:value="6.71" calcext:value-type="float">
            <text:p><text:s/>6.7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6" office:value-type="float" office:value="1327554389" calcext:value-type="float">
            <text:p><text:s/>1,327,554,389 </text:p>
          </table:table-cell>
          <table:table-cell table:style-name="ce19" office:value-type="float" office:value="74.34" calcext:value-type="float">
            <text:p><text:s/>74.34 </text:p>
          </table:table-cell>
          <table:table-cell table:style-name="ce16" office:value-type="float" office:value="1271162637" calcext:value-type="float">
            <text:p><text:s/>1,271,162,637 </text:p>
          </table:table-cell>
          <table:table-cell table:style-name="ce19" office:value-type="float" office:value="74.06" calcext:value-type="float">
            <text:p><text:s/>74.06 </text:p>
          </table:table-cell>
          <table:table-cell table:style-name="ce16" office:value-type="float" office:value="56391752" calcext:value-type="float">
            <text:p><text:s/>56,391,752 </text:p>
          </table:table-cell>
          <table:table-cell table:style-name="ce25" office:value-type="float" office:value="4.44" calcext:value-type="float">
            <text:p><text:s/>4.4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6" office:value-type="float" office:value="9017818" calcext:value-type="float">
            <text:p><text:s/>9,017,818 </text:p>
          </table:table-cell>
          <table:table-cell table:style-name="ce19" office:value-type="float" office:value="0.5" calcext:value-type="float">
            <text:p><text:s/>0.50 </text:p>
          </table:table-cell>
          <table:table-cell table:style-name="ce16" office:value-type="float" office:value="8426621" calcext:value-type="float">
            <text:p><text:s/>8,426,621 </text:p>
          </table:table-cell>
          <table:table-cell table:style-name="ce19" office:value-type="float" office:value="0.49" calcext:value-type="float">
            <text:p><text:s/>0.49 </text:p>
          </table:table-cell>
          <table:table-cell table:style-name="ce16" office:value-type="float" office:value="591197" calcext:value-type="float">
            <text:p><text:s/>591,197 </text:p>
          </table:table-cell>
          <table:table-cell table:style-name="ce25" office:value-type="float" office:value="7.02" calcext:value-type="float">
            <text:p><text:s/>7.0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6" office:value-type="float" office:value="20752472" calcext:value-type="float">
            <text:p><text:s/>20,752,472 </text:p>
          </table:table-cell>
          <table:table-cell table:style-name="ce19" office:value-type="float" office:value="1.16" calcext:value-type="float">
            <text:p><text:s/>1.16 </text:p>
          </table:table-cell>
          <table:table-cell table:style-name="ce16" office:value-type="float" office:value="11717783" calcext:value-type="float">
            <text:p><text:s/>11,717,783 </text:p>
          </table:table-cell>
          <table:table-cell table:style-name="ce19" office:value-type="float" office:value="0.68" calcext:value-type="float">
            <text:p><text:s/>0.68 </text:p>
          </table:table-cell>
          <table:table-cell table:style-name="ce16" office:value-type="float" office:value="9034689" calcext:value-type="float">
            <text:p><text:s/>9,034,689 </text:p>
          </table:table-cell>
          <table:table-cell table:style-name="ce25" office:value-type="float" office:value="77.1" calcext:value-type="float">
            <text:p><text:s/>77.1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6" office:value-type="float" office:value="36536641" calcext:value-type="float">
            <text:p><text:s/>36,536,641 </text:p>
          </table:table-cell>
          <table:table-cell table:style-name="ce19" office:value-type="float" office:value="2.05" calcext:value-type="float">
            <text:p><text:s/>2.05 </text:p>
          </table:table-cell>
          <table:table-cell table:style-name="ce16" office:value-type="float" office:value="35682003" calcext:value-type="float">
            <text:p><text:s/>35,682,003 </text:p>
          </table:table-cell>
          <table:table-cell table:style-name="ce19" office:value-type="float" office:value="2.08" calcext:value-type="float">
            <text:p><text:s/>2.08 </text:p>
          </table:table-cell>
          <table:table-cell table:style-name="ce16" office:value-type="float" office:value="854638" calcext:value-type="float">
            <text:p><text:s/>854,638 </text:p>
          </table:table-cell>
          <table:table-cell table:style-name="ce25" office:value-type="float" office:value="2.4" calcext:value-type="float">
            <text:p><text:s/>2.4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6" office:value-type="float" office:value="8090266" calcext:value-type="float">
            <text:p><text:s/>8,090,266 </text:p>
          </table:table-cell>
          <table:table-cell table:style-name="ce19" office:value-type="float" office:value="0.45" calcext:value-type="float">
            <text:p><text:s/>0.45 </text:p>
          </table:table-cell>
          <table:table-cell table:style-name="ce16" office:value-type="float" office:value="7594526" calcext:value-type="float">
            <text:p><text:s/>7,594,526 </text:p>
          </table:table-cell>
          <table:table-cell table:style-name="ce19" office:value-type="float" office:value="0.44" calcext:value-type="float">
            <text:p><text:s/>0.44 </text:p>
          </table:table-cell>
          <table:table-cell table:style-name="ce16" office:value-type="float" office:value="495740" calcext:value-type="float">
            <text:p><text:s/>495,740 </text:p>
          </table:table-cell>
          <table:table-cell table:style-name="ce25" office:value-type="float" office:value="6.53" calcext:value-type="float">
            <text:p><text:s/>6.5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6" office:value-type="float" office:value="11454194" calcext:value-type="float">
            <text:p><text:s/>11,454,194 </text:p>
          </table:table-cell>
          <table:table-cell table:style-name="ce19" office:value-type="float" office:value="0.64" calcext:value-type="float">
            <text:p><text:s/>0.64 </text:p>
          </table:table-cell>
          <table:table-cell table:style-name="ce16" office:value-type="float" office:value="13925903" calcext:value-type="float">
            <text:p><text:s/>13,925,903 </text:p>
          </table:table-cell>
          <table:table-cell table:style-name="ce19" office:value-type="float" office:value="0.81" calcext:value-type="float">
            <text:p><text:s/>0.81 </text:p>
          </table:table-cell>
          <table:table-cell table:style-name="ce16" office:value-type="float" office:value="-2471709" calcext:value-type="float">
            <text:p>-2,471,709 </text:p>
          </table:table-cell>
          <table:table-cell table:style-name="ce25" office:value-type="float" office:value="17.75" calcext:value-type="float">
            <text:p><text:s/>17.75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11717917" calcext:value-type="float">
            <text:p><text:s/>11,717,917 </text:p>
          </table:table-cell>
          <table:table-cell table:style-name="ce19" office:value-type="float" office:value="0.66" calcext:value-type="float">
            <text:p><text:s/>0.66 </text:p>
          </table:table-cell>
          <table:table-cell table:style-name="ce16" office:value-type="float" office:value="20046331" calcext:value-type="float">
            <text:p><text:s/>20,046,331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-8328414" calcext:value-type="float">
            <text:p>-8,328,414 </text:p>
          </table:table-cell>
          <table:table-cell table:style-name="ce25" office:value-type="float" office:value="41.55" calcext:value-type="float">
            <text:p><text:s/>41.55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5182011" calcext:value-type="float">
            <text:p><text:s/>25,182,011 </text:p>
          </table:table-cell>
          <table:table-cell table:style-name="ce19" office:value-type="float" office:value="1.41" calcext:value-type="float">
            <text:p><text:s/>1.41 </text:p>
          </table:table-cell>
          <table:table-cell table:style-name="ce16" office:value-type="float" office:value="24006174" calcext:value-type="float">
            <text:p><text:s/>24,006,174 </text:p>
          </table:table-cell>
          <table:table-cell table:style-name="ce19" office:value-type="float" office:value="1.4" calcext:value-type="float">
            <text:p><text:s/>1.40 </text:p>
          </table:table-cell>
          <table:table-cell table:style-name="ce16" office:value-type="float" office:value="1175837" calcext:value-type="float">
            <text:p><text:s/>1,175,837 </text:p>
          </table:table-cell>
          <table:table-cell table:style-name="ce25" office:value-type="float" office:value="4.9" calcext:value-type="float">
            <text:p><text:s/>4.90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6" office:value-type="float" office:value="4085689" calcext:value-type="float">
            <text:p><text:s/>4,085,689 </text:p>
          </table:table-cell>
          <table:table-cell table:style-name="ce19" office:value-type="float" office:value="0.23" calcext:value-type="float">
            <text:p><text:s/>0.23 </text:p>
          </table:table-cell>
          <table:table-cell table:style-name="ce16" office:value-type="float" office:value="3988619" calcext:value-type="float">
            <text:p><text:s/>3,988,619 </text:p>
          </table:table-cell>
          <table:table-cell table:style-name="ce19" office:value-type="float" office:value="0.23" calcext:value-type="float">
            <text:p><text:s/>0.23 </text:p>
          </table:table-cell>
          <table:table-cell table:style-name="ce16" office:value-type="float" office:value="97070" calcext:value-type="float">
            <text:p><text:s/>97,070 </text:p>
          </table:table-cell>
          <table:table-cell table:style-name="ce25" office:value-type="float" office:value="2.43" calcext:value-type="float">
            <text:p><text:s/>2.43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6" office:value-type="float" office:value="21096322" calcext:value-type="float">
            <text:p><text:s/>21,096,322 </text:p>
          </table:table-cell>
          <table:table-cell table:style-name="ce19" office:value-type="float" office:value="1.18" calcext:value-type="float">
            <text:p><text:s/>1.18 </text:p>
          </table:table-cell>
          <table:table-cell table:style-name="ce16" office:value-type="float" office:value="20017555" calcext:value-type="float">
            <text:p><text:s/>20,017,555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1078767" calcext:value-type="float">
            <text:p><text:s/>1,078,767 </text:p>
          </table:table-cell>
          <table:table-cell table:style-name="ce25" office:value-type="float" office:value="5.39" calcext:value-type="float">
            <text:p><text:s/>5.39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4169193" calcext:value-type="float">
            <text:p><text:s/>14,169,193 </text:p>
          </table:table-cell>
          <table:table-cell table:style-name="ce19" office:value-type="float" office:value="0.79" calcext:value-type="float">
            <text:p><text:s/>0.79 </text:p>
          </table:table-cell>
          <table:table-cell table:style-name="ce16" office:value-type="float" office:value="16763948" calcext:value-type="float">
            <text:p><text:s/>16,763,948 </text:p>
          </table:table-cell>
          <table:table-cell table:style-name="ce19" office:value-type="float" office:value="0.98" calcext:value-type="float">
            <text:p><text:s/>0.98 </text:p>
          </table:table-cell>
          <table:table-cell table:style-name="ce16" office:value-type="float" office:value="-2594755" calcext:value-type="float">
            <text:p>-2,594,755 </text:p>
          </table:table-cell>
          <table:table-cell table:style-name="ce25" office:value-type="float" office:value="15.48" calcext:value-type="float">
            <text:p><text:s/>15.48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6" office:value-type="float" office:value="5558034" calcext:value-type="float">
            <text:p><text:s/>5,558,034 </text:p>
          </table:table-cell>
          <table:table-cell table:style-name="ce19" office:value-type="float" office:value="0.31" calcext:value-type="float">
            <text:p><text:s/>0.31 </text:p>
          </table:table-cell>
          <table:table-cell table:style-name="ce16" office:value-type="float" office:value="7273909" calcext:value-type="float">
            <text:p><text:s/>7,273,909 </text:p>
          </table:table-cell>
          <table:table-cell table:style-name="ce19" office:value-type="float" office:value="0.42" calcext:value-type="float">
            <text:p><text:s/>0.42 </text:p>
          </table:table-cell>
          <table:table-cell table:style-name="ce16" office:value-type="float" office:value="-1715875" calcext:value-type="float">
            <text:p>-1,715,875 </text:p>
          </table:table-cell>
          <table:table-cell table:style-name="ce25" office:value-type="float" office:value="23.59" calcext:value-type="float">
            <text:p><text:s/>23.59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6" office:value-type="float" office:value="8611159" calcext:value-type="float">
            <text:p><text:s/>8,611,159 </text:p>
          </table:table-cell>
          <table:table-cell table:style-name="ce19" office:value-type="float" office:value="0.48" calcext:value-type="float">
            <text:p><text:s/>0.48 </text:p>
          </table:table-cell>
          <table:table-cell table:style-name="ce16" office:value-type="float" office:value="9490039" calcext:value-type="float">
            <text:p><text:s/>9,490,039 </text:p>
          </table:table-cell>
          <table:table-cell table:style-name="ce19" office:value-type="float" office:value="0.55" calcext:value-type="float">
            <text:p><text:s/>0.55 </text:p>
          </table:table-cell>
          <table:table-cell table:style-name="ce16" office:value-type="float" office:value="-878880" calcext:value-type="float">
            <text:p>-878,880 </text:p>
          </table:table-cell>
          <table:table-cell table:style-name="ce25" office:value-type="float" office:value="9.26" calcext:value-type="float">
            <text:p><text:s/>9.26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11012818" calcext:value-type="float">
            <text:p><text:s/>11,012,818 </text:p>
          </table:table-cell>
          <table:table-cell table:style-name="ce19" office:value-type="float" office:value="0.62" calcext:value-type="float">
            <text:p><text:s/>0.62 </text:p>
          </table:table-cell>
          <table:table-cell table:style-name="ce16" office:value-type="float" office:value="7242226" calcext:value-type="float">
            <text:p><text:s/>7,242,226 </text:p>
          </table:table-cell>
          <table:table-cell table:style-name="ce19" office:value-type="float" office:value="0.42" calcext:value-type="float">
            <text:p><text:s/>0.42 </text:p>
          </table:table-cell>
          <table:table-cell table:style-name="ce16" office:value-type="float" office:value="3770592" calcext:value-type="float">
            <text:p><text:s/>3,770,592 </text:p>
          </table:table-cell>
          <table:table-cell table:style-name="ce25" office:value-type="float" office:value="52.06" calcext:value-type="float">
            <text:p><text:s/>52.06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7" office:value-type="float" office:value="22730735" calcext:value-type="float">
            <text:p>22,730,735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17" office:value-type="float" office:value="27288557" calcext:value-type="float">
            <text:p>27,288,557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17" office:value-type="float" office:value="-4557822" calcext:value-type="float">
            <text:p>-4,557,822 </text:p>
          </table:table-cell>
          <table:table-cell table:style-name="ce26" office:value-type="float" office:value="16.7" calcext:value-type="float">
            <text:p>16.70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income, expenditure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income, expenditure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income, expenditure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NBAWGR010_5f_120170828135523" style:display-name="一般_複本 NBAWGR010_1201708281355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tsaimeo</dc:creator>
    <dc:date>2019-10-07T09:11:51</dc:date>
    <meta:print-date>2019-10-07T09:11:46</meta:print-date>
    <meta:document-statistic meta:table-count="1" meta:cell-count="237" meta:object-count="0"/>
    <meta:generator>NDC_ODF_Application_Tools/1.0.3$Windows_X86_64 LibreOffice_project/8ad3e16aadc5e73175a2d44b1abec8638aa18880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