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style-name="ce14" table:number-columns-repeated="3"/>
          <table: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FY2020</text:p>
          </table:table-cell>
          <table:covered-table-cell table:number-columns-repeated="2" table:style-name="ce15"/>
          <table:table-cell table:style-name="ce14" table:number-columns-repeated="3"/>
          <table:table-cell table:style-name="ce32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5" office:value-type="float" office:value="1000" calcext:value-type="float">
            <text:p>NT$1,000 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28618255" calcext:value-type="float">
            <text:p>28,618,255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525991" calcext:value-type="float">
            <text:p>525,991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29144246" calcext:value-type="float">
            <text:p>29,144,246 </text:p>
          </table:table-cell>
          <table:table-cell table:style-name="ce30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6484823" calcext:value-type="float">
            <text:p>6,484,823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5352352" calcext:value-type="float">
            <text:p>25,352,352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48009" calcext:value-type="float">
            <text:p>48,009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5766899" calcext:value-type="float">
            <text:p>25,766,899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36198" calcext:value-type="float">
            <text:p>-36,198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8180367" calcext:value-type="float">
            <text:p>-48,180,367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2118" calcext:value-type="float">
            <text:p>-2,118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6586970" calcext:value-type="float">
            <text:p>-6,586,970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26997652" calcext:value-type="float">
            <text:p>-26,997,652 </text:p>
          </table:table-cell>
          <table:table-cell table:style-name="ce21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0" office:value-type="float" office:value="-24151222" calcext:value-type="float">
            <text:p>-24,151,222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4993024" calcext:value-type="float">
            <text:p>4,993,024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261466811" calcext:value-type="float">
            <text:p>261,466,811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66459835" calcext:value-type="float">
            <text:p>266,459,835 </text:p>
          </table:table-cell>
          <table:table-cell table:style-name="ce30" table:number-columns-repeated="1021"/>
        </table:table-row>
        <table:table-row table:style-name="ro6">
          <table:table-cell table:style-name="ce10"/>
          <table:table-cell table:style-name="ce22" table:number-columns-repeated="2"/>
          <table:table-cell table:style-name="ce30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within </text:p>
            <text:p>               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    2. The items listed in "Adjustments of non-cash items" include current assets, net decrease (net increase) of current </text:p>
            <text:p>                assets and liabilities and other non-cash items that don't affect cash flow.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tsaimeo</dc:creator>
    <dc:date>2019-09-18T10:50:51</dc:date>
    <meta:print-date>2019-09-18T10:50:45</meta:print-date>
    <meta:document-statistic meta:table-count="1" meta:cell-count="43" meta:object-count="0"/>
    <meta:generator>NDC_ODF_Application_Tools/1.0.3$Windows_X86_64 LibreOffice_project/8ad3e16aadc5e73175a2d44b1abec8638aa18880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