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2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435" calcext:value-type="float">
            <text:p>435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120727" calcext:value-type="float">
            <text:p>120,727 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121162" calcext:value-type="float">
            <text:p>121,16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121162" calcext:value-type="float">
            <text:p>121,16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77560" calcext:value-type="float">
            <text:p>77,560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198722" calcext:value-type="float">
            <text:p>198,722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曾彥順</dc:creator>
    <dc:date>2021-09-12T10:12:11</dc:date>
    <meta:print-date>2020-07-28T11:52:13</meta:print-date>
    <meta:document-statistic meta:table-count="1" meta:cell-count="42" meta:object-count="0"/>
    <meta:generator>NDC_ODF_Application_Tools/2.0.4$Windows_X86_64 LibreOffice_project/ace8b54cb4771cd6636f2ccb1aac7c9dad875112</meta:generator>
  </office:meta>
</office:document-meta>
</file>