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TO-IN-SF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TO-IN-SF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TO-IN-SF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TO-IN-SF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TO-IN-SF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TO-IN-SF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TO-IN-SF" style:data-style-name="N4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6" style:family="table-cell" style:parent-style-name="_19968__33324__TO-IN-SF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TO-IN-SF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TO-IN-SF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TO-IN-SF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TO-IN-SF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TO-IN-SF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TO-IN-SF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44833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2.30716666666667cm" style:use-optimal-column-width="true"/>
    </style:style>
    <style:style style:name="co5" style:family="table-column">
      <style:table-column-properties fo:break-before="auto" style:column-width="2.4765cm" style:use-optimal-column-width="true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number-columns-repeated="16371" table:default-cell-style-name="ce19"/>
        <table:table-row table:style-name="ro1">
          <table:table-cell office:value-type="string" table:number-columns-spanned="13" table:number-rows-spanned="1" table:style-name="ce35">
            <text:p>Statement of Income, Expenditure and Surplus/Deficit of Special Revenue Funds - FY2022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table:number-columns-repeated="5" table:style-name="ce5"/>
          <table:table-cell table:style-name="ce6"/>
          <table:table-cell table:style-name="ce7"/>
          <table:table-cell table:number-columns-repeated="3" table:style-name="ce4"/>
          <table:table-cell table:number-columns-repeated="2" table:style-name="ce8"/>
          <table:table-cell office:value-type="float" office:value="1000" table:style-name="ce9">
            <text:p>NT$1,000<text:s/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2" table:style-name="ce41">
            <text:p>Funds</text:p>
          </table:table-cell>
          <table:table-cell office:value-type="string" table:number-columns-spanned="3" table:number-rows-spanned="1" table:style-name="ce42">
            <text:p>This year's budgets</text:p>
          </table:table-cell>
          <table:covered-table-cell table:number-columns-repeated="2"/>
          <table:table-cell office:value-type="string" table:number-columns-spanned="3" table:number-rows-spanned="1" table:style-name="ce42">
            <text:p>Last year's budgets</text:p>
          </table:table-cell>
          <table:covered-table-cell table:number-columns-repeated="2"/>
          <table:table-cell office:value-type="string" table:number-columns-spanned="3" table:number-rows-spanned="1" table:style-name="ce42">
            <text:p>Comparison</text:p>
          </table:table-cell>
          <table:covered-table-cell table:number-columns-repeated="2"/>
          <table:table-cell office:value-type="string" table:number-columns-spanned="1" table:number-rows-spanned="2" table:style-name="ce42">
            <text:p>Beginning-of-period accumulated funds</text:p>
          </table:table-cell>
          <table:table-cell office:value-type="string" table:number-columns-spanned="1" table:number-rows-spanned="2" table:style-name="ce42">
            <text:p>Submitted to Treasury</text:p>
          </table:table-cell>
          <table:table-cell office:value-type="string" table:number-columns-spanned="1" table:number-rows-spanned="2" table:style-name="ce38">
            <text:p>End-of-period accumulated funds</text:p>
          </table:table-cell>
          <table:table-cell table:number-columns-repeated="16371" table:style-name="ce4"/>
        </table:table-row>
        <table:table-row table:style-name="ro4">
          <table:covered-table-cell/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3">
            <text:p>Supervised by Office of the President</text:p>
          </table:table-cell>
          <table:table-cell office:value-type="float" office:value="4133471" table:style-name="ce20">
            <text:p>4,133,471<text:s/></text:p>
          </table:table-cell>
          <table:table-cell office:value-type="float" office:value="4171463" table:style-name="ce20">
            <text:p>4,171,463<text:s/></text:p>
          </table:table-cell>
          <table:table-cell office:value-type="float" office:value="-37992" table:style-name="ce21">
            <text:p>-37,992<text:s/></text:p>
          </table:table-cell>
          <table:table-cell office:value-type="float" office:value="3721155" table:style-name="ce20">
            <text:p>3,721,155<text:s/></text:p>
          </table:table-cell>
          <table:table-cell office:value-type="float" office:value="3760729" table:style-name="ce20">
            <text:p>3,760,729<text:s/></text:p>
          </table:table-cell>
          <table:table-cell office:value-type="float" office:value="-39574" table:style-name="ce22">
            <text:p>-39,574<text:s/></text:p>
          </table:table-cell>
          <table:table-cell office:value-type="float" office:value="412316" table:style-name="ce20">
            <text:p>412,316<text:s/></text:p>
          </table:table-cell>
          <table:table-cell office:value-type="float" office:value="410734" table:style-name="ce20">
            <text:p>410,734<text:s/></text:p>
          </table:table-cell>
          <table:table-cell office:value-type="float" office:value="1582" table:style-name="ce21">
            <text:p>1,582<text:s/></text:p>
          </table:table-cell>
          <table:table-cell office:value-type="float" office:value="3217867" table:style-name="ce20">
            <text:p>3,217,867<text:s/></text:p>
          </table:table-cell>
          <table:table-cell office:value-type="float" office:value="0" table:style-name="ce23">
            <text:p>-<text:s text:c="3"/></text:p>
          </table:table-cell>
          <table:table-cell office:value-type="float" office:value="3179875" table:style-name="ce24">
            <text:p>3,179,875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Science Research Fund of Academia Sinica</text:p>
          </table:table-cell>
          <table:table-cell office:value-type="float" office:value="4133471" table:style-name="ce25">
            <text:p>4,133,471<text:s/></text:p>
          </table:table-cell>
          <table:table-cell office:value-type="float" office:value="4171463" table:style-name="ce25">
            <text:p>4,171,463<text:s/></text:p>
          </table:table-cell>
          <table:table-cell office:value-type="float" office:value="-37992" table:style-name="ce25">
            <text:p>-37,992<text:s/></text:p>
          </table:table-cell>
          <table:table-cell office:value-type="float" office:value="3721155" table:style-name="ce25">
            <text:p>3,721,155<text:s/></text:p>
          </table:table-cell>
          <table:table-cell office:value-type="float" office:value="3760729" table:style-name="ce25">
            <text:p>3,760,729<text:s/></text:p>
          </table:table-cell>
          <table:table-cell office:value-type="float" office:value="-39574" table:style-name="ce25">
            <text:p>-39,574<text:s/></text:p>
          </table:table-cell>
          <table:table-cell office:value-type="float" office:value="412316" table:style-name="ce25">
            <text:p>412,316<text:s/></text:p>
          </table:table-cell>
          <table:table-cell office:value-type="float" office:value="410734" table:style-name="ce25">
            <text:p>410,734<text:s/></text:p>
          </table:table-cell>
          <table:table-cell office:value-type="float" office:value="1582" table:style-name="ce25">
            <text:p>1,582<text:s/></text:p>
          </table:table-cell>
          <table:table-cell office:value-type="float" office:value="3217867" table:style-name="ce25">
            <text:p>3,217,867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179875" table:style-name="ce26">
            <text:p>3,179,875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">
            <text:p>Supervised by Executive Yuan</text:p>
          </table:table-cell>
          <table:table-cell office:value-type="float" office:value="53924353" table:style-name="ce20">
            <text:p>53,924,353<text:s/></text:p>
          </table:table-cell>
          <table:table-cell office:value-type="float" office:value="56649943" table:style-name="ce20">
            <text:p>56,649,943<text:s/></text:p>
          </table:table-cell>
          <table:table-cell office:value-type="float" office:value="-2725590" table:style-name="ce20">
            <text:p>-2,725,590<text:s/></text:p>
          </table:table-cell>
          <table:table-cell office:value-type="float" office:value="73556728" table:style-name="ce20">
            <text:p>73,556,728<text:s/></text:p>
          </table:table-cell>
          <table:table-cell office:value-type="float" office:value="53075498" table:style-name="ce20">
            <text:p>53,075,498<text:s/></text:p>
          </table:table-cell>
          <table:table-cell office:value-type="float" office:value="20481230" table:style-name="ce20">
            <text:p>20,481,230<text:s/></text:p>
          </table:table-cell>
          <table:table-cell office:value-type="float" office:value="-19632375" table:style-name="ce20">
            <text:p>-19,632,375<text:s/></text:p>
          </table:table-cell>
          <table:table-cell office:value-type="float" office:value="3574445" table:style-name="ce20">
            <text:p>3,574,445<text:s/></text:p>
          </table:table-cell>
          <table:table-cell office:value-type="float" office:value="-23206820" table:style-name="ce20">
            <text:p>-23,206,820<text:s/></text:p>
          </table:table-cell>
          <table:table-cell office:value-type="float" office:value="-26772568" table:style-name="ce20">
            <text:p>-26,772,568<text:s/></text:p>
          </table:table-cell>
          <table:table-cell office:value-type="float" office:value="0" table:style-name="ce20">
            <text:p>-<text:s text:c="3"/></text:p>
          </table:table-cell>
          <table:table-cell office:value-type="float" office:value="-29498158" table:style-name="ce23">
            <text:p>-29,498,158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National Science and Technology Development Fund</text:p>
          </table:table-cell>
          <table:table-cell office:value-type="float" office:value="44764341" table:style-name="ce25">
            <text:p>44,764,341<text:s/></text:p>
          </table:table-cell>
          <table:table-cell office:value-type="float" office:value="44764341" table:style-name="ce25">
            <text:p>44,764,341<text:s/></text:p>
          </table:table-cell>
          <table:table-cell office:value-type="float" office:value="0" table:style-name="ce25">
            <text:p>-<text:s text:c="3"/></text:p>
          </table:table-cell>
          <table:table-cell office:value-type="float" office:value="38971313" table:style-name="ce25">
            <text:p>38,971,313<text:s/></text:p>
          </table:table-cell>
          <table:table-cell office:value-type="float" office:value="40671313" table:style-name="ce25">
            <text:p>40,671,313<text:s/></text:p>
          </table:table-cell>
          <table:table-cell office:value-type="float" office:value="-1700000" table:style-name="ce27">
            <text:p>-1,700,000<text:s/></text:p>
          </table:table-cell>
          <table:table-cell office:value-type="float" office:value="5793028" table:style-name="ce25">
            <text:p>5,793,028<text:s/></text:p>
          </table:table-cell>
          <table:table-cell office:value-type="float" office:value="4093028" table:style-name="ce25">
            <text:p>4,093,028<text:s/></text:p>
          </table:table-cell>
          <table:table-cell office:value-type="float" office:value="1700000" table:style-name="ce25">
            <text:p>1,700,000<text:s/></text:p>
          </table:table-cell>
          <table:table-cell office:value-type="float" office:value="3266886" table:style-name="ce25">
            <text:p>3,266,886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266886" table:style-name="ce26">
            <text:p>3,266,886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Offshore Island Development Fund</text:p>
          </table:table-cell>
          <table:table-cell office:value-type="float" office:value="6824" table:style-name="ce25">
            <text:p>6,824<text:s/></text:p>
          </table:table-cell>
          <table:table-cell office:value-type="float" office:value="904420" table:style-name="ce25">
            <text:p>904,420<text:s/></text:p>
          </table:table-cell>
          <table:table-cell office:value-type="float" office:value="-897596" table:style-name="ce25">
            <text:p>-897,596<text:s/></text:p>
          </table:table-cell>
          <table:table-cell office:value-type="float" office:value="6894" table:style-name="ce25">
            <text:p>6,894<text:s/></text:p>
          </table:table-cell>
          <table:table-cell office:value-type="float" office:value="900376" table:style-name="ce25">
            <text:p>900,376<text:s/></text:p>
          </table:table-cell>
          <table:table-cell office:value-type="float" office:value="-893482" table:style-name="ce27">
            <text:p>-893,482<text:s/></text:p>
          </table:table-cell>
          <table:table-cell office:value-type="float" office:value="-70" table:style-name="ce25">
            <text:p>-70<text:s/></text:p>
          </table:table-cell>
          <table:table-cell office:value-type="float" office:value="4044" table:style-name="ce25">
            <text:p>4,044<text:s/></text:p>
          </table:table-cell>
          <table:table-cell office:value-type="float" office:value="-4114" table:style-name="ce25">
            <text:p>-4,114<text:s/></text:p>
          </table:table-cell>
          <table:table-cell office:value-type="float" office:value="1646991" table:style-name="ce25">
            <text:p>1,646,991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749395" table:style-name="ce26">
            <text:p>749,395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">
            <text:p>Fund for Privatization of Government-owned Enterprises under the Executive Yuan</text:p>
          </table:table-cell>
          <table:table-cell office:value-type="float" office:value="9142188" table:style-name="ce25">
            <text:p>9,142,188<text:s/></text:p>
          </table:table-cell>
          <table:table-cell office:value-type="float" office:value="8529734" table:style-name="ce25">
            <text:p>8,529,734<text:s/></text:p>
          </table:table-cell>
          <table:table-cell office:value-type="float" office:value="612454" table:style-name="ce25">
            <text:p>612,454<text:s/></text:p>
          </table:table-cell>
          <table:table-cell office:value-type="float" office:value="8990374" table:style-name="ce25">
            <text:p>8,990,374<text:s/></text:p>
          </table:table-cell>
          <table:table-cell office:value-type="float" office:value="8764989" table:style-name="ce25">
            <text:p>8,764,989<text:s/></text:p>
          </table:table-cell>
          <table:table-cell office:value-type="float" office:value="225385" table:style-name="ce27">
            <text:p>225,385<text:s/></text:p>
          </table:table-cell>
          <table:table-cell office:value-type="float" office:value="151814" table:style-name="ce25">
            <text:p>151,814<text:s/></text:p>
          </table:table-cell>
          <table:table-cell office:value-type="float" office:value="-235255" table:style-name="ce25">
            <text:p>-235,255<text:s/></text:p>
          </table:table-cell>
          <table:table-cell office:value-type="float" office:value="387069" table:style-name="ce25">
            <text:p>387,069<text:s/></text:p>
          </table:table-cell>
          <table:table-cell office:value-type="float" office:value="-61001367" table:style-name="ce25">
            <text:p>-61,001,367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-60388913" table:style-name="ce26">
            <text:p>-60,388,913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Hualien and Taitung Region's Sustainable Development Fund</text:p>
          </table:table-cell>
          <table:table-cell office:value-type="float" office:value="6000" table:style-name="ce25">
            <text:p>6,000<text:s/></text:p>
          </table:table-cell>
          <table:table-cell office:value-type="float" office:value="2446448" table:style-name="ce25">
            <text:p>2,446,448<text:s/></text:p>
          </table:table-cell>
          <table:table-cell office:value-type="float" office:value="-2440448" table:style-name="ce25">
            <text:p>-2,440,448<text:s/></text:p>
          </table:table-cell>
          <table:table-cell office:value-type="float" office:value="25588147" table:style-name="ce25">
            <text:p>25,588,147<text:s/></text:p>
          </table:table-cell>
          <table:table-cell office:value-type="float" office:value="2738820" table:style-name="ce25">
            <text:p>2,738,820<text:s/></text:p>
          </table:table-cell>
          <table:table-cell office:value-type="float" office:value="22849327" table:style-name="ce27">
            <text:p>22,849,327<text:s/></text:p>
          </table:table-cell>
          <table:table-cell office:value-type="float" office:value="-25582147" table:style-name="ce25">
            <text:p>-25,582,147<text:s/></text:p>
          </table:table-cell>
          <table:table-cell office:value-type="float" office:value="-292372" table:style-name="ce25">
            <text:p>-292,372<text:s/></text:p>
          </table:table-cell>
          <table:table-cell office:value-type="float" office:value="-25289775" table:style-name="ce25">
            <text:p>-25,289,775<text:s/></text:p>
          </table:table-cell>
          <table:table-cell office:value-type="float" office:value="29314922" table:style-name="ce25">
            <text:p>29,314,922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26874474" table:style-name="ce26">
            <text:p>26,874,474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Transitional Justice Fund</text:p>
          </table:table-cell>
          <table:table-cell office:value-type="float" office:value="5000" table:style-name="ce25">
            <text:p>5,000<text:s/></text:p>
          </table:table-cell>
          <table:table-cell office:value-type="float" office:value="5000" table:style-name="ce25">
            <text:p>5,000<text:s/></text:p>
          </table:table-cell>
          <table:table-cell office:value-type="float" office:value="0" table:style-name="ce25">
            <text:p>-<text:s text:c="3"/></text:p>
          </table:table-cell>
          <table:table-cell office:value-type="float" office:value="0" table:style-name="ce25">
            <text:p>-<text:s text:c="3"/></text:p>
          </table:table-cell>
          <table:table-cell office:value-type="float" office:value="0" table:style-name="ce25">
            <text:p>-<text:s text:c="3"/></text:p>
          </table:table-cell>
          <table:table-cell office:value-type="float" office:value="0" table:style-name="ce27">
            <text:p>-<text:s text:c="3"/></text:p>
          </table:table-cell>
          <table:table-cell office:value-type="float" office:value="5000" table:style-name="ce25">
            <text:p>5,000<text:s/></text:p>
          </table:table-cell>
          <table:table-cell office:value-type="float" office:value="5000" table:style-name="ce25">
            <text:p>5,000<text:s/></text:p>
          </table:table-cell>
          <table:table-cell office:value-type="float" office:value="0" table:style-name="ce25">
            <text:p>-<text:s text:c="3"/></text:p>
          </table:table-cell>
          <table:table-cell office:value-type="float" office:value="0" table:style-name="ce25">
            <text:p>-<text:s text:c="3"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0" table:style-name="ce26">
            <text:p>-<text:s text:c="3"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Interior</text:p>
          </table:table-cell>
          <table:table-cell office:value-type="float" office:value="10400166" table:style-name="ce21">
            <text:p>10,400,166<text:s/></text:p>
          </table:table-cell>
          <table:table-cell office:value-type="float" office:value="1098510" table:style-name="ce21">
            <text:p>1,098,510<text:s/></text:p>
          </table:table-cell>
          <table:table-cell office:value-type="float" office:value="9301656" table:style-name="ce21">
            <text:p>9,301,656<text:s/></text:p>
          </table:table-cell>
          <table:table-cell office:value-type="float" office:value="1083889" table:style-name="ce21">
            <text:p>1,083,889<text:s/></text:p>
          </table:table-cell>
          <table:table-cell office:value-type="float" office:value="1071087" table:style-name="ce21">
            <text:p>1,071,087<text:s/></text:p>
          </table:table-cell>
          <table:table-cell office:value-type="float" office:value="12802" table:style-name="ce21">
            <text:p>12,802<text:s/></text:p>
          </table:table-cell>
          <table:table-cell office:value-type="float" office:value="9316277" table:style-name="ce21">
            <text:p>9,316,277<text:s/></text:p>
          </table:table-cell>
          <table:table-cell office:value-type="float" office:value="27423" table:style-name="ce21">
            <text:p>27,423<text:s/></text:p>
          </table:table-cell>
          <table:table-cell office:value-type="float" office:value="9288854" table:style-name="ce21">
            <text:p>9,288,854<text:s/></text:p>
          </table:table-cell>
          <table:table-cell office:value-type="float" office:value="3263792" table:style-name="ce21">
            <text:p>3,263,792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12565448" table:style-name="ce28">
            <text:p>12,565,448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Fund to Care for Foreign Spouses of the R.O.C. Citizens</text:p>
          </table:table-cell>
          <table:table-cell office:value-type="float" office:value="501145" table:style-name="ce25">
            <text:p>501,145<text:s/></text:p>
          </table:table-cell>
          <table:table-cell office:value-type="float" office:value="371951" table:style-name="ce25">
            <text:p>371,951<text:s/></text:p>
          </table:table-cell>
          <table:table-cell office:value-type="float" office:value="129194" table:style-name="ce25">
            <text:p>129,194<text:s/></text:p>
          </table:table-cell>
          <table:table-cell office:value-type="float" office:value="500996" table:style-name="ce25">
            <text:p>500,996<text:s/></text:p>
          </table:table-cell>
          <table:table-cell office:value-type="float" office:value="364392" table:style-name="ce25">
            <text:p>364,392<text:s/></text:p>
          </table:table-cell>
          <table:table-cell office:value-type="float" office:value="136604" table:style-name="ce27">
            <text:p>136,604<text:s/></text:p>
          </table:table-cell>
          <table:table-cell office:value-type="float" office:value="149" table:style-name="ce25">
            <text:p>149<text:s/></text:p>
          </table:table-cell>
          <table:table-cell office:value-type="float" office:value="7559" table:style-name="ce25">
            <text:p>7,559<text:s/></text:p>
          </table:table-cell>
          <table:table-cell office:value-type="float" office:value="-7410" table:style-name="ce25">
            <text:p>-7,410<text:s/></text:p>
          </table:table-cell>
          <table:table-cell office:value-type="float" office:value="801906" table:style-name="ce25">
            <text:p>801,906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931100" table:style-name="ce26">
            <text:p>931,100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1">
            <text:p>Research and Development Substitutive Service Foundation</text:p>
          </table:table-cell>
          <table:table-cell office:value-type="float" office:value="415664" table:style-name="ce25">
            <text:p>415,664<text:s/></text:p>
          </table:table-cell>
          <table:table-cell office:value-type="float" office:value="414081" table:style-name="ce25">
            <text:p>414,081<text:s/></text:p>
          </table:table-cell>
          <table:table-cell office:value-type="float" office:value="1583" table:style-name="ce25">
            <text:p>1,583<text:s/></text:p>
          </table:table-cell>
          <table:table-cell office:value-type="float" office:value="489397" table:style-name="ce25">
            <text:p>489,397<text:s/></text:p>
          </table:table-cell>
          <table:table-cell office:value-type="float" office:value="479591" table:style-name="ce25">
            <text:p>479,591<text:s/></text:p>
          </table:table-cell>
          <table:table-cell office:value-type="float" office:value="9806" table:style-name="ce27">
            <text:p>9,806<text:s/></text:p>
          </table:table-cell>
          <table:table-cell office:value-type="float" office:value="-73733" table:style-name="ce25">
            <text:p>-73,733<text:s/></text:p>
          </table:table-cell>
          <table:table-cell office:value-type="float" office:value="-65510" table:style-name="ce25">
            <text:p>-65,510<text:s/></text:p>
          </table:table-cell>
          <table:table-cell office:value-type="float" office:value="-8223" table:style-name="ce25">
            <text:p>-8,223<text:s/></text:p>
          </table:table-cell>
          <table:table-cell office:value-type="float" office:value="1508613" table:style-name="ce25">
            <text:p>1,508,613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510196" table:style-name="ce26">
            <text:p>1,510,196<text:s/>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14">
            <text:p><text:s text:c="3"/>Safety Funds to Police Officers/Fire-Fighters/ Coastguards/Crewmen of National Airborne Service Corps and Members of Volunteers Forces</text:p>
          </table:table-cell>
          <table:table-cell office:value-type="float" office:value="1952" table:style-name="ce29">
            <text:p>1,952<text:s/></text:p>
          </table:table-cell>
          <table:table-cell office:value-type="float" office:value="18019" table:style-name="ce29">
            <text:p>18,019<text:s/></text:p>
          </table:table-cell>
          <table:table-cell office:value-type="float" office:value="-16067" table:style-name="ce29">
            <text:p>-16,067<text:s/></text:p>
          </table:table-cell>
          <table:table-cell office:value-type="float" office:value="1947" table:style-name="ce29">
            <text:p>1,947<text:s/></text:p>
          </table:table-cell>
          <table:table-cell office:value-type="float" office:value="23457" table:style-name="ce29">
            <text:p>23,457<text:s/></text:p>
          </table:table-cell>
          <table:table-cell office:value-type="float" office:value="-21510" table:style-name="ce30">
            <text:p>-21,51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-5438" table:style-name="ce29">
            <text:p>-5,438<text:s/></text:p>
          </table:table-cell>
          <table:table-cell office:value-type="float" office:value="5443" table:style-name="ce29">
            <text:p>5,443<text:s/></text:p>
          </table:table-cell>
          <table:table-cell office:value-type="float" office:value="875495" table:style-name="ce29">
            <text:p>875,495<text:s/>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859428" table:style-name="ce31">
            <text:p>859,428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Sustainable Development Fund</text:p>
          </table:table-cell>
          <table:table-cell office:value-type="float" office:value="9481405" table:style-name="ce29">
            <text:p>9,481,405<text:s/></text:p>
          </table:table-cell>
          <table:table-cell office:value-type="float" office:value="294459" table:style-name="ce29">
            <text:p>294,459<text:s/></text:p>
          </table:table-cell>
          <table:table-cell office:value-type="float" office:value="9186946" table:style-name="ce29">
            <text:p>9,186,946<text:s/></text:p>
          </table:table-cell>
          <table:table-cell office:value-type="float" office:value="91549" table:style-name="ce29">
            <text:p>91,549<text:s/></text:p>
          </table:table-cell>
          <table:table-cell office:value-type="float" office:value="203647" table:style-name="ce29">
            <text:p>203,647<text:s/></text:p>
          </table:table-cell>
          <table:table-cell office:value-type="float" office:value="-112098" table:style-name="ce30">
            <text:p>-112,098<text:s/></text:p>
          </table:table-cell>
          <table:table-cell office:value-type="float" office:value="9389856" table:style-name="ce29">
            <text:p>9,389,856<text:s/></text:p>
          </table:table-cell>
          <table:table-cell office:value-type="float" office:value="90812" table:style-name="ce29">
            <text:p>90,812<text:s/></text:p>
          </table:table-cell>
          <table:table-cell office:value-type="float" office:value="9299044" table:style-name="ce29">
            <text:p>9,299,044<text:s/></text:p>
          </table:table-cell>
          <table:table-cell office:value-type="float" office:value="77778" table:style-name="ce29">
            <text:p>77,778<text:s/></text:p>
          </table:table-cell>
          <table:table-cell office:value-type="float" office:value="0" table:style-name="ce31">
            <text:p>-<text:s text:c="3"/></text:p>
          </table:table-cell>
          <table:table-cell office:value-type="float" office:value="9264724" table:style-name="ce31">
            <text:p>9,264,724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Education</text:p>
          </table:table-cell>
          <table:table-cell office:value-type="float" office:value="4634175" table:style-name="ce21">
            <text:p>4,634,175<text:s/></text:p>
          </table:table-cell>
          <table:table-cell office:value-type="float" office:value="7774970" table:style-name="ce21">
            <text:p>7,774,970<text:s/></text:p>
          </table:table-cell>
          <table:table-cell office:value-type="float" office:value="-3140795" table:style-name="ce21">
            <text:p>-3,140,795<text:s/></text:p>
          </table:table-cell>
          <table:table-cell office:value-type="float" office:value="4372575" table:style-name="ce21">
            <text:p>4,372,575<text:s/></text:p>
          </table:table-cell>
          <table:table-cell office:value-type="float" office:value="7831542" table:style-name="ce21">
            <text:p>7,831,542<text:s/></text:p>
          </table:table-cell>
          <table:table-cell office:value-type="float" office:value="-3458967" table:style-name="ce21">
            <text:p>-3,458,967<text:s/></text:p>
          </table:table-cell>
          <table:table-cell office:value-type="float" office:value="261600" table:style-name="ce21">
            <text:p>261,600<text:s/></text:p>
          </table:table-cell>
          <table:table-cell office:value-type="float" office:value="-56572" table:style-name="ce21">
            <text:p>-56,572<text:s/></text:p>
          </table:table-cell>
          <table:table-cell office:value-type="float" office:value="318172" table:style-name="ce21">
            <text:p>318,172<text:s/></text:p>
          </table:table-cell>
          <table:table-cell office:value-type="float" office:value="19513916" table:style-name="ce21">
            <text:p>19,513,916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16373121" table:style-name="ce28">
            <text:p>16,373,121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School Property Fund</text:p>
          </table:table-cell>
          <table:table-cell office:value-type="float" office:value="798385" table:style-name="ce25">
            <text:p>798,385<text:s/></text:p>
          </table:table-cell>
          <table:table-cell office:value-type="float" office:value="826375" table:style-name="ce25">
            <text:p>826,375<text:s/></text:p>
          </table:table-cell>
          <table:table-cell office:value-type="float" office:value="-27990" table:style-name="ce25">
            <text:p>-27,990<text:s/></text:p>
          </table:table-cell>
          <table:table-cell office:value-type="float" office:value="807285" table:style-name="ce25">
            <text:p>807,285<text:s/></text:p>
          </table:table-cell>
          <table:table-cell office:value-type="float" office:value="969105" table:style-name="ce25">
            <text:p>969,105<text:s/></text:p>
          </table:table-cell>
          <table:table-cell office:value-type="float" office:value="-161820" table:style-name="ce27">
            <text:p>-161,820<text:s/></text:p>
          </table:table-cell>
          <table:table-cell office:value-type="float" office:value="-8900" table:style-name="ce25">
            <text:p>-8,900<text:s/></text:p>
          </table:table-cell>
          <table:table-cell office:value-type="float" office:value="-142730" table:style-name="ce25">
            <text:p>-142,730<text:s/></text:p>
          </table:table-cell>
          <table:table-cell office:value-type="float" office:value="133830" table:style-name="ce25">
            <text:p>133,830<text:s/></text:p>
          </table:table-cell>
          <table:table-cell office:value-type="float" office:value="5496748" table:style-name="ce25">
            <text:p>5,496,748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5468758" table:style-name="ce26">
            <text:p>5,468,758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Sports Development Fund</text:p>
          </table:table-cell>
          <table:table-cell office:value-type="float" office:value="3834100" table:style-name="ce25">
            <text:p>3,834,100<text:s/></text:p>
          </table:table-cell>
          <table:table-cell office:value-type="float" office:value="6888925" table:style-name="ce25">
            <text:p>6,888,925<text:s/></text:p>
          </table:table-cell>
          <table:table-cell office:value-type="float" office:value="-3054825" table:style-name="ce25">
            <text:p>-3,054,825<text:s/></text:p>
          </table:table-cell>
          <table:table-cell office:value-type="float" office:value="3563100" table:style-name="ce25">
            <text:p>3,563,100<text:s/></text:p>
          </table:table-cell>
          <table:table-cell office:value-type="float" office:value="6793307" table:style-name="ce25">
            <text:p>6,793,307<text:s/></text:p>
          </table:table-cell>
          <table:table-cell office:value-type="float" office:value="-3230207" table:style-name="ce27">
            <text:p>-3,230,207<text:s/></text:p>
          </table:table-cell>
          <table:table-cell office:value-type="float" office:value="271000" table:style-name="ce25">
            <text:p>271,000<text:s/></text:p>
          </table:table-cell>
          <table:table-cell office:value-type="float" office:value="95618" table:style-name="ce25">
            <text:p>95,618<text:s/></text:p>
          </table:table-cell>
          <table:table-cell office:value-type="float" office:value="175382" table:style-name="ce25">
            <text:p>175,382<text:s/></text:p>
          </table:table-cell>
          <table:table-cell office:value-type="float" office:value="11633479" table:style-name="ce25">
            <text:p>11,633,479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8578654" table:style-name="ce26">
            <text:p>8,578,654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University,College,or Junior College Transition or Closure Fund</text:p>
          </table:table-cell>
          <table:table-cell office:value-type="float" office:value="1690" table:style-name="ce25">
            <text:p>1,690<text:s/></text:p>
          </table:table-cell>
          <table:table-cell office:value-type="float" office:value="59670" table:style-name="ce25">
            <text:p>59,670<text:s/></text:p>
          </table:table-cell>
          <table:table-cell office:value-type="float" office:value="-57980" table:style-name="ce25">
            <text:p>-57,980<text:s/></text:p>
          </table:table-cell>
          <table:table-cell office:value-type="float" office:value="2190" table:style-name="ce25">
            <text:p>2,190<text:s/></text:p>
          </table:table-cell>
          <table:table-cell office:value-type="float" office:value="69130" table:style-name="ce25">
            <text:p>69,130<text:s/></text:p>
          </table:table-cell>
          <table:table-cell office:value-type="float" office:value="-66940" table:style-name="ce27">
            <text:p>-66,940<text:s/></text:p>
          </table:table-cell>
          <table:table-cell office:value-type="float" office:value="-500" table:style-name="ce25">
            <text:p>-500<text:s/></text:p>
          </table:table-cell>
          <table:table-cell office:value-type="float" office:value="-9460" table:style-name="ce25">
            <text:p>-9,460<text:s/></text:p>
          </table:table-cell>
          <table:table-cell office:value-type="float" office:value="8960" table:style-name="ce25">
            <text:p>8,960<text:s/></text:p>
          </table:table-cell>
          <table:table-cell office:value-type="float" office:value="2383689" table:style-name="ce25">
            <text:p>2,383,689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2325709" table:style-name="ce26">
            <text:p>2,325,709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Justice</text:p>
          </table:table-cell>
          <table:table-cell office:value-type="float" office:value="424633" table:style-name="ce21">
            <text:p>424,633<text:s/></text:p>
          </table:table-cell>
          <table:table-cell office:value-type="float" office:value="611920" table:style-name="ce21">
            <text:p>611,920<text:s/></text:p>
          </table:table-cell>
          <table:table-cell office:value-type="float" office:value="-187287" table:style-name="ce21">
            <text:p>-187,287<text:s/></text:p>
          </table:table-cell>
          <table:table-cell office:value-type="float" office:value="424621" table:style-name="ce21">
            <text:p>424,621<text:s/></text:p>
          </table:table-cell>
          <table:table-cell office:value-type="float" office:value="548599" table:style-name="ce21">
            <text:p>548,599<text:s/></text:p>
          </table:table-cell>
          <table:table-cell office:value-type="float" office:value="-123978" table:style-name="ce21">
            <text:p>-123,97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3321" table:style-name="ce21">
            <text:p>63,321<text:s/></text:p>
          </table:table-cell>
          <table:table-cell office:value-type="float" office:value="-63309" table:style-name="ce21">
            <text:p>-63,309<text:s/></text:p>
          </table:table-cell>
          <table:table-cell office:value-type="float" office:value="222743" table:style-name="ce21">
            <text:p>222,743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35456" table:style-name="ce28">
            <text:p>35,456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Narcotics Prevention Fund</text:p>
          </table:table-cell>
          <table:table-cell office:value-type="float" office:value="424633" table:style-name="ce25">
            <text:p>424,633<text:s/></text:p>
          </table:table-cell>
          <table:table-cell office:value-type="float" office:value="611920" table:style-name="ce25">
            <text:p>611,920<text:s/></text:p>
          </table:table-cell>
          <table:table-cell office:value-type="float" office:value="-187287" table:style-name="ce25">
            <text:p>-187,287<text:s/></text:p>
          </table:table-cell>
          <table:table-cell office:value-type="float" office:value="424621" table:style-name="ce25">
            <text:p>424,621<text:s/></text:p>
          </table:table-cell>
          <table:table-cell office:value-type="float" office:value="548599" table:style-name="ce25">
            <text:p>548,599<text:s/></text:p>
          </table:table-cell>
          <table:table-cell office:value-type="float" office:value="-123978" table:style-name="ce27">
            <text:p>-123,978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63321" table:style-name="ce25">
            <text:p>63,321<text:s/></text:p>
          </table:table-cell>
          <table:table-cell office:value-type="float" office:value="-63309" table:style-name="ce25">
            <text:p>-63,309<text:s/></text:p>
          </table:table-cell>
          <table:table-cell office:value-type="float" office:value="222743" table:style-name="ce25">
            <text:p>222,743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5456" table:style-name="ce26">
            <text:p>35,456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Economic Affairs</text:p>
          </table:table-cell>
          <table:table-cell office:value-type="float" office:value="40078438" table:style-name="ce21">
            <text:p>40,078,438<text:s/></text:p>
          </table:table-cell>
          <table:table-cell office:value-type="float" office:value="19153142" table:style-name="ce21">
            <text:p>19,153,142<text:s/></text:p>
          </table:table-cell>
          <table:table-cell office:value-type="float" office:value="20925296" table:style-name="ce21">
            <text:p>20,925,296<text:s/></text:p>
          </table:table-cell>
          <table:table-cell office:value-type="float" office:value="40497396" table:style-name="ce21">
            <text:p>40,497,396<text:s/></text:p>
          </table:table-cell>
          <table:table-cell office:value-type="float" office:value="19699675" table:style-name="ce21">
            <text:p>19,699,675<text:s/></text:p>
          </table:table-cell>
          <table:table-cell office:value-type="float" office:value="20797721" table:style-name="ce21">
            <text:p>20,797,721<text:s/></text:p>
          </table:table-cell>
          <table:table-cell office:value-type="float" office:value="-418958" table:style-name="ce21">
            <text:p>-418,958<text:s/></text:p>
          </table:table-cell>
          <table:table-cell office:value-type="float" office:value="-546533" table:style-name="ce21">
            <text:p>-546,533<text:s/></text:p>
          </table:table-cell>
          <table:table-cell office:value-type="float" office:value="127575" table:style-name="ce21">
            <text:p>127,575<text:s/></text:p>
          </table:table-cell>
          <table:table-cell office:value-type="float" office:value="403670703" table:style-name="ce21">
            <text:p>403,670,703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424595999" table:style-name="ce28">
            <text:p>424,595,999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Economic Special Revenue Fund</text:p>
          </table:table-cell>
          <table:table-cell office:value-type="float" office:value="13817967" table:style-name="ce25">
            <text:p>13,817,967<text:s/></text:p>
          </table:table-cell>
          <table:table-cell office:value-type="float" office:value="14497184" table:style-name="ce25">
            <text:p>14,497,184<text:s/></text:p>
          </table:table-cell>
          <table:table-cell office:value-type="float" office:value="-679217" table:style-name="ce25">
            <text:p>-679,217<text:s/></text:p>
          </table:table-cell>
          <table:table-cell office:value-type="float" office:value="14109140" table:style-name="ce25">
            <text:p>14,109,140<text:s/></text:p>
          </table:table-cell>
          <table:table-cell office:value-type="float" office:value="15306414" table:style-name="ce25">
            <text:p>15,306,414<text:s/></text:p>
          </table:table-cell>
          <table:table-cell office:value-type="float" office:value="-1197274" table:style-name="ce27">
            <text:p>-1,197,274<text:s/></text:p>
          </table:table-cell>
          <table:table-cell office:value-type="float" office:value="-291173" table:style-name="ce25">
            <text:p>-291,173<text:s/></text:p>
          </table:table-cell>
          <table:table-cell office:value-type="float" office:value="-809230" table:style-name="ce25">
            <text:p>-809,230<text:s/></text:p>
          </table:table-cell>
          <table:table-cell office:value-type="float" office:value="518057" table:style-name="ce25">
            <text:p>518,057<text:s/></text:p>
          </table:table-cell>
          <table:table-cell office:value-type="float" office:value="13545632" table:style-name="ce25">
            <text:p>13,545,632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12866415" table:style-name="ce26">
            <text:p>12,866,415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Nuclear Backend Management Fund</text:p>
          </table:table-cell>
          <table:table-cell office:value-type="float" office:value="26260471" table:style-name="ce25">
            <text:p>26,260,471<text:s/></text:p>
          </table:table-cell>
          <table:table-cell office:value-type="float" office:value="4655958" table:style-name="ce25">
            <text:p>4,655,958<text:s/></text:p>
          </table:table-cell>
          <table:table-cell office:value-type="float" office:value="21604513" table:style-name="ce25">
            <text:p>21,604,513<text:s/></text:p>
          </table:table-cell>
          <table:table-cell office:value-type="float" office:value="26388256" table:style-name="ce25">
            <text:p>26,388,256<text:s/></text:p>
          </table:table-cell>
          <table:table-cell office:value-type="float" office:value="4393261" table:style-name="ce25">
            <text:p>4,393,261<text:s/></text:p>
          </table:table-cell>
          <table:table-cell office:value-type="float" office:value="21994995" table:style-name="ce27">
            <text:p>21,994,995<text:s/></text:p>
          </table:table-cell>
          <table:table-cell office:value-type="float" office:value="-127785" table:style-name="ce25">
            <text:p>-127,785<text:s/></text:p>
          </table:table-cell>
          <table:table-cell office:value-type="float" office:value="262697" table:style-name="ce25">
            <text:p>262,697<text:s/></text:p>
          </table:table-cell>
          <table:table-cell office:value-type="float" office:value="-390482" table:style-name="ce25">
            <text:p>-390,482<text:s/></text:p>
          </table:table-cell>
          <table:table-cell office:value-type="float" office:value="390125071" table:style-name="ce25">
            <text:p>390,125,071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411729584" table:style-name="ce26">
            <text:p>411,729,584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3">
            <text:p>Supervised by Ministry of Transportation and Communications</text:p>
          </table:table-cell>
          <table:table-cell office:value-type="float" office:value="8888687" table:style-name="ce21">
            <text:p>8,888,687<text:s/></text:p>
          </table:table-cell>
          <table:table-cell office:value-type="float" office:value="8796825" table:style-name="ce21">
            <text:p>8,796,825<text:s/></text:p>
          </table:table-cell>
          <table:table-cell office:value-type="float" office:value="91862" table:style-name="ce21">
            <text:p>91,862<text:s/></text:p>
          </table:table-cell>
          <table:table-cell office:value-type="float" office:value="8796598" table:style-name="ce21">
            <text:p>8,796,598<text:s/></text:p>
          </table:table-cell>
          <table:table-cell office:value-type="float" office:value="8191888" table:style-name="ce21">
            <text:p>8,191,888<text:s/></text:p>
          </table:table-cell>
          <table:table-cell office:value-type="float" office:value="604710" table:style-name="ce21">
            <text:p>604,710<text:s/></text:p>
          </table:table-cell>
          <table:table-cell office:value-type="float" office:value="92089" table:style-name="ce21">
            <text:p>92,089<text:s/></text:p>
          </table:table-cell>
          <table:table-cell office:value-type="float" office:value="604937" table:style-name="ce21">
            <text:p>604,937<text:s/></text:p>
          </table:table-cell>
          <table:table-cell office:value-type="float" office:value="-512848" table:style-name="ce21">
            <text:p>-512,848<text:s/></text:p>
          </table:table-cell>
          <table:table-cell office:value-type="float" office:value="14703486" table:style-name="ce21">
            <text:p>14,703,486<text:s/></text:p>
          </table:table-cell>
          <table:table-cell office:value-type="float" office:value="1798849" table:style-name="ce21">
            <text:p>1,798,849<text:s/></text:p>
          </table:table-cell>
          <table:table-cell office:value-type="float" office:value="12996499" table:style-name="ce28">
            <text:p>12,996,499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Construction Funds of Port</text:p>
          </table:table-cell>
          <table:table-cell office:value-type="float" office:value="8888687" table:style-name="ce25">
            <text:p>8,888,687<text:s/></text:p>
          </table:table-cell>
          <table:table-cell office:value-type="float" office:value="8796825" table:style-name="ce25">
            <text:p>8,796,825<text:s/></text:p>
          </table:table-cell>
          <table:table-cell office:value-type="float" office:value="91862" table:style-name="ce25">
            <text:p>91,862<text:s/></text:p>
          </table:table-cell>
          <table:table-cell office:value-type="float" office:value="8796598" table:style-name="ce25">
            <text:p>8,796,598<text:s/></text:p>
          </table:table-cell>
          <table:table-cell office:value-type="float" office:value="8191888" table:style-name="ce25">
            <text:p>8,191,888<text:s/></text:p>
          </table:table-cell>
          <table:table-cell office:value-type="float" office:value="604710" table:style-name="ce27">
            <text:p>604,710<text:s/></text:p>
          </table:table-cell>
          <table:table-cell office:value-type="float" office:value="92089" table:style-name="ce25">
            <text:p>92,089<text:s/></text:p>
          </table:table-cell>
          <table:table-cell office:value-type="float" office:value="604937" table:style-name="ce25">
            <text:p>604,937<text:s/></text:p>
          </table:table-cell>
          <table:table-cell office:value-type="float" office:value="-512848" table:style-name="ce25">
            <text:p>-512,848<text:s/></text:p>
          </table:table-cell>
          <table:table-cell office:value-type="float" office:value="14703486" table:style-name="ce25">
            <text:p>14,703,486<text:s/></text:p>
          </table:table-cell>
          <table:table-cell office:value-type="float" office:value="1798849" table:style-name="ce26">
            <text:p>1,798,849<text:s/></text:p>
          </table:table-cell>
          <table:table-cell office:value-type="float" office:value="12996499" table:style-name="ce26">
            <text:p>12,996,499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">
            <text:p>Supervised by AtomicEnergy Council</text:p>
          </table:table-cell>
          <table:table-cell office:value-type="float" office:value="115838" table:style-name="ce21">
            <text:p>115,838<text:s/></text:p>
          </table:table-cell>
          <table:table-cell office:value-type="float" office:value="103933" table:style-name="ce21">
            <text:p>103,933<text:s/></text:p>
          </table:table-cell>
          <table:table-cell office:value-type="float" office:value="11905" table:style-name="ce21">
            <text:p>11,905<text:s/></text:p>
          </table:table-cell>
          <table:table-cell office:value-type="float" office:value="115701" table:style-name="ce21">
            <text:p>115,701<text:s/></text:p>
          </table:table-cell>
          <table:table-cell office:value-type="float" office:value="104165" table:style-name="ce21">
            <text:p>104,165<text:s/></text:p>
          </table:table-cell>
          <table:table-cell office:value-type="float" office:value="11536" table:style-name="ce21">
            <text:p>11,536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-232" table:style-name="ce21">
            <text:p>-232<text:s/></text:p>
          </table:table-cell>
          <table:table-cell office:value-type="float" office:value="369" table:style-name="ce21">
            <text:p>369<text:s/></text:p>
          </table:table-cell>
          <table:table-cell office:value-type="float" office:value="900184" table:style-name="ce21">
            <text:p>900,184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912089" table:style-name="ce28">
            <text:p>912,089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Nuclear Emergency Response Fund</text:p>
          </table:table-cell>
          <table:table-cell office:value-type="float" office:value="115838" table:style-name="ce25">
            <text:p>115,838<text:s/></text:p>
          </table:table-cell>
          <table:table-cell office:value-type="float" office:value="103933" table:style-name="ce25">
            <text:p>103,933<text:s/></text:p>
          </table:table-cell>
          <table:table-cell office:value-type="float" office:value="11905" table:style-name="ce25">
            <text:p>11,905<text:s/></text:p>
          </table:table-cell>
          <table:table-cell office:value-type="float" office:value="115701" table:style-name="ce25">
            <text:p>115,701<text:s/></text:p>
          </table:table-cell>
          <table:table-cell office:value-type="float" office:value="104165" table:style-name="ce25">
            <text:p>104,165<text:s/></text:p>
          </table:table-cell>
          <table:table-cell office:value-type="float" office:value="11536" table:style-name="ce27">
            <text:p>11,536<text:s/></text:p>
          </table:table-cell>
          <table:table-cell office:value-type="float" office:value="137" table:style-name="ce25">
            <text:p>137<text:s/></text:p>
          </table:table-cell>
          <table:table-cell office:value-type="float" office:value="-232" table:style-name="ce25">
            <text:p>-232<text:s/></text:p>
          </table:table-cell>
          <table:table-cell office:value-type="float" office:value="369" table:style-name="ce25">
            <text:p>369<text:s/></text:p>
          </table:table-cell>
          <table:table-cell office:value-type="float" office:value="900184" table:style-name="ce25">
            <text:p>900,184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912089" table:style-name="ce26">
            <text:p>912,089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">
            <text:p>Supervised by Council of Agriculture</text:p>
          </table:table-cell>
          <table:table-cell office:value-type="float" office:value="43296849" table:style-name="ce21">
            <text:p>43,296,849<text:s/></text:p>
          </table:table-cell>
          <table:table-cell office:value-type="float" office:value="51562259" table:style-name="ce21">
            <text:p>51,562,259<text:s/></text:p>
          </table:table-cell>
          <table:table-cell office:value-type="float" office:value="-8265410" table:style-name="ce21">
            <text:p>-8,265,410<text:s/></text:p>
          </table:table-cell>
          <table:table-cell office:value-type="float" office:value="37733867" table:style-name="ce21">
            <text:p>37,733,867<text:s/></text:p>
          </table:table-cell>
          <table:table-cell office:value-type="float" office:value="43456899" table:style-name="ce21">
            <text:p>43,456,899<text:s/></text:p>
          </table:table-cell>
          <table:table-cell office:value-type="float" office:value="-5723032" table:style-name="ce21">
            <text:p>-5,723,032<text:s/></text:p>
          </table:table-cell>
          <table:table-cell office:value-type="float" office:value="5562982" table:style-name="ce21">
            <text:p>5,562,982<text:s/></text:p>
          </table:table-cell>
          <table:table-cell office:value-type="float" office:value="8105360" table:style-name="ce21">
            <text:p>8,105,360<text:s/></text:p>
          </table:table-cell>
          <table:table-cell office:value-type="float" office:value="-2542378" table:style-name="ce21">
            <text:p>-2,542,378<text:s/></text:p>
          </table:table-cell>
          <table:table-cell office:value-type="float" office:value="92654586" table:style-name="ce21">
            <text:p>92,654,586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84389176" table:style-name="ce28">
            <text:p>84,389,176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Agricultural Special Revenue Fund</text:p>
          </table:table-cell>
          <table:table-cell office:value-type="float" office:value="43296849" table:style-name="ce25">
            <text:p>43,296,849<text:s/></text:p>
          </table:table-cell>
          <table:table-cell office:value-type="float" office:value="51562259" table:style-name="ce25">
            <text:p>51,562,259<text:s/></text:p>
          </table:table-cell>
          <table:table-cell office:value-type="float" office:value="-8265410" table:style-name="ce25">
            <text:p>-8,265,410<text:s/></text:p>
          </table:table-cell>
          <table:table-cell office:value-type="float" office:value="37733867" table:style-name="ce25">
            <text:p>37,733,867<text:s/></text:p>
          </table:table-cell>
          <table:table-cell office:value-type="float" office:value="43456899" table:style-name="ce25">
            <text:p>43,456,899<text:s/></text:p>
          </table:table-cell>
          <table:table-cell office:value-type="float" office:value="-5723032" table:style-name="ce27">
            <text:p>-5,723,032<text:s/></text:p>
          </table:table-cell>
          <table:table-cell office:value-type="float" office:value="5562982" table:style-name="ce25">
            <text:p>5,562,982<text:s/></text:p>
          </table:table-cell>
          <table:table-cell office:value-type="float" office:value="8105360" table:style-name="ce25">
            <text:p>8,105,360<text:s/></text:p>
          </table:table-cell>
          <table:table-cell office:value-type="float" office:value="-2542378" table:style-name="ce25">
            <text:p>-2,542,378<text:s/></text:p>
          </table:table-cell>
          <table:table-cell office:value-type="float" office:value="92654586" table:style-name="ce25">
            <text:p>92,654,586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84389176" table:style-name="ce26">
            <text:p>84,389,176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">
            <text:p>Superviseed by Council of Labor Affairs</text:p>
          </table:table-cell>
          <table:table-cell office:value-type="float" office:value="27188391" table:style-name="ce21">
            <text:p>27,188,391<text:s/></text:p>
          </table:table-cell>
          <table:table-cell office:value-type="float" office:value="31771803" table:style-name="ce21">
            <text:p>31,771,803<text:s/></text:p>
          </table:table-cell>
          <table:table-cell office:value-type="float" office:value="-4583412" table:style-name="ce21">
            <text:p>-4,583,412<text:s/></text:p>
          </table:table-cell>
          <table:table-cell office:value-type="float" office:value="26922525" table:style-name="ce21">
            <text:p>26,922,525<text:s/></text:p>
          </table:table-cell>
          <table:table-cell office:value-type="float" office:value="32066276" table:style-name="ce21">
            <text:p>32,066,276<text:s/></text:p>
          </table:table-cell>
          <table:table-cell office:value-type="float" office:value="-5143751" table:style-name="ce21">
            <text:p>-5,143,751<text:s/></text:p>
          </table:table-cell>
          <table:table-cell office:value-type="float" office:value="265866" table:style-name="ce21">
            <text:p>265,866<text:s/></text:p>
          </table:table-cell>
          <table:table-cell office:value-type="float" office:value="-294473" table:style-name="ce21">
            <text:p>-294,473<text:s/></text:p>
          </table:table-cell>
          <table:table-cell office:value-type="float" office:value="560339" table:style-name="ce21">
            <text:p>560,339<text:s/></text:p>
          </table:table-cell>
          <table:table-cell office:value-type="float" office:value="49243013" table:style-name="ce21">
            <text:p>49,243,013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44659601" table:style-name="ce28">
            <text:p>44,659,601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Employment Security Fund</text:p>
          </table:table-cell>
          <table:table-cell office:value-type="float" office:value="27188391" table:style-name="ce25">
            <text:p>27,188,391<text:s/></text:p>
          </table:table-cell>
          <table:table-cell office:value-type="float" office:value="31771803" table:style-name="ce25">
            <text:p>31,771,803<text:s/></text:p>
          </table:table-cell>
          <table:table-cell office:value-type="float" office:value="-4583412" table:style-name="ce25">
            <text:p>-4,583,412<text:s/></text:p>
          </table:table-cell>
          <table:table-cell office:value-type="float" office:value="26922525" table:style-name="ce25">
            <text:p>26,922,525<text:s/></text:p>
          </table:table-cell>
          <table:table-cell office:value-type="float" office:value="32066276" table:style-name="ce25">
            <text:p>32,066,276<text:s/></text:p>
          </table:table-cell>
          <table:table-cell office:value-type="float" office:value="-5143751" table:style-name="ce27">
            <text:p>-5,143,751<text:s/></text:p>
          </table:table-cell>
          <table:table-cell office:value-type="float" office:value="265866" table:style-name="ce25">
            <text:p>265,866<text:s/></text:p>
          </table:table-cell>
          <table:table-cell office:value-type="float" office:value="-294473" table:style-name="ce25">
            <text:p>-294,473<text:s/></text:p>
          </table:table-cell>
          <table:table-cell office:value-type="float" office:value="560339" table:style-name="ce25">
            <text:p>560,339<text:s/></text:p>
          </table:table-cell>
          <table:table-cell office:value-type="float" office:value="49243013" table:style-name="ce25">
            <text:p>49,243,013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44659601" table:style-name="ce26">
            <text:p>44,659,601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2">
            <text:p>Supervised by Dept. of Health</text:p>
          </table:table-cell>
          <table:table-cell office:value-type="float" office:value="86611719" table:style-name="ce21">
            <text:p>86,611,719<text:s/></text:p>
          </table:table-cell>
          <table:table-cell office:value-type="float" office:value="87456382" table:style-name="ce21">
            <text:p>87,456,382<text:s/></text:p>
          </table:table-cell>
          <table:table-cell office:value-type="float" office:value="-844663" table:style-name="ce21">
            <text:p>-844,663<text:s/></text:p>
          </table:table-cell>
          <table:table-cell office:value-type="float" office:value="56045709" table:style-name="ce21">
            <text:p>56,045,709<text:s/></text:p>
          </table:table-cell>
          <table:table-cell office:value-type="float" office:value="67920570" table:style-name="ce21">
            <text:p>67,920,570<text:s/></text:p>
          </table:table-cell>
          <table:table-cell office:value-type="float" office:value="-11874861" table:style-name="ce21">
            <text:p>-11,874,861<text:s/></text:p>
          </table:table-cell>
          <table:table-cell office:value-type="float" office:value="30566010" table:style-name="ce21">
            <text:p>30,566,010<text:s/></text:p>
          </table:table-cell>
          <table:table-cell office:value-type="float" office:value="19535812" table:style-name="ce21">
            <text:p>19,535,812<text:s/></text:p>
          </table:table-cell>
          <table:table-cell office:value-type="float" office:value="11030198" table:style-name="ce21">
            <text:p>11,030,198<text:s/></text:p>
          </table:table-cell>
          <table:table-cell office:value-type="float" office:value="58934128" table:style-name="ce21">
            <text:p>58,934,128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58089465" table:style-name="ce28">
            <text:p>58,089,465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">
            <text:p>Health and Welfare Special Revenue Fund</text:p>
          </table:table-cell>
          <table:table-cell office:value-type="float" office:value="86611719" table:style-name="ce25">
            <text:p>86,611,719<text:s/></text:p>
          </table:table-cell>
          <table:table-cell office:value-type="float" office:value="87456382" table:style-name="ce25">
            <text:p>87,456,382<text:s/></text:p>
          </table:table-cell>
          <table:table-cell office:value-type="float" office:value="-844663" table:style-name="ce25">
            <text:p>-844,663<text:s/></text:p>
          </table:table-cell>
          <table:table-cell office:value-type="float" office:value="56045709" table:style-name="ce25">
            <text:p>56,045,709<text:s/></text:p>
          </table:table-cell>
          <table:table-cell office:value-type="float" office:value="67920570" table:style-name="ce25">
            <text:p>67,920,570<text:s/></text:p>
          </table:table-cell>
          <table:table-cell office:value-type="float" office:value="-11874861" table:style-name="ce27">
            <text:p>-11,874,861<text:s/></text:p>
          </table:table-cell>
          <table:table-cell office:value-type="float" office:value="30566010" table:style-name="ce25">
            <text:p>30,566,010<text:s/></text:p>
          </table:table-cell>
          <table:table-cell office:value-type="float" office:value="19535812" table:style-name="ce25">
            <text:p>19,535,812<text:s/></text:p>
          </table:table-cell>
          <table:table-cell office:value-type="float" office:value="11030198" table:style-name="ce25">
            <text:p>11,030,198<text:s/></text:p>
          </table:table-cell>
          <table:table-cell office:value-type="float" office:value="58934128" table:style-name="ce25">
            <text:p>58,934,128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58089465" table:style-name="ce26">
            <text:p>58,089,465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2">
            <text:p>Supervised by Environment Protection Administration</text:p>
          </table:table-cell>
          <table:table-cell office:value-type="float" office:value="11335251" table:style-name="ce21">
            <text:p>11,335,251<text:s/></text:p>
          </table:table-cell>
          <table:table-cell office:value-type="float" office:value="12641066" table:style-name="ce21">
            <text:p>12,641,066<text:s/></text:p>
          </table:table-cell>
          <table:table-cell office:value-type="float" office:value="-1305815" table:style-name="ce21">
            <text:p>-1,305,815<text:s/></text:p>
          </table:table-cell>
          <table:table-cell office:value-type="float" office:value="8416803" table:style-name="ce21">
            <text:p>8,416,803<text:s/></text:p>
          </table:table-cell>
          <table:table-cell office:value-type="float" office:value="10278674" table:style-name="ce21">
            <text:p>10,278,674<text:s/></text:p>
          </table:table-cell>
          <table:table-cell office:value-type="float" office:value="-1861871" table:style-name="ce21">
            <text:p>-1,861,871<text:s/></text:p>
          </table:table-cell>
          <table:table-cell office:value-type="float" office:value="2918448" table:style-name="ce21">
            <text:p>2,918,448<text:s/></text:p>
          </table:table-cell>
          <table:table-cell office:value-type="float" office:value="2362392" table:style-name="ce21">
            <text:p>2,362,392<text:s/></text:p>
          </table:table-cell>
          <table:table-cell office:value-type="float" office:value="556056" table:style-name="ce21">
            <text:p>556,056<text:s/></text:p>
          </table:table-cell>
          <table:table-cell office:value-type="float" office:value="7391552" table:style-name="ce21">
            <text:p>7,391,552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6085737" table:style-name="ce28">
            <text:p>6,085,737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Environmental Protection Funds</text:p>
          </table:table-cell>
          <table:table-cell office:value-type="float" office:value="11335251" table:style-name="ce25">
            <text:p>11,335,251<text:s/></text:p>
          </table:table-cell>
          <table:table-cell office:value-type="float" office:value="12641066" table:style-name="ce25">
            <text:p>12,641,066<text:s/></text:p>
          </table:table-cell>
          <table:table-cell office:value-type="float" office:value="-1305815" table:style-name="ce25">
            <text:p>-1,305,815<text:s/></text:p>
          </table:table-cell>
          <table:table-cell office:value-type="float" office:value="8416803" table:style-name="ce25">
            <text:p>8,416,803<text:s/></text:p>
          </table:table-cell>
          <table:table-cell office:value-type="float" office:value="10278674" table:style-name="ce25">
            <text:p>10,278,674<text:s/></text:p>
          </table:table-cell>
          <table:table-cell office:value-type="float" office:value="-1861871" table:style-name="ce27">
            <text:p>-1,861,871<text:s/></text:p>
          </table:table-cell>
          <table:table-cell office:value-type="float" office:value="2918448" table:style-name="ce25">
            <text:p>2,918,448<text:s/></text:p>
          </table:table-cell>
          <table:table-cell office:value-type="float" office:value="2362392" table:style-name="ce25">
            <text:p>2,362,392<text:s/></text:p>
          </table:table-cell>
          <table:table-cell office:value-type="float" office:value="556056" table:style-name="ce25">
            <text:p>556,056<text:s/></text:p>
          </table:table-cell>
          <table:table-cell office:value-type="float" office:value="7391552" table:style-name="ce25">
            <text:p>7,391,552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6085737" table:style-name="ce26">
            <text:p>6,085,737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2">
            <text:p>Supervised by Financial Supervisoy Commission<text:s/></text:p>
          </table:table-cell>
          <table:table-cell office:value-type="float" office:value="27476850" table:style-name="ce21">
            <text:p>27,476,850<text:s/></text:p>
          </table:table-cell>
          <table:table-cell office:value-type="float" office:value="26362566" table:style-name="ce21">
            <text:p>26,362,566<text:s/></text:p>
          </table:table-cell>
          <table:table-cell office:value-type="float" office:value="1114284" table:style-name="ce21">
            <text:p>1,114,284<text:s/></text:p>
          </table:table-cell>
          <table:table-cell office:value-type="float" office:value="26718729" table:style-name="ce21">
            <text:p>26,718,729<text:s/></text:p>
          </table:table-cell>
          <table:table-cell office:value-type="float" office:value="25696746" table:style-name="ce21">
            <text:p>25,696,746<text:s/></text:p>
          </table:table-cell>
          <table:table-cell office:value-type="float" office:value="1021983" table:style-name="ce21">
            <text:p>1,021,983<text:s/></text:p>
          </table:table-cell>
          <table:table-cell office:value-type="float" office:value="758121" table:style-name="ce21">
            <text:p>758,121<text:s/></text:p>
          </table:table-cell>
          <table:table-cell office:value-type="float" office:value="665820" table:style-name="ce21">
            <text:p>665,820<text:s/></text:p>
          </table:table-cell>
          <table:table-cell office:value-type="float" office:value="92301" table:style-name="ce21">
            <text:p>92,301<text:s/></text:p>
          </table:table-cell>
          <table:table-cell office:value-type="float" office:value="2567988" table:style-name="ce21">
            <text:p>2,567,988<text:s/></text:p>
          </table:table-cell>
          <table:table-cell office:value-type="float" office:value="1006840" table:style-name="ce21">
            <text:p>1,006,840<text:s/></text:p>
          </table:table-cell>
          <table:table-cell office:value-type="float" office:value="2675432" table:style-name="ce28">
            <text:p>2,675,432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Financial Supervisory Fund</text:p>
          </table:table-cell>
          <table:table-cell office:value-type="float" office:value="27476850" table:style-name="ce25">
            <text:p>27,476,850<text:s/></text:p>
          </table:table-cell>
          <table:table-cell office:value-type="float" office:value="26362566" table:style-name="ce25">
            <text:p>26,362,566<text:s/></text:p>
          </table:table-cell>
          <table:table-cell office:value-type="float" office:value="1114284" table:style-name="ce25">
            <text:p>1,114,284<text:s/></text:p>
          </table:table-cell>
          <table:table-cell office:value-type="float" office:value="26718729" table:style-name="ce25">
            <text:p>26,718,729<text:s/></text:p>
          </table:table-cell>
          <table:table-cell office:value-type="float" office:value="25696746" table:style-name="ce25">
            <text:p>25,696,746<text:s/></text:p>
          </table:table-cell>
          <table:table-cell office:value-type="float" office:value="1021983" table:style-name="ce27">
            <text:p>1,021,983<text:s/></text:p>
          </table:table-cell>
          <table:table-cell office:value-type="float" office:value="758121" table:style-name="ce25">
            <text:p>758,121<text:s/></text:p>
          </table:table-cell>
          <table:table-cell office:value-type="float" office:value="665820" table:style-name="ce25">
            <text:p>665,820<text:s/></text:p>
          </table:table-cell>
          <table:table-cell office:value-type="float" office:value="92301" table:style-name="ce25">
            <text:p>92,301<text:s/></text:p>
          </table:table-cell>
          <table:table-cell office:value-type="float" office:value="2567988" table:style-name="ce25">
            <text:p>2,567,988<text:s/></text:p>
          </table:table-cell>
          <table:table-cell office:value-type="float" office:value="1006840" table:style-name="ce32">
            <text:p>1,006,840<text:s/></text:p>
          </table:table-cell>
          <table:table-cell office:value-type="float" office:value="2675432" table:style-name="ce26">
            <text:p>2,675,432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2">
            <text:p>Supervised by National Communications Commission<text:s/></text:p>
          </table:table-cell>
          <table:table-cell office:value-type="float" office:value="530289" table:style-name="ce21">
            <text:p>530,289<text:s/></text:p>
          </table:table-cell>
          <table:table-cell office:value-type="float" office:value="842626" table:style-name="ce21">
            <text:p>842,626<text:s/></text:p>
          </table:table-cell>
          <table:table-cell office:value-type="float" office:value="-312337" table:style-name="ce21">
            <text:p>-312,337<text:s/></text:p>
          </table:table-cell>
          <table:table-cell office:value-type="float" office:value="670692" table:style-name="ce21">
            <text:p>670,692<text:s/></text:p>
          </table:table-cell>
          <table:table-cell office:value-type="float" office:value="879362" table:style-name="ce21">
            <text:p>879,362<text:s/></text:p>
          </table:table-cell>
          <table:table-cell office:value-type="float" office:value="-208670" table:style-name="ce21">
            <text:p>-208,670<text:s/></text:p>
          </table:table-cell>
          <table:table-cell office:value-type="float" office:value="-140403" table:style-name="ce21">
            <text:p>-140,403<text:s/></text:p>
          </table:table-cell>
          <table:table-cell office:value-type="float" office:value="-36736" table:style-name="ce21">
            <text:p>-36,736<text:s/></text:p>
          </table:table-cell>
          <table:table-cell office:value-type="float" office:value="-103667" table:style-name="ce21">
            <text:p>-103,667<text:s/></text:p>
          </table:table-cell>
          <table:table-cell office:value-type="float" office:value="1249291" table:style-name="ce21">
            <text:p>1,249,291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936954" table:style-name="ce28">
            <text:p>936,954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">
            <text:p>Communications Supervisory Fund</text:p>
          </table:table-cell>
          <table:table-cell office:value-type="float" office:value="221637" table:style-name="ce25">
            <text:p>221,637<text:s/></text:p>
          </table:table-cell>
          <table:table-cell office:value-type="float" office:value="538736" table:style-name="ce25">
            <text:p>538,736<text:s/></text:p>
          </table:table-cell>
          <table:table-cell office:value-type="float" office:value="-317099" table:style-name="ce25">
            <text:p>-317,099<text:s/></text:p>
          </table:table-cell>
          <table:table-cell office:value-type="float" office:value="327951" table:style-name="ce25">
            <text:p>327,951<text:s/></text:p>
          </table:table-cell>
          <table:table-cell office:value-type="float" office:value="539662" table:style-name="ce25">
            <text:p>539,662<text:s/></text:p>
          </table:table-cell>
          <table:table-cell office:value-type="float" office:value="-211711" table:style-name="ce27">
            <text:p>-211,711<text:s/></text:p>
          </table:table-cell>
          <table:table-cell office:value-type="float" office:value="-106314" table:style-name="ce25">
            <text:p>-106,314<text:s/></text:p>
          </table:table-cell>
          <table:table-cell office:value-type="float" office:value="-926" table:style-name="ce25">
            <text:p>-926<text:s/></text:p>
          </table:table-cell>
          <table:table-cell office:value-type="float" office:value="-105388" table:style-name="ce25">
            <text:p>-105,388<text:s/></text:p>
          </table:table-cell>
          <table:table-cell office:value-type="float" office:value="881489" table:style-name="ce25">
            <text:p>881,489<text:s/></text:p>
          </table:table-cell>
          <table:table-cell office:value-type="float" office:value="0" table:style-name="ce32">
            <text:p>-<text:s text:c="3"/></text:p>
          </table:table-cell>
          <table:table-cell office:value-type="float" office:value="564390" table:style-name="ce26">
            <text:p>564,390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Cable Radio and Television Industry Development Fund</text:p>
          </table:table-cell>
          <table:table-cell office:value-type="float" office:value="308652" table:style-name="ce25">
            <text:p>308,652<text:s/></text:p>
          </table:table-cell>
          <table:table-cell office:value-type="float" office:value="303890" table:style-name="ce25">
            <text:p>303,890<text:s/></text:p>
          </table:table-cell>
          <table:table-cell office:value-type="float" office:value="4762" table:style-name="ce25">
            <text:p>4,762<text:s/></text:p>
          </table:table-cell>
          <table:table-cell office:value-type="float" office:value="342741" table:style-name="ce25">
            <text:p>342,741<text:s/></text:p>
          </table:table-cell>
          <table:table-cell office:value-type="float" office:value="339700" table:style-name="ce25">
            <text:p>339,700<text:s/></text:p>
          </table:table-cell>
          <table:table-cell office:value-type="float" office:value="3041" table:style-name="ce27">
            <text:p>3,041<text:s/></text:p>
          </table:table-cell>
          <table:table-cell office:value-type="float" office:value="-34089" table:style-name="ce25">
            <text:p>-34,089<text:s/></text:p>
          </table:table-cell>
          <table:table-cell office:value-type="float" office:value="-35810" table:style-name="ce25">
            <text:p>-35,810<text:s/></text:p>
          </table:table-cell>
          <table:table-cell office:value-type="float" office:value="1721" table:style-name="ce25">
            <text:p>1,721<text:s/></text:p>
          </table:table-cell>
          <table:table-cell office:value-type="float" office:value="367802" table:style-name="ce25">
            <text:p>367,802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372564" table:style-name="ce26">
            <text:p>372,564<text:s/>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">
            <text:p>Supervised by FAIR TRADE COMMISSION</text:p>
          </table:table-cell>
          <table:table-cell office:value-type="float" office:value="48081" table:style-name="ce21">
            <text:p>48,081<text:s/></text:p>
          </table:table-cell>
          <table:table-cell office:value-type="float" office:value="54239" table:style-name="ce21">
            <text:p>54,239<text:s/></text:p>
          </table:table-cell>
          <table:table-cell office:value-type="float" office:value="-6158" table:style-name="ce21">
            <text:p>-6,158<text:s/></text:p>
          </table:table-cell>
          <table:table-cell office:value-type="float" office:value="48282" table:style-name="ce21">
            <text:p>48,282<text:s/></text:p>
          </table:table-cell>
          <table:table-cell office:value-type="float" office:value="52515" table:style-name="ce21">
            <text:p>52,515<text:s/></text:p>
          </table:table-cell>
          <table:table-cell office:value-type="float" office:value="-4233" table:style-name="ce21">
            <text:p>-4,233<text:s/></text:p>
          </table:table-cell>
          <table:table-cell office:value-type="float" office:value="-201" table:style-name="ce21">
            <text:p>-201<text:s/></text:p>
          </table:table-cell>
          <table:table-cell office:value-type="float" office:value="1724" table:style-name="ce21">
            <text:p>1,724<text:s/></text:p>
          </table:table-cell>
          <table:table-cell office:value-type="float" office:value="-1925" table:style-name="ce21">
            <text:p>-1,925<text:s/></text:p>
          </table:table-cell>
          <table:table-cell office:value-type="float" office:value="994866" table:style-name="ce21">
            <text:p>994,866<text:s/></text:p>
          </table:table-cell>
          <table:table-cell office:value-type="float" office:value="0" table:style-name="ce21">
            <text:p>-<text:s text:c="3"/></text:p>
          </table:table-cell>
          <table:table-cell office:value-type="float" office:value="988708" table:style-name="ce28">
            <text:p>988,708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">
            <text:p>Antitrust Fund<text:s/></text:p>
          </table:table-cell>
          <table:table-cell office:value-type="float" office:value="48081" table:style-name="ce25">
            <text:p>48,081<text:s/></text:p>
          </table:table-cell>
          <table:table-cell office:value-type="float" office:value="54239" table:style-name="ce25">
            <text:p>54,239<text:s/></text:p>
          </table:table-cell>
          <table:table-cell office:value-type="float" office:value="-6158" table:style-name="ce25">
            <text:p>-6,158<text:s/></text:p>
          </table:table-cell>
          <table:table-cell office:value-type="float" office:value="48282" table:style-name="ce25">
            <text:p>48,282<text:s/></text:p>
          </table:table-cell>
          <table:table-cell office:value-type="float" office:value="52515" table:style-name="ce25">
            <text:p>52,515<text:s/></text:p>
          </table:table-cell>
          <table:table-cell office:value-type="float" office:value="-4233" table:style-name="ce27">
            <text:p>-4,233<text:s/></text:p>
          </table:table-cell>
          <table:table-cell office:value-type="float" office:value="-201" table:style-name="ce25">
            <text:p>-201<text:s/></text:p>
          </table:table-cell>
          <table:table-cell office:value-type="float" office:value="1724" table:style-name="ce25">
            <text:p>1,724<text:s/></text:p>
          </table:table-cell>
          <table:table-cell office:value-type="float" office:value="-1925" table:style-name="ce25">
            <text:p>-1,925<text:s/></text:p>
          </table:table-cell>
          <table:table-cell office:value-type="float" office:value="994866" table:style-name="ce25">
            <text:p>994,866<text:s/></text:p>
          </table:table-cell>
          <table:table-cell office:value-type="float" office:value="0" table:style-name="ce26">
            <text:p>-<text:s text:c="3"/></text:p>
          </table:table-cell>
          <table:table-cell office:value-type="float" office:value="988708" table:style-name="ce26">
            <text:p>988,70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17">
            <text:p>Total</text:p>
          </table:table-cell>
          <table:table-cell office:value-type="float" office:value="319087191" table:style-name="ce33">
            <text:p>319,087,191<text:s/></text:p>
          </table:table-cell>
          <table:table-cell office:value-type="float" office:value="309051647" table:style-name="ce33">
            <text:p>309,051,647<text:s/></text:p>
          </table:table-cell>
          <table:table-cell office:value-type="float" office:value="10035544" table:style-name="ce33">
            <text:p>10,035,544<text:s/></text:p>
          </table:table-cell>
          <table:table-cell office:value-type="float" office:value="289125270" table:style-name="ce33">
            <text:p>289,125,270<text:s/></text:p>
          </table:table-cell>
          <table:table-cell office:value-type="float" office:value="274634225" table:style-name="ce33">
            <text:p>274,634,225<text:s/></text:p>
          </table:table-cell>
          <table:table-cell office:value-type="float" office:value="14491045" table:style-name="ce33">
            <text:p>14,491,045<text:s/></text:p>
          </table:table-cell>
          <table:table-cell office:value-type="float" office:value="29961921" table:style-name="ce33">
            <text:p>29,961,921<text:s/></text:p>
          </table:table-cell>
          <table:table-cell office:value-type="float" office:value="34417422" table:style-name="ce33">
            <text:p>34,417,422<text:s/></text:p>
          </table:table-cell>
          <table:table-cell office:value-type="float" office:value="-4455501" table:style-name="ce33">
            <text:p>-4,455,501<text:s/></text:p>
          </table:table-cell>
          <table:table-cell office:value-type="float" office:value="631755547" table:style-name="ce33">
            <text:p>631,755,547<text:s/></text:p>
          </table:table-cell>
          <table:table-cell office:value-type="float" office:value="2805689" table:style-name="ce33">
            <text:p>2,805,689<text:s/></text:p>
          </table:table-cell>
          <table:table-cell office:value-type="float" office:value="638985402" table:style-name="ce34">
            <text:p>638,985,402<text:s/></text:p>
          </table:table-cell>
          <table:table-cell table:number-columns-repeated="16371" table:style-name="ce18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Income,_Expenditure.$A$1:Income,_Expenditure.$M$46" table:base-cell-address="Income,_Expenditure.$A$1"/>
          <table:named-range table:name="Print_Titles" table:cell-range-address="Income,_Expenditure.$A$3:Income,_Expenditure.$IV$4" table:base-cell-address="Income,_Expenditure.$A$1"/>
        </table:named-expressions>
      </table:table>
      <table:table table:name="'file:///D:/92預算案/作業基金-空白表.xls'#作業-re" table:style-name="ta2">
        <table:table-source xlink:href="file:///D:/92預算案/作業基金-空白表.xls" table:table-name="作業-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in" table:style-name="ta2">
        <table:table-source xlink:href="file:///D:/92預算案/作業基金-空白表.xls" table:table-name="作業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cf" table:style-name="ta2">
        <table:table-source xlink:href="file:///D:/92預算案/作業基金-空白表.xls" table:table-name="作業-cf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單位：新臺幣千元"/>
          <table:table-cell table:number-columns-repeated="16375"/>
        </table:table-row>
        <table:table-row>
          <table:table-cell office:value-type="string" office:string-value="科目"/>
          <table:table-cell table:number-columns-repeated="7"/>
          <table:table-cell office:value-type="string" office:string-value="經濟部主管"/>
          <table:table-cell table:number-columns-repeated="7"/>
          <table:table-cell office:value-type="string" office:string-value="國立故宮博&#10;物院主管"/>
          <table:table-cell table:number-columns-repeated="16367"/>
        </table:table-row>
        <table:table-row>
          <table:table-cell office:value-type="string" office:string-value="業務活動之現金流量"/>
          <table:table-cell table:number-columns-repeated="16383"/>
        </table:table-row>
        <table:table-row>
          <table:table-cell office:value-type="string" office:string-value="　本期賸餘（短絀－）"/>
          <table:table-cell table:number-columns-repeated="16383"/>
        </table:table-row>
        <table:table-row>
          <table:table-cell office:value-type="string" office:string-value="　調整非現金項目"/>
          <table:table-cell table:number-columns-repeated="16383"/>
        </table:table-row>
        <table:table-row>
          <table:table-cell office:value-type="string" office:string-value="　　業務活動之淨現金流入（流出－）"/>
          <table:table-cell table:number-columns-repeated="16383"/>
        </table:table-row>
        <table:table-row>
          <table:table-cell office:value-type="string" office:string-value="投資活動之現金流量"/>
          <table:table-cell table:number-columns-repeated="16383"/>
        </table:table-row>
        <table:table-row>
          <table:table-cell office:value-type="string" office:string-value="　減少短期投資及短期貸墊款"/>
          <table:table-cell table:number-columns-repeated="16383"/>
        </table:table-row>
        <table:table-row>
          <table:table-cell office:value-type="string" office:string-value="　減少長期投資、應收款、貸墊款及準備金"/>
          <table:table-cell table:number-columns-repeated="16383"/>
        </table:table-row>
        <table:table-row>
          <table:table-cell office:value-type="string" office:string-value="　減少固定資產及遞耗資產"/>
          <table:table-cell table:number-columns-repeated="16383"/>
        </table:table-row>
        <table:table-row>
          <table:table-cell office:value-type="string" office:string-value="　減少無形資產、遞延借項及其他資產"/>
          <table:table-cell table:number-columns-repeated="16383"/>
        </table:table-row>
        <table:table-row>
          <table:table-cell office:value-type="string" office:string-value="　增加短期投資及短期貸墊款"/>
          <table:table-cell table:number-columns-repeated="16383"/>
        </table:table-row>
        <table:table-row>
          <table:table-cell office:value-type="string" office:string-value="　增加長期投資、應收款、貸墊款及準備金"/>
          <table:table-cell table:number-columns-repeated="16383"/>
        </table:table-row>
        <table:table-row>
          <table:table-cell office:value-type="string" office:string-value="　增加固定資產及遞耗資產"/>
          <table:table-cell table:number-columns-repeated="16383"/>
        </table:table-row>
        <table:table-row>
          <table:table-cell office:value-type="string" office:string-value="　增加無形資產、遞延借項及其他資產"/>
          <table:table-cell table:number-columns-repeated="16383"/>
        </table:table-row>
        <table:table-row>
          <table:table-cell office:value-type="string" office:string-value="　　投資活動之淨現金流入（流出－）"/>
          <table:table-cell table:number-columns-repeated="16383"/>
        </table:table-row>
        <table:table-row>
          <table:table-cell office:value-type="string" office:string-value="融資活動之現金流量"/>
          <table:table-cell table:number-columns-repeated="16383"/>
        </table:table-row>
        <table:table-row>
          <table:table-cell office:value-type="string" office:string-value="　增加短期債務及其他負債"/>
          <table:table-cell table:number-columns-repeated="16383"/>
        </table:table-row>
        <table:table-row>
          <table:table-cell office:value-type="string" office:string-value="　增加長期負債"/>
          <table:table-cell table:number-columns-repeated="16383"/>
        </table:table-row>
        <table:table-row>
          <table:table-cell office:value-type="string" office:string-value="　增加基金、公積及填補短絀"/>
          <table:table-cell table:number-columns-repeated="16383"/>
        </table:table-row>
        <table:table-row>
          <table:table-cell office:value-type="string" office:string-value="　減少短期債務及其他負債"/>
          <table:table-cell table:number-columns-repeated="16383"/>
        </table:table-row>
        <table:table-row>
          <table:table-cell office:value-type="string" office:string-value="　減少長期負債"/>
          <table:table-cell table:number-columns-repeated="16383"/>
        </table:table-row>
        <table:table-row>
          <table:table-cell office:value-type="string" office:string-value="　減少基金及公積"/>
          <table:table-cell table:number-columns-repeated="16383"/>
        </table:table-row>
        <table:table-row>
          <table:table-cell office:value-type="string" office:string-value="　賸餘分配款"/>
          <table:table-cell table:number-columns-repeated="16383"/>
        </table:table-row>
        <table:table-row>
          <table:table-cell office:value-type="string" office:string-value="　　融資活動之淨現金流入（流出－）"/>
          <table:table-cell table:number-columns-repeated="16383"/>
        </table:table-row>
        <table:table-row>
          <table:table-cell office:value-type="string" office:string-value="匯率變動影響數"/>
          <table:table-cell table:number-columns-repeated="16383"/>
        </table:table-row>
        <table:table-row>
          <table:table-cell office:value-type="string" office:string-value="現金及約當現金之淨增（淨減－）"/>
          <table:table-cell table:number-columns-repeated="16383"/>
        </table:table-row>
        <table:table-row>
          <table:table-cell office:value-type="string" office:string-value="期初現金及約當現金"/>
          <table:table-cell table:number-columns-repeated="16383"/>
        </table:table-row>
        <table:table-row>
          <table:table-cell office:value-type="string" office:string-value="期末現金及約當現金"/>
          <table:table-cell table:number-columns-repeated="16383"/>
        </table:table-row>
        <table:table-row table:number-rows-repeated="1048546">
          <table:table-cell table:number-columns-repeated="16383"/>
        </table:table-row>
      </table:table>
      <table:table table:name="'file:///D:/92預算案/作業基金-空白表.xls'#Sheet2" table:style-name="ta2">
        <table:table-source xlink:href="file:///D:/92預算案/作業基金-空白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Sheet3" table:style-name="ta2">
        <table:table-source xlink:href="file:///D:/92預算案/作業基金-空白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基金別-in" table:style-name="ta2">
        <table:table-source xlink:href="file:///D:/92預算案/作業基金-空白表.xls" table:table-name="作業基金別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收支預算表" table:style-name="ta2">
        <table:table-source xlink:href="file:///D:/92預算案/作業基金-空白表.xls" table:table-name="收支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餘絀撥補表" table:style-name="ta2">
        <table:table-source xlink:href="file:///D:/92預算案/作業基金-空白表.xls" table:table-name="餘絀撥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現金流量表" table:style-name="ta2">
        <table:table-source xlink:href="file:///D:/92預算案/作業基金-空白表.xls" table:table-name="現金流量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主管別" table:expression="of:=['Income,_Expenditure'.$6:.$6]~['Income,_Expenditure'.$7:.$7]~['Income,_Expenditure'.#REF!]~['Income,_Expenditure'.$8:.$8]~['Income,_Expenditure'.$9:.$9]~['Income,_Expenditure'.$10:.$10]~['Income,_Expenditure'.#REF!]~['Income,_Expenditure'.#REF!]~['Income,_Expenditure'.$15:.$15]~['Income,_Expenditure'.$16:.$16]~['Income,_Expenditure'.$18:.$18]~['Income,_Expenditure'.$19:.$19]~['Income,_Expenditure'.$20:.$20]~['Income,_Expenditure'.$25:.$25]~['Income,_Expenditure'.#REF!]" table:base-cell-address="Income,_Expenditure.$A$1"/>
        <table:named-expression table:name="科目" table:expression="of:=['file:///D:/92預算案/作業基金-空白表.xls'#'作業-cf'.$A$1:.$A$65536]~['file:///D:/92預算案/作業基金-空白表.xls'#'作業-cf'.$I$1:.$I$65536]~['file:///D:/92預算案/作業基金-空白表.xls'#'作業-cf'.$Q$1:.$Q$65536]" table:base-cell-address="Income,_Expenditure.$A$1"/>
        <table:named-expression table:name="基金" table:expression="of:=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$29:.$29]" table:base-cell-address="Income,_Expenditure.$A$1"/>
        <table:named-expression table:name="基金別" table:expression="of:=['Income,_Expenditure'.$5:.$5]~['Income,_Expenditure'.#REF!]~['Income,_Expenditure'.$A$28]~['Income,_Expenditure'.$26:.$26]" table:base-cell-address="Income,_Expend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5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O-IN-SF" style:display-name="一般_TO-IN-SF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title>6</dc:title>
    <dc:description> </dc:description>
    <dc:subject>6</dc:subject>
    <meta:initial-creator>行政院主計處</meta:initial-creator>
    <dc:creator>曾彥順</dc:creator>
    <meta:creation-date>2002-07-29T08:01:47Z</meta:creation-date>
    <dc:date>2021-09-16T01:33:44Z</dc:date>
    <meta:print-date>2020-07-28T06:58:21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