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6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63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63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2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6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.2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style-name="ce16"/>
          <table:table-cell table:number-columns-repeated="6" table:style-name="ce15"/>
          <table:table-cell office:value-type="string" table:style-name="ce1">
            <text:p>STATISTICAL <text:s/>YEARBOOK OF</text:p>
          </table:table-cell>
          <table:table-cell table:number-columns-repeated="16371" table:style-name="ce15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6" table:style-name="ce15"/>
          <table:table-cell office:value-type="string" table:style-name="ce1">
            <text:p>THE REPUBLIC OF CHINA 2021</text:p>
          </table:table-cell>
          <table:table-cell table:number-columns-repeated="16371" table:style-name="ce15"/>
        </table:table-row>
        <table:table-row table:style-name="ro1">
          <table:table-cell table:style-name="ce14"/>
          <table:table-cell table:number-columns-repeated="4" table:style-name="ce15"/>
          <table:table-cell table:style-name="ce16"/>
          <table:table-cell table:number-columns-repeated="6" table:style-name="ce15"/>
          <table:table-cell office:value-type="string" table:style-name="ce1">
            <text:p>Edited 2022</text:p>
          </table:table-cell>
          <table:table-cell table:number-columns-repeated="16371" table:style-name="ce15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9">
            <text:p>Table 3. General situation of population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6"/>
          <table:table-cell table:number-columns-repeated="16371"/>
        </table:table-row>
        <table:table-row table:style-name="ro4">
          <table:table-cell table:number-columns-repeated="12" table:style-name="ce7"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4" table:style-name="ce68">
            <text:p>End of Year &amp; District</text:p>
          </table:table-cell>
          <table:covered-table-cell/>
          <table:table-cell office:value-type="string" table:number-columns-spanned="6" table:number-rows-spanned="1" table:style-name="ce69">
            <text:p>No. of population<text:s/><text:span text:style-name="T3">(1,000 Persons)</text:span></text:p>
          </table:table-cell>
          <table:covered-table-cell table:number-columns-repeated="5"/>
          <table:table-cell office:value-type="string" table:number-columns-spanned="1" table:number-rows-spanned="4" table:style-name="ce70">
            <text:p>Sex ratio</text:p>
            <text:p>(Female=100)</text:p>
            <text:p/>
          </table:table-cell>
          <table:table-cell office:value-type="string" table:number-columns-spanned="1" table:number-rows-spanned="4" table:style-name="ce70">
            <text:p>Depen-dency</text:p>
            <text:p>ratio</text:p>
            <text:p><text:span text:style-name="T3">(%)</text:span></text:p>
          </table:table-cell>
          <table:table-cell office:value-type="string" table:number-columns-spanned="1" table:number-rows-spanned="4" table:style-name="ce70">
            <text:p>House-holds<text:s/><text:span text:style-name="T3">(1,000 Households)</text:span></text:p>
          </table:table-cell>
          <table:table-cell office:value-type="string" table:number-columns-spanned="1" table:number-rows-spanned="4" table:style-name="ce70">
            <text:p>Mean size of house-holds<text:s/><text:span text:style-name="T3">(Persons/ households)</text:span></text:p>
          </table:table-cell>
          <table:table-cell office:value-type="string" table:number-columns-spanned="1" table:number-rows-spanned="4" table:style-name="ce71">
            <text:p>Popula-</text:p>
            <text:p>tion density<text:s/><text:span text:style-name="T3">(Persons per km</text:span><text:span text:style-name="T4">2</text:span><text:span text:style-name="T3">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2" table:number-rows-spanned="1" table:style-name="ce69">
            <text:p>By <text:s/>sex</text:p>
          </table:table-cell>
          <table:covered-table-cell/>
          <table:table-cell office:value-type="string" table:number-columns-spanned="3" table:number-rows-spanned="1" table:style-name="ce70">
            <text:p>By age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Male</text:p>
          </table:table-cell>
          <table:table-cell office:value-type="string" table:number-columns-spanned="1" table:number-rows-spanned="2" table:style-name="ce69">
            <text:p>Female</text:p>
          </table:table-cell>
          <table:table-cell office:value-type="string" table:number-columns-spanned="1" table:number-rows-spanned="2" table:style-name="ce69">
            <text:p>0-14</text:p>
          </table:table-cell>
          <table:table-cell office:value-type="string" table:number-columns-spanned="1" table:number-rows-spanned="2" table:style-name="ce69">
            <text:p>15-64</text:p>
          </table:table-cell>
          <table:table-cell office:value-type="string" table:number-columns-spanned="1" table:number-rows-spanned="2" table:style-name="ce69">
            <text:p>65+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961" table:style-name="ce21">
            <text:p>1961</text:p>
          </table:table-cell>
          <table:table-cell table:style-name="ce17"/>
          <table:table-cell office:value-type="float" office:value="11149.138999999999" table:style-name="ce18">
            <text:p><text:s text:c="2"/>11 149<text:s/></text:p>
          </table:table-cell>
          <table:table-cell office:value-type="float" office:value="5715.4629999999997" table:style-name="ce18">
            <text:p><text:s text:c="2"/>5 715<text:s/></text:p>
          </table:table-cell>
          <table:table-cell office:value-type="float" office:value="5433.6760000000004" table:style-name="ce18">
            <text:p><text:s text:c="2"/>5 434<text:s/></text:p>
          </table:table-cell>
          <table:table-cell office:value-type="float" office:value="5111.6769999999997" table:style-name="ce19">
            <text:p><text:s text:c="2"/>5 112<text:s/></text:p>
          </table:table-cell>
          <table:table-cell office:value-type="float" office:value="5759.4690000000001" table:style-name="ce19">
            <text:p><text:s text:c="2"/>5 759<text:s/></text:p>
          </table:table-cell>
          <table:table-cell office:value-type="float" office:value="277.99299999999999" table:style-name="ce19">
            <text:p><text:s text:c="3"/>278<text:s/></text:p>
          </table:table-cell>
          <table:table-cell office:value-type="float" office:value="105.18593673969518" table:style-name="ce20">
            <text:p><text:s text:c="2"/>105.2<text:s/></text:p>
          </table:table-cell>
          <table:table-cell office:value-type="float" office:value="93.579286562702222" table:style-name="ce20">
            <text:p><text:s text:c="2"/>93.6<text:s/></text:p>
          </table:table-cell>
          <table:table-cell office:value-type="float" office:value="2002.4929999999999" table:style-name="ce18">
            <text:p><text:s text:c="2"/>2 002<text:s/></text:p>
          </table:table-cell>
          <table:table-cell office:value-type="float" office:value="5.5676294498907115" table:style-name="ce20">
            <text:p><text:s text:c="2"/>5.6<text:s/></text:p>
          </table:table-cell>
          <table:table-cell office:value-type="float" office:value="310.03234387605812" table:style-name="ce20">
            <text:p><text:s text:c="2"/>310.0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21">
            <text:p>1981</text:p>
          </table:table-cell>
          <table:table-cell table:style-name="ce22"/>
          <table:table-cell office:value-type="float" office:value="18193.955000000002" table:style-name="ce18">
            <text:p><text:s text:c="2"/>18 194<text:s/></text:p>
          </table:table-cell>
          <table:table-cell office:value-type="float" office:value="9479.5079999999998" table:style-name="ce18">
            <text:p><text:s text:c="2"/>9 480<text:s/></text:p>
          </table:table-cell>
          <table:table-cell office:value-type="float" office:value="8714.4470000000001" table:style-name="ce18">
            <text:p><text:s text:c="2"/>8 714<text:s/></text:p>
          </table:table-cell>
          <table:table-cell office:value-type="float" office:value="5754.357" table:style-name="ce19">
            <text:p><text:s text:c="2"/>5 754<text:s/></text:p>
          </table:table-cell>
          <table:table-cell office:value-type="float" office:value="11636.753000000001" table:style-name="ce19">
            <text:p><text:s text:c="2"/>11 637<text:s/></text:p>
          </table:table-cell>
          <table:table-cell office:value-type="float" office:value="802.84500000000003" table:style-name="ce19">
            <text:p><text:s text:c="3"/>803<text:s/></text:p>
          </table:table-cell>
          <table:table-cell office:value-type="float" office:value="108.77922603694761" table:style-name="ce20">
            <text:p><text:s text:c="2"/>108.8<text:s/></text:p>
          </table:table-cell>
          <table:table-cell office:value-type="float" office:value="56.349069194817488" table:style-name="ce20">
            <text:p><text:s text:c="2"/>56.3<text:s/></text:p>
          </table:table-cell>
          <table:table-cell office:value-type="float" office:value="3906.0149999999999" table:style-name="ce18">
            <text:p><text:s text:c="2"/>3 906<text:s/></text:p>
          </table:table-cell>
          <table:table-cell office:value-type="float" office:value="4.6579327012313056" table:style-name="ce20">
            <text:p><text:s text:c="2"/>4.7<text:s/></text:p>
          </table:table-cell>
          <table:table-cell office:value-type="float" office:value="502.88556111455455" table:style-name="ce20">
            <text:p><text:s text:c="2"/>502.9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20605.830999999998" table:style-name="ce18">
            <text:p><text:s text:c="2"/>20 606<text:s/></text:p>
          </table:table-cell>
          <table:table-cell office:value-type="float" office:value="10640.276" table:style-name="ce18">
            <text:p><text:s text:c="2"/>10 640<text:s/></text:p>
          </table:table-cell>
          <table:table-cell office:value-type="float" office:value="9965.5550000000003" table:style-name="ce18">
            <text:p><text:s text:c="2"/>9 966<text:s/></text:p>
          </table:table-cell>
          <table:table-cell office:value-type="float" office:value="5427.15" table:style-name="ce19">
            <text:p><text:s text:c="2"/>5 427<text:s/></text:p>
          </table:table-cell>
          <table:table-cell office:value-type="float" office:value="13833.252" table:style-name="ce19">
            <text:p><text:s text:c="2"/>13 833<text:s/></text:p>
          </table:table-cell>
          <table:table-cell office:value-type="float" office:value="1345.4290000000001" table:style-name="ce19">
            <text:p><text:s text:c="2"/>1 345<text:s/></text:p>
          </table:table-cell>
          <table:table-cell office:value-type="float" office:value="106.77053109435451" table:style-name="ce20">
            <text:p><text:s text:c="2"/>106.8<text:s/></text:p>
          </table:table-cell>
          <table:table-cell office:value-type="float" office:value="48.958690263142749" table:style-name="ce20">
            <text:p><text:s text:c="2"/>49.0<text:s/></text:p>
          </table:table-cell>
          <table:table-cell office:value-type="float" office:value="5227.1850000000004" table:style-name="ce18">
            <text:p><text:s text:c="2"/>5 227<text:s/></text:p>
          </table:table-cell>
          <table:table-cell office:value-type="float" office:value="3.9420512187726282" table:style-name="ce20">
            <text:p><text:s text:c="2"/>3.9<text:s/></text:p>
          </table:table-cell>
          <table:table-cell office:value-type="float" office:value="569.50704800186702" table:style-name="ce20">
            <text:p><text:s text:c="2"/>569.5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22405.567999999999" table:style-name="ce18">
            <text:p><text:s text:c="2"/>22 406<text:s/></text:p>
          </table:table-cell>
          <table:table-cell office:value-type="float" office:value="11441.651" table:style-name="ce18">
            <text:p><text:s text:c="2"/>11 442<text:s/></text:p>
          </table:table-cell>
          <table:table-cell office:value-type="float" office:value="10963.916999999999" table:style-name="ce18">
            <text:p><text:s text:c="2"/>10 964<text:s/></text:p>
          </table:table-cell>
          <table:table-cell office:value-type="float" office:value="4661.884" table:style-name="ce19">
            <text:p><text:s text:c="2"/>4 662<text:s/></text:p>
          </table:table-cell>
          <table:table-cell office:value-type="float" office:value="15770.326999999999" table:style-name="ce19">
            <text:p><text:s text:c="2"/>15 770<text:s/></text:p>
          </table:table-cell>
          <table:table-cell office:value-type="float" office:value="1973.357" table:style-name="ce19">
            <text:p><text:s text:c="2"/>1 973<text:s/></text:p>
          </table:table-cell>
          <table:table-cell office:value-type="float" office:value="104.35732959306424" table:style-name="ce20">
            <text:p><text:s text:c="2"/>104.4<text:s/></text:p>
          </table:table-cell>
          <table:table-cell office:value-type="float" office:value="42.074213172624766" table:style-name="ce20">
            <text:p><text:s text:c="2"/>42.1<text:s/></text:p>
          </table:table-cell>
          <table:table-cell office:value-type="float" office:value="6802.2809999999999" table:style-name="ce18">
            <text:p><text:s text:c="2"/>6 802<text:s/></text:p>
          </table:table-cell>
          <table:table-cell office:value-type="float" office:value="3.2938315838466536" table:style-name="ce20">
            <text:p><text:s text:c="2"/>3.3<text:s/></text:p>
          </table:table-cell>
          <table:table-cell office:value-type="float" office:value="619.14297784731355" table:style-name="ce20">
            <text:p><text:s text:c="2"/>619.1<text:s/></text:p>
          </table:table-cell>
          <table:table-cell table:number-columns-repeated="16371"/>
        </table:table-row>
        <table:table-row table:style-name="ro6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23224.912" table:style-name="ce18">
            <text:p><text:s text:c="2"/>23 225<text:s/></text:p>
          </table:table-cell>
          <table:table-cell office:value-type="float" office:value="11645.674000000001" table:style-name="ce18">
            <text:p><text:s text:c="2"/>11 646<text:s/></text:p>
          </table:table-cell>
          <table:table-cell office:value-type="float" office:value="11579.237999999999" table:style-name="ce18">
            <text:p><text:s text:c="2"/>11 579<text:s/></text:p>
          </table:table-cell>
          <table:table-cell office:value-type="float" office:value="3501.79" table:style-name="ce19">
            <text:p><text:s text:c="2"/>3 502<text:s/></text:p>
          </table:table-cell>
          <table:table-cell office:value-type="float" office:value="17194.873" table:style-name="ce19">
            <text:p><text:s text:c="2"/>17 195<text:s/></text:p>
          </table:table-cell>
          <table:table-cell office:value-type="float" office:value="2528.2489999999998" table:style-name="ce19">
            <text:p><text:s text:c="2"/>2 528<text:s/></text:p>
          </table:table-cell>
          <table:table-cell office:value-type="float" office:value="100.57375105339401" table:style-name="ce20">
            <text:p><text:s text:c="2"/>100.6<text:s/></text:p>
          </table:table-cell>
          <table:table-cell office:value-type="float" office:value="35.06881964176182" table:style-name="ce20">
            <text:p><text:s text:c="2"/>35.1<text:s/></text:p>
          </table:table-cell>
          <table:table-cell office:value-type="float" office:value="8057.7610000000004" table:style-name="ce18">
            <text:p><text:s text:c="2"/>8 058<text:s/></text:p>
          </table:table-cell>
          <table:table-cell office:value-type="float" office:value="2.8823034090983835" table:style-name="ce20">
            <text:p><text:s text:c="2"/>2.9<text:s/></text:p>
          </table:table-cell>
          <table:table-cell office:value-type="float" office:value="641.69951077721498" table:style-name="ce20">
            <text:p><text:s text:c="2"/>641.7<text:s/></text:p>
          </table:table-cell>
          <table:table-cell table:number-columns-repeated="16371"/>
        </table:table-row>
        <table:table-row table:style-name="ro7">
          <table:table-cell office:value-type="string" office:string-value=" " table:formula="of:=['file:///D:/統計年鑑/term/term0102.xls'#Sheet1.A5]" table:style-name="ce21">
            <text:p><text:s/></text:p>
          </table:table-cell>
          <table:table-cell table:style-name="ce22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3"/>
        </table:table-row>
        <table:table-row table:style-name="ro6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23315.822" table:style-name="ce18">
            <text:p><text:s text:c="2"/>23 316<text:s/></text:p>
          </table:table-cell>
          <table:table-cell office:value-type="float" office:value="11673.319" table:style-name="ce18">
            <text:p><text:s text:c="2"/>11 673<text:s/></text:p>
          </table:table-cell>
          <table:table-cell office:value-type="float" office:value="11642.503000000001" table:style-name="ce18">
            <text:p><text:s text:c="2"/>11 643<text:s/></text:p>
          </table:table-cell>
          <table:table-cell office:value-type="float" office:value="3411.6770000000001" table:style-name="ce19">
            <text:p><text:s text:c="2"/>3 412<text:s/></text:p>
          </table:table-cell>
          <table:table-cell office:value-type="float" office:value="17303.992999999999" table:style-name="ce19">
            <text:p><text:s text:c="2"/>17 304<text:s/></text:p>
          </table:table-cell>
          <table:table-cell office:value-type="float" office:value="2600.152" table:style-name="ce19">
            <text:p><text:s text:c="2"/>2 600<text:s/></text:p>
          </table:table-cell>
          <table:table-cell office:value-type="float" office:value="100.26468535159492" table:style-name="ce20">
            <text:p><text:s text:c="2"/>100.3<text:s/></text:p>
          </table:table-cell>
          <table:table-cell office:value-type="float" office:value="34.742437771443853" table:style-name="ce20">
            <text:p><text:s text:c="2"/>34.7<text:s/></text:p>
          </table:table-cell>
          <table:table-cell office:value-type="float" office:value="8186.4319999999998" table:style-name="ce18">
            <text:p><text:s text:c="2"/>8 186<text:s/></text:p>
          </table:table-cell>
          <table:table-cell office:value-type="float" office:value="2.8481054994410262" table:style-name="ce20">
            <text:p><text:s text:c="2"/>2.8<text:s/></text:p>
          </table:table-cell>
          <table:table-cell office:value-type="float" office:value="644.21133525796029" table:style-name="ce20">
            <text:p><text:s text:c="2"/>644.2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23373.517" table:style-name="ce18">
            <text:p><text:s text:c="2"/>23 374<text:s/></text:p>
          </table:table-cell>
          <table:table-cell office:value-type="float" office:value="11684.674000000001" table:style-name="ce18">
            <text:p><text:s text:c="2"/>11 685<text:s/></text:p>
          </table:table-cell>
          <table:table-cell office:value-type="float" office:value="11688.843000000001" table:style-name="ce18">
            <text:p><text:s text:c="2"/>11 689<text:s/></text:p>
          </table:table-cell>
          <table:table-cell office:value-type="float" office:value="3346.6010000000001" table:style-name="ce19">
            <text:p><text:s text:c="2"/>3 347<text:s/></text:p>
          </table:table-cell>
          <table:table-cell office:value-type="float" office:value="17332.509999999998" table:style-name="ce19">
            <text:p><text:s text:c="2"/>17 333<text:s/></text:p>
          </table:table-cell>
          <table:table-cell office:value-type="float" office:value="2694.4059999999999" table:style-name="ce19">
            <text:p><text:s text:c="2"/>2 694<text:s/></text:p>
          </table:table-cell>
          <table:table-cell office:value-type="float" office:value="99.964333510168629" table:style-name="ce20">
            <text:p><text:s text:c="2"/>100.0<text:s/></text:p>
          </table:table-cell>
          <table:table-cell office:value-type="float" office:value="34.853619008441363" table:style-name="ce20">
            <text:p><text:s text:c="2"/>34.9<text:s/></text:p>
          </table:table-cell>
          <table:table-cell office:value-type="float" office:value="8286.26" table:style-name="ce18">
            <text:p><text:s text:c="2"/>8 286<text:s/></text:p>
          </table:table-cell>
          <table:table-cell office:value-type="float" office:value="2.8207559260752135" table:style-name="ce20">
            <text:p><text:s text:c="2"/>2.8<text:s/></text:p>
          </table:table-cell>
          <table:table-cell office:value-type="float" office:value="645.80543616453383" table:style-name="ce20">
            <text:p><text:s text:c="2"/>645.8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23433.753000000001" table:style-name="ce18">
            <text:p><text:s text:c="2"/>23 434<text:s/></text:p>
          </table:table-cell>
          <table:table-cell office:value-type="float" office:value="11697.971" table:style-name="ce18">
            <text:p><text:s text:c="2"/>11 698<text:s/></text:p>
          </table:table-cell>
          <table:table-cell office:value-type="float" office:value="11735.781999999999" table:style-name="ce18">
            <text:p><text:s text:c="2"/>11 736<text:s/></text:p>
          </table:table-cell>
          <table:table-cell office:value-type="float" office:value="3277.3" table:style-name="ce19">
            <text:p><text:s text:c="2"/>3 277<text:s/></text:p>
          </table:table-cell>
          <table:table-cell office:value-type="float" office:value="17347.762999999999" table:style-name="ce19">
            <text:p><text:s text:c="2"/>17 348<text:s/></text:p>
          </table:table-cell>
          <table:table-cell office:value-type="float" office:value="2808.69" table:style-name="ce19">
            <text:p><text:s text:c="2"/>2 809<text:s/></text:p>
          </table:table-cell>
          <table:table-cell office:value-type="float" office:value="99.677814397029536" table:style-name="ce20">
            <text:p><text:s text:c="2"/>99.7<text:s/></text:p>
          </table:table-cell>
          <table:table-cell office:value-type="float" office:value="35.082275449578134" table:style-name="ce20">
            <text:p><text:s text:c="2"/>35.1<text:s/></text:p>
          </table:table-cell>
          <table:table-cell office:value-type="float" office:value="8382.6990000000005" table:style-name="ce18">
            <text:p><text:s text:c="2"/>8 383<text:s/></text:p>
          </table:table-cell>
          <table:table-cell office:value-type="float" office:value="2.7954902114462179" table:style-name="ce20">
            <text:p><text:s text:c="2"/>2.8<text:s/></text:p>
          </table:table-cell>
          <table:table-cell office:value-type="float" office:value="647.46974437509573" table:style-name="ce20">
            <text:p><text:s text:c="2"/>647.5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23492.074000000001" table:style-name="ce18">
            <text:p><text:s text:c="2"/>23 492<text:s/></text:p>
          </table:table-cell>
          <table:table-cell office:value-type="float" office:value="11712.047" table:style-name="ce18">
            <text:p><text:s text:c="2"/>11 712<text:s/></text:p>
          </table:table-cell>
          <table:table-cell office:value-type="float" office:value="11780.027" table:style-name="ce18">
            <text:p><text:s text:c="2"/>11 780<text:s/></text:p>
          </table:table-cell>
          <table:table-cell office:value-type="float" office:value="3187.78" table:style-name="ce19">
            <text:p><text:s text:c="2"/>3 188<text:s/></text:p>
          </table:table-cell>
          <table:table-cell office:value-type="float" office:value="17365.715" table:style-name="ce19">
            <text:p><text:s text:c="2"/>17 366<text:s/></text:p>
          </table:table-cell>
          <table:table-cell office:value-type="float" office:value="2938.5790000000002" table:style-name="ce19">
            <text:p><text:s text:c="2"/>2 939<text:s/></text:p>
          </table:table-cell>
          <table:table-cell office:value-type="float" office:value="99.422921526410761" table:style-name="ce20">
            <text:p><text:s text:c="2"/>99.4<text:s/></text:p>
          </table:table-cell>
          <table:table-cell office:value-type="float" office:value="35.278472553534364" table:style-name="ce20">
            <text:p><text:s text:c="2"/>35.3<text:s/></text:p>
          </table:table-cell>
          <table:table-cell office:value-type="float" office:value="8468.9779999999992" table:style-name="ce18">
            <text:p><text:s text:c="2"/>8 469<text:s/></text:p>
          </table:table-cell>
          <table:table-cell office:value-type="float" office:value="2.7738971573665676" table:style-name="ce20">
            <text:p><text:s text:c="2"/>2.8<text:s/></text:p>
          </table:table-cell>
          <table:table-cell office:value-type="float" office:value="649.00490597485407" table:style-name="ce20">
            <text:p><text:s text:c="2"/>649.0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23539.815999999999" table:style-name="ce18">
            <text:p><text:s text:c="2"/>23 540<text:s/></text:p>
          </table:table-cell>
          <table:table-cell office:value-type="float" office:value="11719.27" table:style-name="ce18">
            <text:p><text:s text:c="2"/>11 719<text:s/></text:p>
          </table:table-cell>
          <table:table-cell office:value-type="float" office:value="11820.546" table:style-name="ce18">
            <text:p><text:s text:c="2"/>11 821<text:s/></text:p>
          </table:table-cell>
          <table:table-cell office:value-type="float" office:value="3141.8809999999999" table:style-name="ce19">
            <text:p><text:s text:c="2"/>3 142<text:s/></text:p>
          </table:table-cell>
          <table:table-cell office:value-type="float" office:value="17291.830000000002" table:style-name="ce19">
            <text:p><text:s text:c="2"/>17 292<text:s/></text:p>
          </table:table-cell>
          <table:table-cell office:value-type="float" office:value="3106.105" table:style-name="ce19">
            <text:p><text:s text:c="2"/>3 106<text:s/></text:p>
          </table:table-cell>
          <table:table-cell office:value-type="float" office:value="99.143220626187656" table:style-name="ce20">
            <text:p><text:s text:c="2"/>99.1<text:s/></text:p>
          </table:table-cell>
          <table:table-cell office:value-type="float" office:value="36.132589783730232" table:style-name="ce20">
            <text:p><text:s text:c="2"/>36.1<text:s/></text:p>
          </table:table-cell>
          <table:table-cell office:value-type="float" office:value="8561.3829999999998" table:style-name="ce18">
            <text:p><text:s text:c="2"/>8 561<text:s/></text:p>
          </table:table-cell>
          <table:table-cell office:value-type="float" office:value="2.7495342750114089" table:style-name="ce20">
            <text:p><text:s text:c="2"/>2.7<text:s/></text:p>
          </table:table-cell>
          <table:table-cell office:value-type="float" office:value="650.32385262132937" table:style-name="ce20">
            <text:p><text:s text:c="2"/>650.3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23571.226999999999" table:style-name="ce18">
            <text:p><text:s text:c="2"/>23 571<text:s/></text:p>
          </table:table-cell>
          <table:table-cell office:value-type="float" office:value="11719.58" table:style-name="ce18">
            <text:p><text:s text:c="2"/>11 720<text:s/></text:p>
          </table:table-cell>
          <table:table-cell office:value-type="float" office:value="11851.647000000001" table:style-name="ce18">
            <text:p><text:s text:c="2"/>11 852<text:s/></text:p>
          </table:table-cell>
          <table:table-cell office:value-type="float" office:value="3091.873" table:style-name="ce19">
            <text:p><text:s text:c="2"/>3 092<text:s/></text:p>
          </table:table-cell>
          <table:table-cell office:value-type="float" office:value="17211.341" table:style-name="ce19">
            <text:p><text:s text:c="2"/>17 211<text:s/></text:p>
          </table:table-cell>
          <table:table-cell office:value-type="float" office:value="3268.0129999999999" table:style-name="ce19">
            <text:p><text:s text:c="2"/>3 268<text:s/></text:p>
          </table:table-cell>
          <table:table-cell office:value-type="float" office:value="98.885665426923367" table:style-name="ce20">
            <text:p><text:s text:c="2"/>98.9<text:s/></text:p>
          </table:table-cell>
          <table:table-cell office:value-type="float" office:value="36.951716894110689" table:style-name="ce20">
            <text:p><text:s text:c="2"/>37.0<text:s/></text:p>
          </table:table-cell>
          <table:table-cell office:value-type="float" office:value="8649" table:style-name="ce18">
            <text:p><text:s text:c="2"/>8 649<text:s/></text:p>
          </table:table-cell>
          <table:table-cell office:value-type="float" office:value="2.7253124060585039" table:style-name="ce20">
            <text:p><text:s text:c="2"/>2.7<text:s/></text:p>
          </table:table-cell>
          <table:table-cell office:value-type="float" office:value="651.19163011520141" table:style-name="ce20">
            <text:p><text:s text:c="2"/>651.2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23588.932000000001" table:style-name="ce18">
            <text:p><text:s text:c="2"/>23 589<text:s/></text:p>
          </table:table-cell>
          <table:table-cell office:value-type="float" office:value="11712.913" table:style-name="ce18">
            <text:p><text:s text:c="2"/>11 713<text:s/></text:p>
          </table:table-cell>
          <table:table-cell office:value-type="float" office:value="11876.019" table:style-name="ce18">
            <text:p><text:s text:c="2"/>11 876<text:s/></text:p>
          </table:table-cell>
          <table:table-cell office:value-type="float" office:value="3048.2269999999999" table:style-name="ce19">
            <text:p><text:s text:c="2"/>3 048<text:s/></text:p>
          </table:table-cell>
          <table:table-cell office:value-type="float" office:value="17107.187999999998" table:style-name="ce19">
            <text:p><text:s text:c="2"/>17 107<text:s/></text:p>
          </table:table-cell>
          <table:table-cell office:value-type="float" office:value="3433.5169999999998" table:style-name="ce19">
            <text:p><text:s text:c="2"/>3 434<text:s/></text:p>
          </table:table-cell>
          <table:table-cell office:value-type="float" office:value="98.626593642196099" table:style-name="ce20">
            <text:p><text:s text:c="2"/>98.6<text:s/></text:p>
          </table:table-cell>
          <table:table-cell office:value-type="float" office:value="37.889008994347876" table:style-name="ce20">
            <text:p><text:s text:c="2"/>37.9<text:s/></text:p>
          </table:table-cell>
          <table:table-cell office:value-type="float" office:value="8734.4770000000008" table:style-name="ce18">
            <text:p><text:s text:c="2"/>8 734<text:s/></text:p>
          </table:table-cell>
          <table:table-cell office:value-type="float" office:value="2.7006690841363485" table:style-name="ce20">
            <text:p><text:s text:c="2"/>2.7<text:s/></text:p>
          </table:table-cell>
          <table:table-cell office:value-type="float" office:value="651.68075814452254" table:style-name="ce20">
            <text:p><text:s text:c="2"/>651.7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19" table:style-name="ce21">
            <text:p>2019</text:p>
          </table:table-cell>
          <table:table-cell table:style-name="ce33"/>
          <table:table-cell office:value-type="float" office:value="23603.120999999999" table:style-name="ce18">
            <text:p><text:s text:c="2"/>23 603<text:s/></text:p>
          </table:table-cell>
          <table:table-cell office:value-type="float" office:value="11705.186" table:style-name="ce18">
            <text:p><text:s text:c="2"/>11 705<text:s/></text:p>
          </table:table-cell>
          <table:table-cell office:value-type="float" office:value="11897.934999999999" table:style-name="ce18">
            <text:p><text:s text:c="2"/>11 898<text:s/></text:p>
          </table:table-cell>
          <table:table-cell office:value-type="float" office:value="3010.3510000000001" table:style-name="ce19">
            <text:p><text:s text:c="2"/>3 010<text:s/></text:p>
          </table:table-cell>
          <table:table-cell office:value-type="float" office:value="16985.643" table:style-name="ce19">
            <text:p><text:s text:c="2"/>16 986<text:s/></text:p>
          </table:table-cell>
          <table:table-cell office:value-type="float" office:value="3607.127" table:style-name="ce19">
            <text:p><text:s text:c="2"/>3 607<text:s/></text:p>
          </table:table-cell>
          <table:table-cell office:value-type="float" office:value="98.38" table:style-name="ce20">
            <text:p><text:s text:c="2"/>98.4<text:s/></text:p>
          </table:table-cell>
          <table:table-cell office:value-type="float" office:value="38.959000000000003" table:style-name="ce20">
            <text:p><text:s text:c="2"/>39.0<text:s/></text:p>
          </table:table-cell>
          <table:table-cell office:value-type="float" office:value="8832.7450000000008" table:style-name="ce18">
            <text:p><text:s text:c="2"/>8 833<text:s/></text:p>
          </table:table-cell>
          <table:table-cell office:value-type="float" office:value="2.67" table:style-name="ce20">
            <text:p><text:s text:c="2"/>2.7<text:s/></text:p>
          </table:table-cell>
          <table:table-cell office:value-type="float" office:value="652.07000000000005" table:style-name="ce20">
            <text:p><text:s text:c="2"/>652.1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20" table:style-name="ce21">
            <text:p>2020</text:p>
          </table:table-cell>
          <table:table-cell table:style-name="ce33"/>
          <table:table-cell office:value-type="float" office:value="23561.236000000001" table:style-name="ce18">
            <text:p><text:s text:c="2"/>23 561<text:s/></text:p>
          </table:table-cell>
          <table:table-cell office:value-type="float" office:value="11673.764999999999" table:style-name="ce18">
            <text:p><text:s text:c="2"/>11 674<text:s/></text:p>
          </table:table-cell>
          <table:table-cell office:value-type="float" office:value="11887.471" table:style-name="ce18">
            <text:p><text:s text:c="2"/>11 887<text:s/></text:p>
          </table:table-cell>
          <table:table-cell office:value-type="float" office:value="2963.3960000000002" table:style-name="ce19">
            <text:p><text:s text:c="2"/>2 963<text:s/></text:p>
          </table:table-cell>
          <table:table-cell office:value-type="float" office:value="16810.525000000001" table:style-name="ce19">
            <text:p><text:s text:c="2"/>16 811<text:s/></text:p>
          </table:table-cell>
          <table:table-cell office:value-type="float" office:value="3787.3150000000001" table:style-name="ce19">
            <text:p><text:s text:c="2"/>3 787<text:s/></text:p>
          </table:table-cell>
          <table:table-cell office:value-type="float" office:value="98.2" table:style-name="ce20">
            <text:p><text:s text:c="2"/>98.2<text:s/></text:p>
          </table:table-cell>
          <table:table-cell office:value-type="float" office:value="40.157645284724893" table:style-name="ce20">
            <text:p><text:s text:c="2"/>40.2<text:s/></text:p>
          </table:table-cell>
          <table:table-cell office:value-type="float" office:value="8933.8140000000003" table:style-name="ce18">
            <text:p><text:s text:c="2"/>8 934<text:s/></text:p>
          </table:table-cell>
          <table:table-cell office:value-type="float" office:value="2.64" table:style-name="ce20">
            <text:p><text:s text:c="2"/>2.6<text:s/></text:p>
          </table:table-cell>
          <table:table-cell office:value-type="float" office:value="650.91999999999996" table:style-name="ce20">
            <text:p><text:s text:c="2"/>650.9<text:s/></text:p>
          </table:table-cell>
          <table:table-cell table:number-columns-repeated="16371" table:style-name="ce3"/>
        </table:table-row>
        <table:table-row table:style-name="ro6">
          <table:table-cell office:value-type="float" office:value="2021" table:style-name="ce21">
            <text:p>2021</text:p>
          </table:table-cell>
          <table:table-cell table:style-name="ce3"/>
          <table:table-cell office:value-type="float" office:value="23375.313999999998" table:style-name="ce34">
            <text:p><text:s text:c="2"/>23 375<text:s/></text:p>
          </table:table-cell>
          <table:table-cell office:value-type="float" office:value="11578.696" table:style-name="ce18">
            <text:p><text:s text:c="2"/>11 579<text:s/></text:p>
          </table:table-cell>
          <table:table-cell office:value-type="float" office:value="11796.618" table:style-name="ce18">
            <text:p><text:s text:c="2"/>11 797<text:s/></text:p>
          </table:table-cell>
          <table:table-cell office:value-type="float" office:value="2889.9079999999999" table:style-name="ce19">
            <text:p><text:s text:c="2"/>2 890<text:s/></text:p>
          </table:table-cell>
          <table:table-cell office:value-type="float" office:value="16546.373" table:style-name="ce19">
            <text:p><text:s text:c="2"/>16 546<text:s/></text:p>
          </table:table-cell>
          <table:table-cell office:value-type="float" office:value="3939.0329999999999" table:style-name="ce19">
            <text:p><text:s text:c="2"/>3 939<text:s/></text:p>
          </table:table-cell>
          <table:table-cell office:value-type="float" office:value="98.15" table:style-name="ce20">
            <text:p><text:s text:c="2"/>98.2<text:s/></text:p>
          </table:table-cell>
          <table:table-cell office:value-type="float" office:value="41.271528207420445" table:style-name="ce20">
            <text:p><text:s text:c="2"/>41.3<text:s/></text:p>
          </table:table-cell>
          <table:table-cell office:value-type="float" office:value="9006.58" table:style-name="ce18">
            <text:p><text:s text:c="2"/>9 007<text:s/></text:p>
          </table:table-cell>
          <table:table-cell office:value-type="float" office:value="2.6" table:style-name="ce20">
            <text:p><text:s text:c="2"/>2.6<text:s/></text:p>
          </table:table-cell>
          <table:table-cell office:value-type="float" office:value="645.78" table:style-name="ce20">
            <text:p><text:s text:c="2"/>645.8<text:s/></text:p>
          </table:table-cell>
          <table:table-cell table:number-columns-repeated="2" table:style-name="ce3"/>
          <table:table-cell table:style-name="ce23"/>
          <table:table-cell table:number-columns-repeated="16368"/>
        </table:table-row>
        <table:table-row table:style-name="ro8">
          <table:table-cell office:value-type="string" table:style-name="ce35">
            <text:p>Taiwan Area<text:s/></text:p>
          </table:table-cell>
          <table:table-cell table:style-name="ce36"/>
          <table:table-cell table:number-columns-repeated="9" table:style-name="ce18"/>
          <table:table-cell table:number-columns-repeated="16373" table:style-name="ce3"/>
        </table:table-row>
        <table:table-row table:style-name="ro8">
          <table:table-cell office:value-type="string" table:style-name="ce37">
            <text:p>New Taipei City<text:s/></text:p>
          </table:table-cell>
          <table:table-cell table:style-name="ce36"/>
          <table:table-cell office:value-type="float" office:value="4008.1129999999998" table:style-name="ce34">
            <text:p><text:s text:c="2"/>4 008<text:s/></text:p>
          </table:table-cell>
          <table:table-cell office:value-type="float" office:value="1957.337" table:style-name="ce18">
            <text:p><text:s text:c="2"/>1 957<text:s/></text:p>
          </table:table-cell>
          <table:table-cell office:value-type="float" office:value="2050.7759999999998" table:style-name="ce18">
            <text:p><text:s text:c="2"/>2 051<text:s/></text:p>
          </table:table-cell>
          <table:table-cell office:value-type="float" office:value="472.39299999999997" table:style-name="ce19">
            <text:p><text:s text:c="3"/>472<text:s/></text:p>
          </table:table-cell>
          <table:table-cell office:value-type="float" office:value="2885.7820000000002" table:style-name="ce19">
            <text:p><text:s text:c="2"/>2 886<text:s/></text:p>
          </table:table-cell>
          <table:table-cell office:value-type="float" office:value="649.93799999999999" table:style-name="ce19">
            <text:p><text:s text:c="3"/>650<text:s/></text:p>
          </table:table-cell>
          <table:table-cell office:value-type="float" office:value="95.44" table:style-name="ce20">
            <text:p><text:s text:c="2"/>95.4<text:s/></text:p>
          </table:table-cell>
          <table:table-cell office:value-type="float" office:value="38.891745807548872" table:style-name="ce20">
            <text:p><text:s text:c="2"/>38.9<text:s/></text:p>
          </table:table-cell>
          <table:table-cell office:value-type="float" office:value="1620.9059999999999" table:style-name="ce18">
            <text:p><text:s text:c="2"/>1 621<text:s/></text:p>
          </table:table-cell>
          <table:table-cell office:value-type="float" office:value="2.4700000000000002" table:style-name="ce20">
            <text:p><text:s text:c="2"/>2.5<text:s/></text:p>
          </table:table-cell>
          <table:table-cell office:value-type="float" office:value="1952.73" table:style-name="ce20">
            <text:p><text:s/>1 952.7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37">
            <text:p>Taipei City<text:s/></text:p>
          </table:table-cell>
          <table:table-cell table:style-name="ce36"/>
          <table:table-cell office:value-type="float" office:value="2524.393" table:style-name="ce34">
            <text:p><text:s text:c="2"/>2 524<text:s/></text:p>
          </table:table-cell>
          <table:table-cell office:value-type="float" office:value="1201.9659999999999" table:style-name="ce18">
            <text:p><text:s text:c="2"/>1 202<text:s/></text:p>
          </table:table-cell>
          <table:table-cell office:value-type="float" office:value="1322.4269999999999" table:style-name="ce18">
            <text:p><text:s text:c="2"/>1 322<text:s/></text:p>
          </table:table-cell>
          <table:table-cell office:value-type="float" office:value="326.44" table:style-name="ce19">
            <text:p><text:s text:c="3"/>326<text:s/></text:p>
          </table:table-cell>
          <table:table-cell office:value-type="float" office:value="1693.847" table:style-name="ce19">
            <text:p><text:s text:c="2"/>1 694<text:s/></text:p>
          </table:table-cell>
          <table:table-cell office:value-type="float" office:value="504.10599999999999" table:style-name="ce19">
            <text:p><text:s text:c="3"/>504<text:s/></text:p>
          </table:table-cell>
          <table:table-cell office:value-type="float" office:value="90.89" table:style-name="ce20">
            <text:p><text:s text:c="2"/>90.9<text:s/></text:p>
          </table:table-cell>
          <table:table-cell office:value-type="float" office:value="49.033118103346993" table:style-name="ce20">
            <text:p><text:s text:c="2"/>49.0<text:s/></text:p>
          </table:table-cell>
          <table:table-cell office:value-type="float" office:value="1052.596" table:style-name="ce18">
            <text:p><text:s text:c="2"/>1 053<text:s/></text:p>
          </table:table-cell>
          <table:table-cell office:value-type="float" office:value="2.4" table:style-name="ce20">
            <text:p><text:s text:c="2"/>2.4<text:s/></text:p>
          </table:table-cell>
          <table:table-cell office:value-type="float" office:value="9287.7000000000007" table:style-name="ce20">
            <text:p><text:s/>9 287.7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37">
            <text:p>Taoyuan City<text:s/></text:p>
          </table:table-cell>
          <table:table-cell table:style-name="ce36"/>
          <table:table-cell office:value-type="float" office:value="2272.3910000000001" table:style-name="ce34">
            <text:p><text:s text:c="2"/>2 272<text:s/></text:p>
          </table:table-cell>
          <table:table-cell office:value-type="float" office:value="1125.1300000000001" table:style-name="ce18">
            <text:p><text:s text:c="2"/>1 125<text:s/></text:p>
          </table:table-cell>
          <table:table-cell office:value-type="float" office:value="1147.261" table:style-name="ce18">
            <text:p><text:s text:c="2"/>1 147<text:s/></text:p>
          </table:table-cell>
          <table:table-cell office:value-type="float" office:value="326.02499999999998" table:style-name="ce19">
            <text:p><text:s text:c="3"/>326<text:s/></text:p>
          </table:table-cell>
          <table:table-cell office:value-type="float" office:value="1637.326" table:style-name="ce19">
            <text:p><text:s text:c="2"/>1 637<text:s/></text:p>
          </table:table-cell>
          <table:table-cell office:value-type="float" office:value="309.04000000000002" table:style-name="ce19">
            <text:p><text:s text:c="3"/>309<text:s/></text:p>
          </table:table-cell>
          <table:table-cell office:value-type="float" office:value="98.07" table:style-name="ce20">
            <text:p><text:s text:c="2"/>98.1<text:s/></text:p>
          </table:table-cell>
          <table:table-cell office:value-type="float" office:value="38.786716878617945" table:style-name="ce20">
            <text:p><text:s text:c="2"/>38.8<text:s/></text:p>
          </table:table-cell>
          <table:table-cell office:value-type="float" office:value="862.14200000000005" table:style-name="ce18">
            <text:p><text:s text:c="3"/>862<text:s/></text:p>
          </table:table-cell>
          <table:table-cell office:value-type="float" office:value="2.64" table:style-name="ce20">
            <text:p><text:s text:c="2"/>2.6<text:s/></text:p>
          </table:table-cell>
          <table:table-cell office:value-type="float" office:value="1861.16" table:style-name="ce20">
            <text:p><text:s/>1 861.2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37">
            <text:p>Taichung City<text:s/></text:p>
          </table:table-cell>
          <table:table-cell table:style-name="ce36"/>
          <table:table-cell office:value-type="float" office:value="2813.49" table:style-name="ce34">
            <text:p><text:s text:c="2"/>2 813<text:s/></text:p>
          </table:table-cell>
          <table:table-cell office:value-type="float" office:value="1381.117" table:style-name="ce18">
            <text:p><text:s text:c="2"/>1 381<text:s/></text:p>
          </table:table-cell>
          <table:table-cell office:value-type="float" office:value="1432.373" table:style-name="ce18">
            <text:p><text:s text:c="2"/>1 432<text:s/></text:p>
          </table:table-cell>
          <table:table-cell office:value-type="float" office:value="386.59699999999998" table:style-name="ce19">
            <text:p><text:s text:c="3"/>387<text:s/></text:p>
          </table:table-cell>
          <table:table-cell office:value-type="float" office:value="2021.944" table:style-name="ce19">
            <text:p><text:s text:c="2"/>2 022<text:s/></text:p>
          </table:table-cell>
          <table:table-cell office:value-type="float" office:value="404.94900000000001" table:style-name="ce19">
            <text:p><text:s text:c="3"/>405<text:s/></text:p>
          </table:table-cell>
          <table:table-cell office:value-type="float" office:value="96.42" table:style-name="ce20">
            <text:p><text:s text:c="2"/>96.4<text:s/></text:p>
          </table:table-cell>
          <table:table-cell office:value-type="float" office:value="39.147770660315025" table:style-name="ce20">
            <text:p><text:s text:c="2"/>39.1<text:s/></text:p>
          </table:table-cell>
          <table:table-cell office:value-type="float" office:value="1017.329" table:style-name="ce18">
            <text:p><text:s text:c="2"/>1 017<text:s/></text:p>
          </table:table-cell>
          <table:table-cell office:value-type="float" office:value="2.77" table:style-name="ce20">
            <text:p><text:s text:c="2"/>2.8<text:s/></text:p>
          </table:table-cell>
          <table:table-cell office:value-type="float" office:value="1270.26" table:style-name="ce20">
            <text:p><text:s/>1 270.3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37">
            <text:p>Tainan City<text:s/></text:p>
          </table:table-cell>
          <table:table-cell table:style-name="ce36"/>
          <table:table-cell office:value-type="float" office:value="1862.059" table:style-name="ce34">
            <text:p><text:s text:c="2"/>1 862<text:s/></text:p>
          </table:table-cell>
          <table:table-cell office:value-type="float" office:value="927.15800000000002" table:style-name="ce18">
            <text:p><text:s text:c="3"/>927<text:s/></text:p>
          </table:table-cell>
          <table:table-cell office:value-type="float" office:value="934.90099999999995" table:style-name="ce18">
            <text:p><text:s text:c="3"/>935<text:s/></text:p>
          </table:table-cell>
          <table:table-cell office:value-type="float" office:value="218.238" table:style-name="ce19">
            <text:p><text:s text:c="3"/>218<text:s/></text:p>
          </table:table-cell>
          <table:table-cell office:value-type="float" office:value="1321.615" table:style-name="ce19">
            <text:p><text:s text:c="2"/>1 322<text:s/></text:p>
          </table:table-cell>
          <table:table-cell office:value-type="float" office:value="322.20600000000002" table:style-name="ce19">
            <text:p><text:s text:c="3"/>322<text:s/></text:p>
          </table:table-cell>
          <table:table-cell office:value-type="float" office:value="99.17" table:style-name="ce20">
            <text:p><text:s text:c="2"/>99.2<text:s/></text:p>
          </table:table-cell>
          <table:table-cell office:value-type="float" office:value="40.89269567915013" table:style-name="ce20">
            <text:p><text:s text:c="2"/>40.9<text:s/></text:p>
          </table:table-cell>
          <table:table-cell office:value-type="float" office:value="709.92600000000004" table:style-name="ce18">
            <text:p><text:s text:c="3"/>710<text:s/></text:p>
          </table:table-cell>
          <table:table-cell office:value-type="float" office:value="2.62" table:style-name="ce20">
            <text:p><text:s text:c="2"/>2.6<text:s/></text:p>
          </table:table-cell>
          <table:table-cell office:value-type="float" office:value="849.61" table:style-name="ce20">
            <text:p><text:s text:c="2"/>849.6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Kaohsiung City<text:s/></text:p>
          </table:table-cell>
          <table:table-cell table:style-name="ce36"/>
          <table:table-cell office:value-type="float" office:value="2744.6909999999998" table:style-name="ce34">
            <text:p><text:s text:c="2"/>2 745<text:s/></text:p>
          </table:table-cell>
          <table:table-cell office:value-type="float" office:value="1352.711" table:style-name="ce18">
            <text:p><text:s text:c="2"/>1 353<text:s/></text:p>
          </table:table-cell>
          <table:table-cell office:value-type="float" office:value="1391.98" table:style-name="ce18">
            <text:p><text:s text:c="2"/>1 392<text:s/></text:p>
          </table:table-cell>
          <table:table-cell office:value-type="float" office:value="316.21800000000002" table:style-name="ce19">
            <text:p><text:s text:c="3"/>316<text:s/></text:p>
          </table:table-cell>
          <table:table-cell office:value-type="float" office:value="1947.0340000000001" table:style-name="ce19">
            <text:p><text:s text:c="2"/>1 947<text:s/></text:p>
          </table:table-cell>
          <table:table-cell office:value-type="float" office:value="481.43900000000002" table:style-name="ce19">
            <text:p><text:s text:c="3"/>481<text:s/></text:p>
          </table:table-cell>
          <table:table-cell office:value-type="float" office:value="97.18" table:style-name="ce20">
            <text:p><text:s text:c="2"/>97.2<text:s/></text:p>
          </table:table-cell>
          <table:table-cell office:value-type="float" office:value="40.967800254130125" table:style-name="ce20">
            <text:p><text:s text:c="2"/>41.0<text:s/></text:p>
          </table:table-cell>
          <table:table-cell office:value-type="float" office:value="1128.808" table:style-name="ce18">
            <text:p><text:s text:c="2"/>1 129<text:s/></text:p>
          </table:table-cell>
          <table:table-cell office:value-type="float" office:value="2.4300000000000002" table:style-name="ce20">
            <text:p><text:s text:c="2"/>2.4<text:s/></text:p>
          </table:table-cell>
          <table:table-cell office:value-type="float" office:value="929.82" table:style-name="ce20">
            <text:p><text:s text:c="2"/>929.8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Yilan County</text:p>
          </table:table-cell>
          <table:table-cell table:style-name="ce36"/>
          <table:table-cell office:value-type="float" office:value="450.69200000000001" table:style-name="ce34">
            <text:p><text:s text:c="3"/>451<text:s/></text:p>
          </table:table-cell>
          <table:table-cell office:value-type="float" office:value="226.98599999999999" table:style-name="ce18">
            <text:p><text:s text:c="3"/>227<text:s/></text:p>
          </table:table-cell>
          <table:table-cell office:value-type="float" office:value="223.70599999999999" table:style-name="ce18">
            <text:p><text:s text:c="3"/>224<text:s/></text:p>
          </table:table-cell>
          <table:table-cell office:value-type="float" office:value="52.012" table:style-name="ce19">
            <text:p><text:s text:c="3"/>52<text:s/></text:p>
          </table:table-cell>
          <table:table-cell office:value-type="float" office:value="317.59199999999998" table:style-name="ce19">
            <text:p><text:s text:c="3"/>318<text:s/></text:p>
          </table:table-cell>
          <table:table-cell office:value-type="float" office:value="81.087999999999994" table:style-name="ce19">
            <text:p><text:s text:c="3"/>81<text:s/></text:p>
          </table:table-cell>
          <table:table-cell office:value-type="float" office:value="101.47" table:style-name="ce20">
            <text:p><text:s text:c="2"/>101.5<text:s/></text:p>
          </table:table-cell>
          <table:table-cell office:value-type="float" office:value="41.909116098642286" table:style-name="ce20">
            <text:p><text:s text:c="2"/>41.9<text:s/></text:p>
          </table:table-cell>
          <table:table-cell office:value-type="float" office:value="174.178" table:style-name="ce18">
            <text:p><text:s text:c="3"/>174<text:s/></text:p>
          </table:table-cell>
          <table:table-cell office:value-type="float" office:value="2.59" table:style-name="ce20">
            <text:p><text:s text:c="2"/>2.6<text:s/></text:p>
          </table:table-cell>
          <table:table-cell office:value-type="float" office:value="210.25" table:style-name="ce20">
            <text:p><text:s text:c="2"/>210.3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Hsinchu County</text:p>
          </table:table-cell>
          <table:table-cell table:style-name="ce36"/>
          <table:table-cell office:value-type="float" office:value="575.58000000000004" table:style-name="ce34">
            <text:p><text:s text:c="3"/>576<text:s/></text:p>
          </table:table-cell>
          <table:table-cell office:value-type="float" office:value="293.75099999999998" table:style-name="ce18">
            <text:p><text:s text:c="3"/>294<text:s/></text:p>
          </table:table-cell>
          <table:table-cell office:value-type="float" office:value="281.82900000000001" table:style-name="ce18">
            <text:p><text:s text:c="3"/>282<text:s/></text:p>
          </table:table-cell>
          <table:table-cell office:value-type="float" office:value="91.756" table:style-name="ce19">
            <text:p><text:s text:c="3"/>92<text:s/></text:p>
          </table:table-cell>
          <table:table-cell office:value-type="float" office:value="407.16" table:style-name="ce19">
            <text:p><text:s text:c="3"/>407<text:s/></text:p>
          </table:table-cell>
          <table:table-cell office:value-type="float" office:value="76.664000000000001" table:style-name="ce19">
            <text:p><text:s text:c="3"/>77<text:s/></text:p>
          </table:table-cell>
          <table:table-cell office:value-type="float" office:value="104.23" table:style-name="ce20">
            <text:p><text:s text:c="2"/>104.2<text:s/></text:p>
          </table:table-cell>
          <table:table-cell office:value-type="float" office:value="41.364574123194814" table:style-name="ce20">
            <text:p><text:s text:c="2"/>41.4<text:s/></text:p>
          </table:table-cell>
          <table:table-cell office:value-type="float" office:value="210.715" table:style-name="ce18">
            <text:p><text:s text:c="3"/>211<text:s/></text:p>
          </table:table-cell>
          <table:table-cell office:value-type="float" office:value="2.73" table:style-name="ce20">
            <text:p><text:s text:c="2"/>2.7<text:s/></text:p>
          </table:table-cell>
          <table:table-cell office:value-type="float" office:value="403.2" table:style-name="ce20">
            <text:p><text:s text:c="2"/>403.2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Miaoli County</text:p>
          </table:table-cell>
          <table:table-cell table:style-name="ce36"/>
          <table:table-cell office:value-type="float" office:value="538.178" table:style-name="ce34">
            <text:p><text:s text:c="3"/>538<text:s/></text:p>
          </table:table-cell>
          <table:table-cell office:value-type="float" office:value="277.42899999999997" table:style-name="ce18">
            <text:p><text:s text:c="3"/>277<text:s/></text:p>
          </table:table-cell>
          <table:table-cell office:value-type="float" office:value="260.74900000000002" table:style-name="ce18">
            <text:p><text:s text:c="3"/>261<text:s/></text:p>
          </table:table-cell>
          <table:table-cell office:value-type="float" office:value="63.924999999999997" table:style-name="ce19">
            <text:p><text:s text:c="3"/>64<text:s/></text:p>
          </table:table-cell>
          <table:table-cell office:value-type="float" office:value="378.524" table:style-name="ce19">
            <text:p><text:s text:c="3"/>379<text:s/></text:p>
          </table:table-cell>
          <table:table-cell office:value-type="float" office:value="95.728999999999999" table:style-name="ce19">
            <text:p><text:s text:c="3"/>96<text:s/></text:p>
          </table:table-cell>
          <table:table-cell office:value-type="float" office:value="106.4" table:style-name="ce20">
            <text:p><text:s text:c="2"/>106.4<text:s/></text:p>
          </table:table-cell>
          <table:table-cell office:value-type="float" office:value="42.178038909025581" table:style-name="ce20">
            <text:p><text:s text:c="2"/>42.2<text:s/></text:p>
          </table:table-cell>
          <table:table-cell office:value-type="float" office:value="195.34" table:style-name="ce18">
            <text:p><text:s text:c="3"/>195<text:s/></text:p>
          </table:table-cell>
          <table:table-cell office:value-type="float" office:value="2.76" table:style-name="ce20">
            <text:p><text:s text:c="2"/>2.8<text:s/></text:p>
          </table:table-cell>
          <table:table-cell office:value-type="float" office:value="295.64999999999998" table:style-name="ce20">
            <text:p><text:s text:c="2"/>295.7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Changhua County</text:p>
          </table:table-cell>
          <table:table-cell table:style-name="ce36"/>
          <table:table-cell office:value-type="float" office:value="1255.33" table:style-name="ce34">
            <text:p><text:s text:c="2"/>1 255<text:s/></text:p>
          </table:table-cell>
          <table:table-cell office:value-type="float" office:value="637.68499999999995" table:style-name="ce18">
            <text:p><text:s text:c="3"/>638<text:s/></text:p>
          </table:table-cell>
          <table:table-cell office:value-type="float" office:value="617.64499999999998" table:style-name="ce18">
            <text:p><text:s text:c="3"/>618<text:s/></text:p>
          </table:table-cell>
          <table:table-cell office:value-type="float" office:value="155.74299999999999" table:style-name="ce19">
            <text:p><text:s text:c="3"/>156<text:s/></text:p>
          </table:table-cell>
          <table:table-cell office:value-type="float" office:value="881.11" table:style-name="ce19">
            <text:p><text:s text:c="3"/>881<text:s/></text:p>
          </table:table-cell>
          <table:table-cell office:value-type="float" office:value="218.477" table:style-name="ce19">
            <text:p><text:s text:c="3"/>218<text:s/></text:p>
          </table:table-cell>
          <table:table-cell office:value-type="float" office:value="103.24" table:style-name="ce20">
            <text:p><text:s text:c="2"/>103.2<text:s/></text:p>
          </table:table-cell>
          <table:table-cell office:value-type="float" office:value="42.47142808502911" table:style-name="ce20">
            <text:p><text:s text:c="2"/>42.5<text:s/></text:p>
          </table:table-cell>
          <table:table-cell office:value-type="float" office:value="399.19900000000001" table:style-name="ce18">
            <text:p><text:s text:c="3"/>399<text:s/></text:p>
          </table:table-cell>
          <table:table-cell office:value-type="float" office:value="3.14" table:style-name="ce20">
            <text:p><text:s text:c="2"/>3.1<text:s/></text:p>
          </table:table-cell>
          <table:table-cell office:value-type="float" office:value="1168.4100000000001" table:style-name="ce20">
            <text:p><text:s/>1 168.4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Nantou County</text:p>
          </table:table-cell>
          <table:table-cell table:style-name="ce36"/>
          <table:table-cell office:value-type="float" office:value="484.89699999999999" table:style-name="ce34">
            <text:p><text:s text:c="3"/>485<text:s/></text:p>
          </table:table-cell>
          <table:table-cell office:value-type="float" office:value="247.68600000000001" table:style-name="ce18">
            <text:p><text:s text:c="3"/>248<text:s/></text:p>
          </table:table-cell>
          <table:table-cell office:value-type="float" office:value="237.21100000000001" table:style-name="ce18">
            <text:p><text:s text:c="3"/>237<text:s/></text:p>
          </table:table-cell>
          <table:table-cell office:value-type="float" office:value="50.98" table:style-name="ce19">
            <text:p><text:s text:c="3"/>51<text:s/></text:p>
          </table:table-cell>
          <table:table-cell office:value-type="float" office:value="339.62700000000001" table:style-name="ce19">
            <text:p><text:s text:c="3"/>340<text:s/></text:p>
          </table:table-cell>
          <table:table-cell office:value-type="float" office:value="94.29" table:style-name="ce19">
            <text:p><text:s text:c="3"/>94<text:s/></text:p>
          </table:table-cell>
          <table:table-cell office:value-type="float" office:value="104.42" table:style-name="ce20">
            <text:p><text:s text:c="2"/>104.4<text:s/></text:p>
          </table:table-cell>
          <table:table-cell office:value-type="float" office:value="42.773395519201948" table:style-name="ce20">
            <text:p><text:s text:c="2"/>42.8<text:s/></text:p>
          </table:table-cell>
          <table:table-cell office:value-type="float" office:value="179.815" table:style-name="ce18">
            <text:p><text:s text:c="3"/>180<text:s/></text:p>
          </table:table-cell>
          <table:table-cell office:value-type="float" office:value="2.7" table:style-name="ce20">
            <text:p><text:s text:c="2"/>2.7<text:s/></text:p>
          </table:table-cell>
          <table:table-cell office:value-type="float" office:value="118.08" table:style-name="ce20">
            <text:p><text:s text:c="2"/>118.1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Yunlin County</text:p>
          </table:table-cell>
          <table:table-cell table:style-name="ce36"/>
          <table:table-cell office:value-type="float" office:value="670.13199999999995" table:style-name="ce34">
            <text:p><text:s text:c="3"/>670<text:s/></text:p>
          </table:table-cell>
          <table:table-cell office:value-type="float" office:value="346.358" table:style-name="ce18">
            <text:p><text:s text:c="3"/>346<text:s/></text:p>
          </table:table-cell>
          <table:table-cell office:value-type="float" office:value="323.774" table:style-name="ce18">
            <text:p><text:s text:c="3"/>324<text:s/></text:p>
          </table:table-cell>
          <table:table-cell office:value-type="float" office:value="72.509" table:style-name="ce19">
            <text:p><text:s text:c="3"/>73<text:s/></text:p>
          </table:table-cell>
          <table:table-cell office:value-type="float" office:value="465.601" table:style-name="ce19">
            <text:p><text:s text:c="3"/>466<text:s/></text:p>
          </table:table-cell>
          <table:table-cell office:value-type="float" office:value="132.02199999999999" table:style-name="ce19">
            <text:p><text:s text:c="3"/>132<text:s/></text:p>
          </table:table-cell>
          <table:table-cell office:value-type="float" office:value="106.98" table:style-name="ce20">
            <text:p><text:s text:c="2"/>107.0<text:s/></text:p>
          </table:table-cell>
          <table:table-cell office:value-type="float" office:value="43.928385033537296" table:style-name="ce20">
            <text:p><text:s text:c="2"/>43.9<text:s/></text:p>
          </table:table-cell>
          <table:table-cell office:value-type="float" office:value="244.779" table:style-name="ce18">
            <text:p><text:s text:c="3"/>245<text:s/></text:p>
          </table:table-cell>
          <table:table-cell office:value-type="float" office:value="2.74" table:style-name="ce20">
            <text:p><text:s text:c="2"/>2.7<text:s/></text:p>
          </table:table-cell>
          <table:table-cell office:value-type="float" office:value="519.15" table:style-name="ce20">
            <text:p><text:s text:c="2"/>519.2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Chiayi County</text:p>
          </table:table-cell>
          <table:table-cell table:style-name="ce36"/>
          <table:table-cell office:value-type="float" office:value="493.31599999999997" table:style-name="ce34">
            <text:p><text:s text:c="3"/>493<text:s/></text:p>
          </table:table-cell>
          <table:table-cell office:value-type="float" office:value="255.863" table:style-name="ce18">
            <text:p><text:s text:c="3"/>256<text:s/></text:p>
          </table:table-cell>
          <table:table-cell office:value-type="float" office:value="237.453" table:style-name="ce18">
            <text:p><text:s text:c="3"/>237<text:s/></text:p>
          </table:table-cell>
          <table:table-cell office:value-type="float" office:value="43.256999999999998" table:style-name="ce19">
            <text:p><text:s text:c="3"/>43<text:s/></text:p>
          </table:table-cell>
          <table:table-cell office:value-type="float" office:value="345.94600000000003" table:style-name="ce19">
            <text:p><text:s text:c="3"/>346<text:s/></text:p>
          </table:table-cell>
          <table:table-cell office:value-type="float" office:value="104.113" table:style-name="ce19">
            <text:p><text:s text:c="3"/>104<text:s/></text:p>
          </table:table-cell>
          <table:table-cell office:value-type="float" office:value="107.75" table:style-name="ce20">
            <text:p><text:s text:c="2"/>107.8<text:s/></text:p>
          </table:table-cell>
          <table:table-cell office:value-type="float" office:value="42.599133968885319" table:style-name="ce20">
            <text:p><text:s text:c="2"/>42.6<text:s/></text:p>
          </table:table-cell>
          <table:table-cell office:value-type="float" office:value="185.11199999999999" table:style-name="ce18">
            <text:p><text:s text:c="3"/>185<text:s/></text:p>
          </table:table-cell>
          <table:table-cell office:value-type="float" office:value="2.66" table:style-name="ce20">
            <text:p><text:s text:c="2"/>2.7<text:s/></text:p>
          </table:table-cell>
          <table:table-cell office:value-type="float" office:value="259.14" table:style-name="ce20">
            <text:p><text:s text:c="2"/>259.1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Pingtung County</text:p>
          </table:table-cell>
          <table:table-cell table:style-name="ce36"/>
          <table:table-cell office:value-type="float" office:value="804.44" table:style-name="ce34">
            <text:p><text:s text:c="3"/>804<text:s/></text:p>
          </table:table-cell>
          <table:table-cell office:value-type="float" office:value="409.572" table:style-name="ce18">
            <text:p><text:s text:c="3"/>410<text:s/></text:p>
          </table:table-cell>
          <table:table-cell office:value-type="float" office:value="394.86799999999999" table:style-name="ce18">
            <text:p><text:s text:c="3"/>395<text:s/></text:p>
          </table:table-cell>
          <table:table-cell office:value-type="float" office:value="82.176000000000002" table:style-name="ce19">
            <text:p><text:s text:c="3"/>82<text:s/></text:p>
          </table:table-cell>
          <table:table-cell office:value-type="float" office:value="571.09100000000001" table:style-name="ce19">
            <text:p><text:s text:c="3"/>571<text:s/></text:p>
          </table:table-cell>
          <table:table-cell office:value-type="float" office:value="151.173" table:style-name="ce19">
            <text:p><text:s text:c="3"/>151<text:s/></text:p>
          </table:table-cell>
          <table:table-cell office:value-type="float" office:value="103.72" table:style-name="ce20">
            <text:p><text:s text:c="2"/>103.7<text:s/></text:p>
          </table:table-cell>
          <table:table-cell office:value-type="float" office:value="40.860213170930727" table:style-name="ce20">
            <text:p><text:s text:c="2"/>40.9<text:s/></text:p>
          </table:table-cell>
          <table:table-cell office:value-type="float" office:value="293.26" table:style-name="ce18">
            <text:p><text:s text:c="3"/>293<text:s/></text:p>
          </table:table-cell>
          <table:table-cell office:value-type="float" office:value="2.74" table:style-name="ce20">
            <text:p><text:s text:c="2"/>2.7<text:s/></text:p>
          </table:table-cell>
          <table:table-cell office:value-type="float" office:value="289.83" table:style-name="ce20">
            <text:p><text:s text:c="2"/>289.8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aitung County</text:p>
          </table:table-cell>
          <table:table-cell table:style-name="ce36"/>
          <table:table-cell office:value-type="float" office:value="213.386" table:style-name="ce34">
            <text:p><text:s text:c="3"/>213<text:s/></text:p>
          </table:table-cell>
          <table:table-cell office:value-type="float" office:value="109.464" table:style-name="ce18">
            <text:p><text:s text:c="3"/>109<text:s/></text:p>
          </table:table-cell>
          <table:table-cell office:value-type="float" office:value="103.922" table:style-name="ce18">
            <text:p><text:s text:c="3"/>104<text:s/></text:p>
          </table:table-cell>
          <table:table-cell office:value-type="float" office:value="23.911999999999999" table:style-name="ce19">
            <text:p><text:s text:c="3"/>24<text:s/></text:p>
          </table:table-cell>
          <table:table-cell office:value-type="float" office:value="150.74799999999999" table:style-name="ce19">
            <text:p><text:s text:c="3"/>151<text:s/></text:p>
          </table:table-cell>
          <table:table-cell office:value-type="float" office:value="38.725999999999999" table:style-name="ce19">
            <text:p><text:s text:c="3"/>39<text:s/></text:p>
          </table:table-cell>
          <table:table-cell office:value-type="float" office:value="105.33" table:style-name="ce20">
            <text:p><text:s text:c="2"/>105.3<text:s/></text:p>
          </table:table-cell>
          <table:table-cell office:value-type="float" office:value="41.5514633693316" table:style-name="ce20">
            <text:p><text:s text:c="2"/>41.6<text:s/></text:p>
          </table:table-cell>
          <table:table-cell office:value-type="float" office:value="84.04" table:style-name="ce18">
            <text:p><text:s text:c="3"/>84<text:s/></text:p>
          </table:table-cell>
          <table:table-cell office:value-type="float" office:value="2.54" table:style-name="ce20">
            <text:p><text:s text:c="2"/>2.5<text:s/></text:p>
          </table:table-cell>
          <table:table-cell office:value-type="float" office:value="60.7" table:style-name="ce20">
            <text:p><text:s text:c="2"/>60.7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Hualien County</text:p>
          </table:table-cell>
          <table:table-cell table:style-name="ce36"/>
          <table:table-cell office:value-type="float" office:value="321.358" table:style-name="ce34">
            <text:p><text:s text:c="3"/>321<text:s/></text:p>
          </table:table-cell>
          <table:table-cell office:value-type="float" office:value="162.40100000000001" table:style-name="ce18">
            <text:p><text:s text:c="3"/>162<text:s/></text:p>
          </table:table-cell>
          <table:table-cell office:value-type="float" office:value="158.95699999999999" table:style-name="ce18">
            <text:p><text:s text:c="3"/>159<text:s/></text:p>
          </table:table-cell>
          <table:table-cell office:value-type="float" office:value="37.110999999999997" table:style-name="ce19">
            <text:p><text:s text:c="3"/>37<text:s/></text:p>
          </table:table-cell>
          <table:table-cell office:value-type="float" office:value="225.434" table:style-name="ce19">
            <text:p><text:s text:c="3"/>225<text:s/></text:p>
          </table:table-cell>
          <table:table-cell office:value-type="float" office:value="58.813000000000002" table:style-name="ce19">
            <text:p><text:s text:c="3"/>59<text:s/></text:p>
          </table:table-cell>
          <table:table-cell office:value-type="float" office:value="102.17" table:style-name="ce20">
            <text:p><text:s text:c="2"/>102.2<text:s/></text:p>
          </table:table-cell>
          <table:table-cell office:value-type="float" office:value="42.550813098290405" table:style-name="ce20">
            <text:p><text:s text:c="2"/>42.6<text:s/></text:p>
          </table:table-cell>
          <table:table-cell office:value-type="float" office:value="127.928" table:style-name="ce18">
            <text:p><text:s text:c="3"/>128<text:s/></text:p>
          </table:table-cell>
          <table:table-cell office:value-type="float" office:value="2.5099999999999998" table:style-name="ce20">
            <text:p><text:s text:c="2"/>2.5<text:s/></text:p>
          </table:table-cell>
          <table:table-cell office:value-type="float" office:value="69.430000000000007" table:style-name="ce20">
            <text:p><text:s text:c="2"/>69.4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Penghu County</text:p>
          </table:table-cell>
          <table:table-cell table:style-name="ce36"/>
          <table:table-cell office:value-type="float" office:value="106.34" table:style-name="ce34">
            <text:p><text:s text:c="3"/>106<text:s/></text:p>
          </table:table-cell>
          <table:table-cell office:value-type="float" office:value="54.728999999999999" table:style-name="ce18">
            <text:p><text:s text:c="3"/>55<text:s/></text:p>
          </table:table-cell>
          <table:table-cell office:value-type="float" office:value="51.610999999999997" table:style-name="ce18">
            <text:p><text:s text:c="3"/>52<text:s/></text:p>
          </table:table-cell>
          <table:table-cell office:value-type="float" office:value="10.734" table:style-name="ce19">
            <text:p><text:s text:c="3"/>11<text:s/></text:p>
          </table:table-cell>
          <table:table-cell office:value-type="float" office:value="76.783000000000001" table:style-name="ce19">
            <text:p><text:s text:c="3"/>77<text:s/></text:p>
          </table:table-cell>
          <table:table-cell office:value-type="float" office:value="18.823" table:style-name="ce19">
            <text:p><text:s text:c="3"/>19<text:s/></text:p>
          </table:table-cell>
          <table:table-cell office:value-type="float" office:value="106.04" table:style-name="ce20">
            <text:p><text:s text:c="2"/>106.0<text:s/></text:p>
          </table:table-cell>
          <table:table-cell office:value-type="float" office:value="38.49419793443861" table:style-name="ce20">
            <text:p><text:s text:c="2"/>38.5<text:s/></text:p>
          </table:table-cell>
          <table:table-cell office:value-type="float" office:value="42.427" table:style-name="ce18">
            <text:p><text:s text:c="3"/>42<text:s/></text:p>
          </table:table-cell>
          <table:table-cell office:value-type="float" office:value="2.5099999999999998" table:style-name="ce20">
            <text:p><text:s text:c="2"/>2.5<text:s/></text:p>
          </table:table-cell>
          <table:table-cell office:value-type="float" office:value="838.22" table:style-name="ce20">
            <text:p><text:s text:c="2"/>838.2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Keelung City<text:s/></text:p>
          </table:table-cell>
          <table:table-cell table:style-name="ce36"/>
          <table:table-cell office:value-type="float" office:value="363.97699999999998" table:style-name="ce34">
            <text:p><text:s text:c="3"/>364<text:s/></text:p>
          </table:table-cell>
          <table:table-cell office:value-type="float" office:value="181.47900000000001" table:style-name="ce18">
            <text:p><text:s text:c="3"/>181<text:s/></text:p>
          </table:table-cell>
          <table:table-cell office:value-type="float" office:value="182.49799999999999" table:style-name="ce18">
            <text:p><text:s text:c="3"/>182<text:s/></text:p>
          </table:table-cell>
          <table:table-cell office:value-type="float" office:value="36.503999999999998" table:style-name="ce19">
            <text:p><text:s text:c="3"/>37<text:s/></text:p>
          </table:table-cell>
          <table:table-cell office:value-type="float" office:value="260.22699999999998" table:style-name="ce19">
            <text:p><text:s text:c="3"/>260<text:s/></text:p>
          </table:table-cell>
          <table:table-cell office:value-type="float" office:value="67.245999999999995" table:style-name="ce19">
            <text:p><text:s text:c="3"/>67<text:s/></text:p>
          </table:table-cell>
          <table:table-cell office:value-type="float" office:value="99.44" table:style-name="ce20">
            <text:p><text:s text:c="2"/>99.4<text:s/></text:p>
          </table:table-cell>
          <table:table-cell office:value-type="float" office:value="39.869037417331796" table:style-name="ce20">
            <text:p><text:s text:c="2"/>39.9<text:s/></text:p>
          </table:table-cell>
          <table:table-cell office:value-type="float" office:value="156.05600000000001" table:style-name="ce18">
            <text:p><text:s text:c="3"/>156<text:s/></text:p>
          </table:table-cell>
          <table:table-cell office:value-type="float" office:value="2.33" table:style-name="ce20">
            <text:p><text:s text:c="2"/>2.3<text:s/></text:p>
          </table:table-cell>
          <table:table-cell office:value-type="float" office:value="2741.64" table:style-name="ce20">
            <text:p><text:s/>2 741.6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Hsinchu City<text:s/></text:p>
          </table:table-cell>
          <table:table-cell table:style-name="ce36"/>
          <table:table-cell office:value-type="float" office:value="452.64" table:style-name="ce34">
            <text:p><text:s text:c="3"/>453<text:s/></text:p>
          </table:table-cell>
          <table:table-cell office:value-type="float" office:value="223.596" table:style-name="ce18">
            <text:p><text:s text:c="3"/>224<text:s/></text:p>
          </table:table-cell>
          <table:table-cell office:value-type="float" office:value="229.04400000000001" table:style-name="ce18">
            <text:p><text:s text:c="3"/>229<text:s/></text:p>
          </table:table-cell>
          <table:table-cell office:value-type="float" office:value="75.296000000000006" table:style-name="ce19">
            <text:p><text:s text:c="3"/>75<text:s/></text:p>
          </table:table-cell>
          <table:table-cell office:value-type="float" office:value="315.774" table:style-name="ce19">
            <text:p><text:s text:c="3"/>316<text:s/></text:p>
          </table:table-cell>
          <table:table-cell office:value-type="float" office:value="61.57" table:style-name="ce19">
            <text:p><text:s text:c="3"/>62<text:s/></text:p>
          </table:table-cell>
          <table:table-cell office:value-type="float" office:value="97.62" table:style-name="ce20">
            <text:p><text:s text:c="2"/>97.6<text:s/></text:p>
          </table:table-cell>
          <table:table-cell office:value-type="float" office:value="43.343023808166599" table:style-name="ce20">
            <text:p><text:s text:c="2"/>43.3<text:s/></text:p>
          </table:table-cell>
          <table:table-cell office:value-type="float" office:value="174.05500000000001" table:style-name="ce18">
            <text:p><text:s text:c="3"/>174<text:s/></text:p>
          </table:table-cell>
          <table:table-cell office:value-type="float" office:value="2.6" table:style-name="ce20">
            <text:p><text:s text:c="2"/>2.6<text:s/></text:p>
          </table:table-cell>
          <table:table-cell office:value-type="float" office:value="4345.93" table:style-name="ce20">
            <text:p><text:s/>4 345.9<text:s/>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Chiayi City<text:s/></text:p>
          </table:table-cell>
          <table:table-cell table:style-name="ce36"/>
          <table:table-cell office:value-type="float" office:value="264.72699999999998" table:style-name="ce34">
            <text:p><text:s text:c="3"/>265<text:s/></text:p>
          </table:table-cell>
          <table:table-cell office:value-type="float" office:value="127.842" table:style-name="ce18">
            <text:p><text:s text:c="3"/>128<text:s/></text:p>
          </table:table-cell>
          <table:table-cell office:value-type="float" office:value="136.88499999999999" table:style-name="ce18">
            <text:p><text:s text:c="3"/>137<text:s/></text:p>
          </table:table-cell>
          <table:table-cell office:value-type="float" office:value="34.271999999999998" table:style-name="ce19">
            <text:p><text:s text:c="3"/>34<text:s/></text:p>
          </table:table-cell>
          <table:table-cell office:value-type="float" office:value="185.46299999999999" table:style-name="ce19">
            <text:p><text:s text:c="3"/>185<text:s/></text:p>
          </table:table-cell>
          <table:table-cell office:value-type="float" office:value="44.991999999999997" table:style-name="ce19">
            <text:p><text:s text:c="3"/>45<text:s/></text:p>
          </table:table-cell>
          <table:table-cell office:value-type="float" office:value="93.39" table:style-name="ce20">
            <text:p><text:s text:c="2"/>93.4<text:s/></text:p>
          </table:table-cell>
          <table:table-cell office:value-type="float" office:value="42.738443786631294" table:style-name="ce20">
            <text:p><text:s text:c="2"/>42.7<text:s/></text:p>
          </table:table-cell>
          <table:table-cell office:value-type="float" office:value="101.804" table:style-name="ce18">
            <text:p><text:s text:c="3"/>102<text:s/></text:p>
          </table:table-cell>
          <table:table-cell office:value-type="float" office:value="2.6" table:style-name="ce20">
            <text:p><text:s text:c="2"/>2.6<text:s/></text:p>
          </table:table-cell>
          <table:table-cell office:value-type="float" office:value="4410.2299999999996" table:style-name="ce20">
            <text:p><text:s/>4 410.2<text:s/></text:p>
          </table:table-cell>
          <table:table-cell table:number-columns-repeated="16371"/>
        </table:table-row>
        <table:table-row table:style-name="ro9">
          <table:table-cell office:value-type="string" table:style-name="ce38">
            <text:p>Kinmen &amp; Lienchiang Area</text:p>
          </table:table-cell>
          <table:table-cell table:style-name="ce36"/>
          <table:table-cell table:style-name="ce34"/>
          <table:table-cell table:number-columns-repeated="2" table:style-name="ce18"/>
          <table:table-cell table:number-columns-repeated="3" table:style-name="ce19"/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1" table:style-name="ce3"/>
        </table:table-row>
        <table:table-row table:style-name="ro8">
          <table:table-cell office:value-type="string" table:style-name="ce37">
            <text:p>Kinmen County</text:p>
          </table:table-cell>
          <table:table-cell table:style-name="ce36"/>
          <table:table-cell office:value-type="float" office:value="141.53899999999999" table:style-name="ce34">
            <text:p><text:s text:c="3"/>142<text:s/></text:p>
          </table:table-cell>
          <table:table-cell office:value-type="float" office:value="70.525999999999996" table:style-name="ce18">
            <text:p><text:s text:c="3"/>71<text:s/></text:p>
          </table:table-cell>
          <table:table-cell office:value-type="float" office:value="71.013000000000005" table:style-name="ce18">
            <text:p><text:s text:c="3"/>71<text:s/></text:p>
          </table:table-cell>
          <table:table-cell office:value-type="float" office:value="12.339" table:style-name="ce19">
            <text:p><text:s text:c="3"/>12<text:s/></text:p>
          </table:table-cell>
          <table:table-cell office:value-type="float" office:value="107.39400000000001" table:style-name="ce19">
            <text:p><text:s text:c="3"/>107<text:s/></text:p>
          </table:table-cell>
          <table:table-cell office:value-type="float" office:value="21.806000000000001" table:style-name="ce19">
            <text:p><text:s text:c="3"/>22<text:s/></text:p>
          </table:table-cell>
          <table:table-cell office:value-type="float" office:value="99.31" table:style-name="ce20">
            <text:p><text:s text:c="2"/>99.3<text:s/></text:p>
          </table:table-cell>
          <table:table-cell office:value-type="float" office:value="31.794141199694582" table:style-name="ce20">
            <text:p><text:s text:c="2"/>31.8<text:s/></text:p>
          </table:table-cell>
          <table:table-cell office:value-type="float" office:value="42.636000000000003" table:style-name="ce18">
            <text:p><text:s text:c="3"/>43<text:s/></text:p>
          </table:table-cell>
          <table:table-cell office:value-type="float" office:value="3.32" table:style-name="ce20">
            <text:p><text:s text:c="2"/>3.3<text:s/></text:p>
          </table:table-cell>
          <table:table-cell office:value-type="float" office:value="933.29" table:style-name="ce20">
            <text:p><text:s text:c="2"/>933.3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37">
            <text:p>Lienchiang County</text:p>
          </table:table-cell>
          <table:table-cell table:style-name="ce36"/>
          <table:table-cell office:value-type="float" office:value="13.645" table:style-name="ce34">
            <text:p><text:s text:c="3"/>14<text:s/></text:p>
          </table:table-cell>
          <table:table-cell office:value-type="float" office:value="7.91" table:style-name="ce18">
            <text:p><text:s text:c="3"/>8<text:s/></text:p>
          </table:table-cell>
          <table:table-cell office:value-type="float" office:value="5.7350000000000003" table:style-name="ce18">
            <text:p><text:s text:c="3"/>6<text:s/></text:p>
          </table:table-cell>
          <table:table-cell office:value-type="float" office:value="1.4710000000000001" table:style-name="ce19">
            <text:p><text:s text:c="3"/>1<text:s/></text:p>
          </table:table-cell>
          <table:table-cell office:value-type="float" office:value="10.351000000000001" table:style-name="ce19">
            <text:p><text:s text:c="3"/>10<text:s/></text:p>
          </table:table-cell>
          <table:table-cell office:value-type="float" office:value="1.823" table:style-name="ce19">
            <text:p><text:s text:c="3"/>2<text:s/></text:p>
          </table:table-cell>
          <table:table-cell office:value-type="float" office:value="137.93" table:style-name="ce20">
            <text:p><text:s text:c="2"/>137.9<text:s/></text:p>
          </table:table-cell>
          <table:table-cell office:value-type="float" office:value="31.823012269345956" table:style-name="ce20">
            <text:p><text:s text:c="2"/>31.8<text:s/></text:p>
          </table:table-cell>
          <table:table-cell office:value-type="float" office:value="3.5289999999999999" table:style-name="ce18">
            <text:p><text:s text:c="3"/>4<text:s/></text:p>
          </table:table-cell>
          <table:table-cell office:value-type="float" office:value="3.87" table:style-name="ce20">
            <text:p><text:s text:c="2"/>3.9<text:s/></text:p>
          </table:table-cell>
          <table:table-cell office:value-type="float" office:value="473.78" table:style-name="ce20">
            <text:p><text:s text:c="2"/>473.8<text:s/></text:p>
          </table:table-cell>
          <table:table-cell table:number-columns-repeated="16371" table:style-name="ce3"/>
        </table:table-row>
        <table:table-row table:style-name="ro10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6" table:style-name="ce8"/>
          <table:table-cell table:number-columns-repeated="2" table:style-name="ce3"/>
          <table:table-cell table:style-name="ce23"/>
          <table:table-cell table:number-columns-repeated="16368"/>
        </table:table-row>
        <table:table-row table:style-name="ro11">
          <table:table-cell table:number-columns-repeated="2"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6" table:style-name="ce29"/>
          <table:table-cell table:number-columns-repeated="2" table:style-name="ce3"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47">
            <text:p>Note:<text:s/><text:span text:style-name="T3">Data do not include Kinmen County and Lienchiang County before 1980.</text:span></text:p>
          </table:table-cell>
          <table:covered-table-cell table:number-columns-repeated="6"/>
          <table:table-cell table:number-columns-repeated="6" table:style-name="ce15"/>
          <table:table-cell table:number-columns-repeated="2" table:style-name="ce23"/>
          <table:table-cell table:style-name="ce15"/>
          <table:table-cell table:number-columns-repeated="16368" table:style-name="ce23"/>
        </table:table-row>
        <table:table-row table:style-name="ro12">
          <table:table-cell office:value-type="string" table:style-name="ce26">
            <text:p>Source:<text:s/><text:span text:style-name="T3">Ministry of the Interior<text:s/></text:span></text:p>
          </table:table-cell>
          <table:table-cell table:number-columns-repeated="5" table:style-name="ce27"/>
          <table:table-cell table:style-name="ce28"/>
          <table:table-cell table:number-columns-repeated="6" table:style-name="ce23"/>
          <table:table-cell table:number-columns-repeated="3" table:style-name="ce15"/>
          <table:table-cell table:number-columns-repeated="16368" table:style-name="ce23"/>
        </table:table-row>
        <table:table-row table:style-name="ro12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13">
          <table:table-cell table:style-name="ce24"/>
          <table:table-cell table:number-columns-repeated="5" table:style-name="ce25"/>
          <table:table-cell table:number-columns-repeated="7" table:style-name="ce23"/>
          <table:table-cell table:number-columns-repeated="16371" table:style-name="ce3"/>
        </table:table-row>
        <table:table-row table:number-rows-repeated="1048519" table:style-name="ro13">
          <table:table-cell table:number-columns-repeated="16384"/>
        </table:table-row>
      </table:table>
      <table:table table:name="'file:///D:/統計年鑑/term/term0102.xls'#Sheet1" table:style-name="ta2">
        <table:table-source xlink:href="file:///D:/統計年鑑/term/term0102.xls" table:table-name="Shee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">
      <number:number number:decimal-places="0" number:min-integer-digits="1">
        <number:embedded-text number:position="0"> </number:embedded-text>
      </number:number>
    </number:number-style>
    <number:number-style style:name="N6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1:32:58Z</dc:date>
    <meta:print-date>2022-09-10T01:05:31Z</meta:print-date>
  </office:meta>
</office:document-meta>
</file>