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r2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56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5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5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r2" style:data-style-name="N5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5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5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6.2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1&amp;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9"/>
        <table:table-column table:style-name="co6" table:number-columns-repeated="2" table:default-cell-style-name="ce9"/>
        <table:table-column table:style-name="co6" table:default-cell-style-name="ce8"/>
        <table:table-column table:style-name="co7" table:default-cell-style-name="ce8"/>
        <table:table-column table:style-name="co3" table:default-cell-style-name="ce10"/>
        <table:table-column table:style-name="co8" table:default-cell-style-name="ce10"/>
        <table:table-column table:style-name="co9" table:default-cell-style-name="ce8"/>
        <table:table-column table:style-name="co10" table:number-columns-repeated="16371" table:default-cell-style-name="ce8"/>
        <table:table-row table:style-name="ro1">
          <table:table-cell office:value-type="float" office:value="22" table:style-name="ce2">
            <text:p>22</text:p>
          </table:table-cell>
          <table:table-cell table:number-columns-repeated="4"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office:value-type="string" table:style-name="ce6">
            <text:p>STATISTICAL <text:s/>YEARBOOK OF</text:p>
          </table:table-cell>
          <table:table-cell table:number-columns-repeated="16371" table:style-name="ce3"/>
        </table:table-row>
        <table:table-row table:style-name="ro1">
          <table:table-cell table:style-name="ce2"/>
          <table:table-cell table:number-columns-repeated="4"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office:value-type="string" table:style-name="ce6">
            <text:p>THE REPUBLIC OF CHINA 2021</text:p>
          </table:table-cell>
          <table:table-cell table:number-columns-repeated="16371" table:style-name="ce3"/>
        </table:table-row>
        <table:table-row table:style-name="ro1">
          <table:table-cell table:style-name="ce2"/>
          <table:table-cell table:number-columns-repeated="4"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office:value-type="string" table:style-name="ce6">
            <text:p>Edited 2022</text:p>
          </table:table-cell>
          <table:table-cell table:number-columns-repeated="16371" table:style-name="ce3"/>
        </table:table-row>
        <table:table-row table:style-name="ro2">
          <table:table-cell table:style-name="ce7"/>
          <table:table-cell table:number-columns-repeated="4" table:style-name="ce8"/>
          <table:table-cell table:number-columns-repeated="3" table:style-name="ce9"/>
          <table:table-cell table:number-columns-repeated="2" table:style-name="ce8"/>
          <table:table-cell table:number-columns-repeated="2" table:style-name="ce10"/>
          <table:table-cell table:number-columns-repeated="16372" table:style-name="ce8"/>
        </table:table-row>
        <table:table-row table:style-name="ro3">
          <table:table-cell office:value-type="string" table:number-columns-spanned="13" table:number-rows-spanned="1" table:style-name="ce55">
            <text:p>Table 11. Educational situation</text:p>
          </table:table-cell>
          <table:covered-table-cell table:number-columns-repeated="12"/>
          <table:table-cell table:number-columns-repeated="16371" table:style-name="ce11"/>
        </table:table-row>
        <table:table-row table:style-name="ro4">
          <table:table-cell table:number-columns-repeated="5"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4"/>
          <table:table-cell table:number-columns-repeated="16372" table:style-name="ce15"/>
        </table:table-row>
        <table:table-row table:style-name="ro4">
          <table:table-cell table:number-columns-repeated="5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8"/>
          <table:table-cell table:number-columns-repeated="16372" table:style-name="ce16"/>
        </table:table-row>
        <table:table-row table:style-name="ro4">
          <table:table-cell office:value-type="string" table:number-columns-spanned="2" table:number-rows-spanned="4" table:style-name="ce78">
            <text:p>School Year</text:p>
          </table:table-cell>
          <table:covered-table-cell/>
          <table:table-cell office:value-type="string" table:number-columns-spanned="1" table:number-rows-spanned="4" table:style-name="ce79">
            <text:p>No. of schools</text:p>
            <text:p><text:span text:style-name="T1">(Schools)</text:span></text:p>
          </table:table-cell>
          <table:table-cell office:value-type="string" table:number-columns-spanned="3" table:number-rows-spanned="2" table:style-name="ce79">
            <text:p>No. of teachers</text:p>
            <text:p><text:span text:style-name="T1">(Persons)</text:span></text:p>
          </table:table-cell>
          <table:covered-table-cell table:number-columns-repeated="2"/>
          <table:table-cell office:value-type="string" table:number-columns-spanned="3" table:number-rows-spanned="2" table:style-name="ce79">
            <text:p>No. of students</text:p>
            <text:p><text:span text:style-name="T1">(Persons)</text:span></text:p>
          </table:table-cell>
          <table:covered-table-cell table:number-columns-repeated="2"/>
          <table:table-cell office:value-type="string" table:number-columns-spanned="1" table:number-rows-spanned="4" table:style-name="ce77">
            <text:p>No. of schools</text:p>
            <text:p>per 100Sq.Km</text:p>
            <text:p><text:span text:style-name="T1">(Schools)</text:span></text:p>
          </table:table-cell>
          <table:table-cell office:value-type="string" table:number-columns-spanned="1" table:number-rows-spanned="4" table:style-name="ce82">
            <text:p>No. of students</text:p>
            <text:p>per teacher</text:p>
            <text:p><text:span text:style-name="T1">(Persons)</text:span></text:p>
          </table:table-cell>
          <table:table-cell office:value-type="string" table:number-columns-spanned="1" table:number-rows-spanned="4" table:style-name="ce82">
            <text:p>No. of students</text:p>
            <text:p>per 1,000</text:p>
            <text:p>population</text:p>
            <text:p><text:span text:style-name="T1">(Persons)</text:span></text:p>
          </table:table-cell>
          <table:table-cell office:value-type="string" table:number-columns-spanned="1" table:number-rows-spanned="4" table:style-name="ce80">
            <text:p>Educational expenditure per student</text:p>
            <text:p><text:span text:style-name="T1">(NT$)</text:span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Total</text:p>
          </table:table-cell>
          <table:table-cell office:value-type="string" table:number-columns-spanned="1" table:number-rows-spanned="2" table:style-name="ce81">
            <text:p>Male</text:p>
          </table:table-cell>
          <table:table-cell office:value-type="string" table:number-columns-spanned="1" table:number-rows-spanned="2" table:style-name="ce76">
            <text:p>Female</text:p>
          </table:table-cell>
          <table:table-cell office:value-type="string" table:number-columns-spanned="1" table:number-rows-spanned="2" table:style-name="ce81">
            <text:p>Total</text:p>
          </table:table-cell>
          <table:table-cell office:value-type="string" table:number-columns-spanned="1" table:number-rows-spanned="2" table:style-name="ce81">
            <text:p>Male</text:p>
          </table:table-cell>
          <table:table-cell office:value-type="string" table:number-columns-spanned="1" table:number-rows-spanned="2" table:style-name="ce76">
            <text:p>Female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float" office:value="1961" table:style-name="ce19">
            <text:p>1961</text:p>
          </table:table-cell>
          <table:table-cell table:style-name="ce20"/>
          <table:table-cell office:value-type="float" office:value="3095" table:style-name="ce21">
            <text:p><text:s/>3 095<text:s/></text:p>
          </table:table-cell>
          <table:table-cell office:value-type="float" office:value="71098" table:style-name="ce21">
            <text:p><text:s/>71 098<text:s/></text:p>
          </table:table-cell>
          <table:table-cell office:value-type="float" office:value="47977" table:style-name="ce21">
            <text:p><text:s/>47 977<text:s/></text:p>
          </table:table-cell>
          <table:table-cell office:value-type="float" office:value="23121" table:style-name="ce22">
            <text:p><text:s/>23 121<text:s/></text:p>
          </table:table-cell>
          <table:table-cell office:value-type="float" office:value="2540665" table:style-name="ce23">
            <text:p>2 540 665</text:p>
          </table:table-cell>
          <table:table-cell office:value-type="float" office:value="1407586" table:style-name="ce23">
            <text:p>1 407 586</text:p>
          </table:table-cell>
          <table:table-cell office:value-type="float" office:value="1133079" table:style-name="ce23">
            <text:p>1 133 079</text:p>
          </table:table-cell>
          <table:table-cell office:value-type="float" office:value="8.6064951230440307" table:style-name="ce44">
            <text:p>8.61<text:s/></text:p>
          </table:table-cell>
          <table:table-cell office:value-type="float" office:value="35.729999999999997" table:style-name="ce24">
            <text:p>35.73<text:s/></text:p>
          </table:table-cell>
          <table:table-cell office:value-type="float" office:value="226.64" table:style-name="ce25">
            <text:p>226.64<text:s/></text:p>
          </table:table-cell>
          <table:table-cell office:value-type="float" office:value="704" table:style-name="ce22">
            <text:p><text:s text:c="2"/>704<text:s/></text:p>
          </table:table-cell>
          <table:table-cell table:number-columns-repeated="16371"/>
        </table:table-row>
        <table:table-row table:style-name="ro6">
          <table:table-cell office:value-type="float" office:value="1981" table:style-name="ce26">
            <text:p>1981</text:p>
          </table:table-cell>
          <table:table-cell table:style-name="ce27"/>
          <table:table-cell office:value-type="float" office:value="5241" table:style-name="ce21">
            <text:p><text:s/>5 241<text:s/></text:p>
          </table:table-cell>
          <table:table-cell office:value-type="float" office:value="170347" table:style-name="ce21">
            <text:p><text:s/>170 347<text:s/></text:p>
          </table:table-cell>
          <table:table-cell office:value-type="float" office:value="87733" table:style-name="ce21">
            <text:p><text:s/>87 733<text:s/></text:p>
          </table:table-cell>
          <table:table-cell office:value-type="float" office:value="82614" table:style-name="ce22">
            <text:p><text:s/>82 614<text:s/></text:p>
          </table:table-cell>
          <table:table-cell office:value-type="float" office:value="4641975" table:style-name="ce23">
            <text:p>4 641 975</text:p>
          </table:table-cell>
          <table:table-cell office:value-type="float" office:value="2402005" table:style-name="ce23">
            <text:p>2 402 005</text:p>
          </table:table-cell>
          <table:table-cell office:value-type="float" office:value="2239970" table:style-name="ce23">
            <text:p>2 239 970</text:p>
          </table:table-cell>
          <table:table-cell office:value-type="float" office:value="14.486257802667865" table:style-name="ce44">
            <text:p>14.49<text:s/></text:p>
          </table:table-cell>
          <table:table-cell office:value-type="float" office:value="27.25" table:style-name="ce1">
            <text:p>27.25<text:s/></text:p>
          </table:table-cell>
          <table:table-cell office:value-type="float" office:value="255.14" table:style-name="ce28">
            <text:p>255.14<text:s/></text:p>
          </table:table-cell>
          <table:table-cell office:value-type="float" office:value="20395" table:style-name="ce22">
            <text:p><text:s/>20 395<text:s/></text:p>
          </table:table-cell>
          <table:table-cell table:number-columns-repeated="16371"/>
        </table:table-row>
        <table:table-row table:style-name="ro6">
          <table:table-cell office:value-type="float" office:value="1991" table:style-name="ce26">
            <text:p>1991</text:p>
          </table:table-cell>
          <table:table-cell table:style-name="ce27"/>
          <table:table-cell office:value-type="float" office:value="6787" table:style-name="ce21">
            <text:p><text:s/>6 787<text:s/></text:p>
          </table:table-cell>
          <table:table-cell office:value-type="float" office:value="219788" table:style-name="ce21">
            <text:p><text:s/>219 788<text:s/></text:p>
          </table:table-cell>
          <table:table-cell office:value-type="float" office:value="97702" table:style-name="ce21">
            <text:p><text:s/>97 702<text:s/></text:p>
          </table:table-cell>
          <table:table-cell office:value-type="float" office:value="122086" table:style-name="ce22">
            <text:p><text:s/>122 086<text:s/></text:p>
          </table:table-cell>
          <table:table-cell office:value-type="float" office:value="5323715" table:style-name="ce23">
            <text:p>5 323 715</text:p>
          </table:table-cell>
          <table:table-cell office:value-type="float" office:value="2709473" table:style-name="ce23">
            <text:p>2 709 473</text:p>
          </table:table-cell>
          <table:table-cell office:value-type="float" office:value="2614242" table:style-name="ce23">
            <text:p>2 614 242</text:p>
          </table:table-cell>
          <table:table-cell office:value-type="float" office:value="18.758012403327346" table:style-name="ce44">
            <text:p>18.76<text:s/></text:p>
          </table:table-cell>
          <table:table-cell office:value-type="float" office:value="24.22" table:style-name="ce1">
            <text:p>24.22<text:s/></text:p>
          </table:table-cell>
          <table:table-cell office:value-type="float" office:value="258.36" table:style-name="ce28">
            <text:p>258.36<text:s/></text:p>
          </table:table-cell>
          <table:table-cell office:value-type="float" office:value="56533" table:style-name="ce22">
            <text:p><text:s/>56 533<text:s/></text:p>
          </table:table-cell>
          <table:table-cell table:number-columns-repeated="16371"/>
        </table:table-row>
        <table:table-row table:style-name="ro6">
          <table:table-cell office:value-type="float" office:value="2001" table:style-name="ce26">
            <text:p>2001</text:p>
          </table:table-cell>
          <table:table-cell table:style-name="ce27"/>
          <table:table-cell office:value-type="float" office:value="8156" table:style-name="ce21">
            <text:p><text:s/>8 156<text:s/></text:p>
          </table:table-cell>
          <table:table-cell office:value-type="float" office:value="271625" table:style-name="ce21">
            <text:p><text:s/>271 625<text:s/></text:p>
          </table:table-cell>
          <table:table-cell office:value-type="float" office:value="105326" table:style-name="ce21">
            <text:p><text:s/>105 326<text:s/></text:p>
          </table:table-cell>
          <table:table-cell office:value-type="float" office:value="166299" table:style-name="ce22">
            <text:p><text:s/>166 299<text:s/></text:p>
          </table:table-cell>
          <table:table-cell office:value-type="float" office:value="5354091" table:style-name="ce23">
            <text:p>5 354 091</text:p>
          </table:table-cell>
          <table:table-cell office:value-type="float" office:value="2732602" table:style-name="ce23">
            <text:p>2 732 602</text:p>
          </table:table-cell>
          <table:table-cell office:value-type="float" office:value="2621489" table:style-name="ce23">
            <text:p>2 621 489</text:p>
          </table:table-cell>
          <table:table-cell office:value-type="float" office:value="22.543362494886914" table:style-name="ce44">
            <text:p>22.54<text:s/></text:p>
          </table:table-cell>
          <table:table-cell office:value-type="float" office:value="19.71" table:style-name="ce1">
            <text:p>19.71<text:s/></text:p>
          </table:table-cell>
          <table:table-cell office:value-type="float" office:value="238.96" table:style-name="ce28">
            <text:p>238.96<text:s/></text:p>
          </table:table-cell>
          <table:table-cell office:value-type="float" office:value="113255" table:style-name="ce22">
            <text:p><text:s/>113 255<text:s/></text:p>
          </table:table-cell>
          <table:table-cell table:number-columns-repeated="16371"/>
        </table:table-row>
        <table:table-row table:style-name="ro6">
          <table:table-cell office:value-type="float" office:value="2011" table:style-name="ce26">
            <text:p>2011</text:p>
          </table:table-cell>
          <table:table-cell table:style-name="ce27"/>
          <table:table-cell office:value-type="float" office:value="8100" table:style-name="ce21">
            <text:p><text:s/>8 100<text:s/></text:p>
          </table:table-cell>
          <table:table-cell office:value-type="float" office:value="271523" table:style-name="ce21">
            <text:p><text:s/>271 523<text:s/></text:p>
          </table:table-cell>
          <table:table-cell office:value-type="float" office:value="103360" table:style-name="ce21">
            <text:p><text:s/>103 360<text:s/></text:p>
          </table:table-cell>
          <table:table-cell office:value-type="float" office:value="168163" table:style-name="ce22">
            <text:p><text:s/>168 163<text:s/></text:p>
          </table:table-cell>
          <table:table-cell office:value-type="float" office:value="4860022" table:style-name="ce23">
            <text:p>4 860 022</text:p>
          </table:table-cell>
          <table:table-cell office:value-type="float" office:value="2515663" table:style-name="ce23">
            <text:p>2 515 663</text:p>
          </table:table-cell>
          <table:table-cell office:value-type="float" office:value="2344359" table:style-name="ce23">
            <text:p>2 344 359</text:p>
          </table:table-cell>
          <table:table-cell office:value-type="float" office:value="22.381906904149311" table:style-name="ce44">
            <text:p>22.38<text:s/></text:p>
          </table:table-cell>
          <table:table-cell office:value-type="float" office:value="17.899999999999999" table:style-name="ce1">
            <text:p>17.90<text:s/></text:p>
          </table:table-cell>
          <table:table-cell office:value-type="float" office:value="209.26" table:style-name="ce28">
            <text:p>209.26<text:s/></text:p>
          </table:table-cell>
          <table:table-cell office:value-type="float" office:value="166410" table:style-name="ce22">
            <text:p><text:s/>166 410<text:s/>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<text:s/></text:p>
          </table:table-cell>
          <table:table-cell table:style-name="ce27"/>
          <table:table-cell table:number-columns-repeated="3" table:style-name="ce21"/>
          <table:table-cell table:style-name="ce22"/>
          <table:table-cell table:number-columns-repeated="3" table:style-name="ce23"/>
          <table:table-cell table:style-name="ce44"/>
          <table:table-cell table:style-name="ce29"/>
          <table:table-cell table:style-name="ce1"/>
          <table:table-cell table:style-name="ce22"/>
          <table:table-cell table:number-columns-repeated="16371"/>
        </table:table-row>
        <table:table-row table:style-name="ro6">
          <table:table-cell office:value-type="float" office:value="2012" table:style-name="ce26">
            <text:p>2012</text:p>
          </table:table-cell>
          <table:table-cell table:style-name="ce27"/>
          <table:table-cell office:value-type="float" office:value="11496" table:style-name="ce21">
            <text:p><text:s/>11 496<text:s/></text:p>
          </table:table-cell>
          <table:table-cell office:value-type="float" office:value="301911" table:style-name="ce21">
            <text:p><text:s/>301 911<text:s/></text:p>
          </table:table-cell>
          <table:table-cell office:value-type="float" office:value="103282" table:style-name="ce21">
            <text:p><text:s/>103 282<text:s/></text:p>
          </table:table-cell>
          <table:table-cell office:value-type="float" office:value="198629" table:style-name="ce21">
            <text:p><text:s/>198 629<text:s/></text:p>
          </table:table-cell>
          <table:table-cell office:value-type="float" office:value="5007275" table:style-name="ce23">
            <text:p>5 007 275</text:p>
          </table:table-cell>
          <table:table-cell office:value-type="float" office:value="2594024" table:style-name="ce23">
            <text:p>2 594 024</text:p>
          </table:table-cell>
          <table:table-cell office:value-type="float" office:value="2413251" table:style-name="ce23">
            <text:p>2 413 251</text:p>
          </table:table-cell>
          <table:table-cell office:value-type="float" office:value="31.765728613592653" table:style-name="ce44">
            <text:p>31.77<text:s/></text:p>
          </table:table-cell>
          <table:table-cell office:value-type="float" office:value="16.59" table:style-name="ce1">
            <text:p>16.59<text:s/></text:p>
          </table:table-cell>
          <table:table-cell office:value-type="float" office:value="214.76" table:style-name="ce28">
            <text:p>214.76<text:s/></text:p>
          </table:table-cell>
          <table:table-cell office:value-type="float" office:value="166280" table:style-name="ce21">
            <text:p><text:s/>166 280<text:s/></text:p>
          </table:table-cell>
          <table:table-cell table:number-columns-repeated="16371"/>
        </table:table-row>
        <table:table-row table:style-name="ro6">
          <table:table-cell office:value-type="float" office:value="2013" table:style-name="ce26">
            <text:p>2013</text:p>
          </table:table-cell>
          <table:table-cell table:style-name="ce27"/>
          <table:table-cell office:value-type="float" office:value="11426" table:style-name="ce21">
            <text:p><text:s/>11 426<text:s/></text:p>
          </table:table-cell>
          <table:table-cell office:value-type="float" office:value="303113" table:style-name="ce21">
            <text:p><text:s/>303 113<text:s/></text:p>
          </table:table-cell>
          <table:table-cell office:value-type="float" office:value="103000" table:style-name="ce21">
            <text:p><text:s/>103 000<text:s/></text:p>
          </table:table-cell>
          <table:table-cell office:value-type="float" office:value="200113" table:style-name="ce21">
            <text:p><text:s/>200 113<text:s/></text:p>
          </table:table-cell>
          <table:table-cell office:value-type="float" office:value="4859558" table:style-name="ce23">
            <text:p>4 859 558</text:p>
          </table:table-cell>
          <table:table-cell office:value-type="float" office:value="2512750" table:style-name="ce23">
            <text:p>2 512 750</text:p>
          </table:table-cell>
          <table:table-cell office:value-type="float" office:value="2346808" table:style-name="ce23">
            <text:p>2 346 808</text:p>
          </table:table-cell>
          <table:table-cell office:value-type="float" office:value="31.572304726766671" table:style-name="ce44">
            <text:p>31.57<text:s/></text:p>
          </table:table-cell>
          <table:table-cell office:value-type="float" office:value="16.03" table:style-name="ce1">
            <text:p>16.03<text:s/></text:p>
          </table:table-cell>
          <table:table-cell office:value-type="float" office:value="207.91" table:style-name="ce28">
            <text:p>207.91<text:s/></text:p>
          </table:table-cell>
          <table:table-cell office:value-type="float" office:value="172519" table:style-name="ce21">
            <text:p><text:s/>172 519<text:s/></text:p>
          </table:table-cell>
          <table:table-cell table:number-columns-repeated="16371"/>
        </table:table-row>
        <table:table-row table:style-name="ro6">
          <table:table-cell office:value-type="float" office:value="2014" table:style-name="ce26">
            <text:p>2014</text:p>
          </table:table-cell>
          <table:table-cell table:style-name="ce27"/>
          <table:table-cell office:value-type="float" office:value="11078" table:style-name="ce21">
            <text:p><text:s/>11 078<text:s/></text:p>
          </table:table-cell>
          <table:table-cell office:value-type="float" office:value="303078" table:style-name="ce21">
            <text:p><text:s/>303 078<text:s/></text:p>
          </table:table-cell>
          <table:table-cell office:value-type="float" office:value="102086" table:style-name="ce21">
            <text:p><text:s/>102 086<text:s/></text:p>
          </table:table-cell>
          <table:table-cell office:value-type="float" office:value="200992" table:style-name="ce21">
            <text:p><text:s/>200 992<text:s/></text:p>
          </table:table-cell>
          <table:table-cell office:value-type="float" office:value="4729465" table:style-name="ce23">
            <text:p>4 729 465</text:p>
          </table:table-cell>
          <table:table-cell office:value-type="float" office:value="2441816" table:style-name="ce23">
            <text:p>2 441 816</text:p>
          </table:table-cell>
          <table:table-cell office:value-type="float" office:value="2287649" table:style-name="ce23">
            <text:p>2 287 649</text:p>
          </table:table-cell>
          <table:table-cell office:value-type="float" office:value="30.610711689403217" table:style-name="ce44">
            <text:p>30.61<text:s/></text:p>
          </table:table-cell>
          <table:table-cell office:value-type="float" office:value="15.6" table:style-name="ce1">
            <text:p>15.60<text:s/></text:p>
          </table:table-cell>
          <table:table-cell office:value-type="float" office:value="201.82" table:style-name="ce28">
            <text:p>201.82<text:s/></text:p>
          </table:table-cell>
          <table:table-cell office:value-type="float" office:value="180035" table:style-name="ce21">
            <text:p><text:s/>180 035<text:s/></text:p>
          </table:table-cell>
          <table:table-cell table:number-columns-repeated="16371"/>
        </table:table-row>
        <table:table-row table:style-name="ro6">
          <table:table-cell office:value-type="float" office:value="2015" table:style-name="ce26">
            <text:p>2015</text:p>
          </table:table-cell>
          <table:table-cell table:style-name="ce27"/>
          <table:table-cell office:value-type="float" office:value="10948" table:style-name="ce21">
            <text:p><text:s/>10 948<text:s/></text:p>
          </table:table-cell>
          <table:table-cell office:value-type="float" office:value="299917" table:style-name="ce21">
            <text:p><text:s/>299 917<text:s/></text:p>
          </table:table-cell>
          <table:table-cell office:value-type="float" office:value="100142" table:style-name="ce21">
            <text:p><text:s/>100 142<text:s/></text:p>
          </table:table-cell>
          <table:table-cell office:value-type="float" office:value="199775" table:style-name="ce21">
            <text:p><text:s/>199 775<text:s/></text:p>
          </table:table-cell>
          <table:table-cell office:value-type="float" office:value="4616078" table:style-name="ce23">
            <text:p>4 616 078</text:p>
          </table:table-cell>
          <table:table-cell office:value-type="float" office:value="2380564" table:style-name="ce23">
            <text:p>2 380 564</text:p>
          </table:table-cell>
          <table:table-cell office:value-type="float" office:value="2235514" table:style-name="ce23">
            <text:p>2 235 514</text:p>
          </table:table-cell>
          <table:table-cell office:value-type="float" office:value="30.247954986268734" table:style-name="ce44">
            <text:p>30.25<text:s/></text:p>
          </table:table-cell>
          <table:table-cell office:value-type="float" office:value="15.39" table:style-name="ce1">
            <text:p>15.39<text:s/></text:p>
          </table:table-cell>
          <table:table-cell office:value-type="float" office:value="196.5" table:style-name="ce28">
            <text:p>196.50<text:s/></text:p>
          </table:table-cell>
          <table:table-cell office:value-type="float" office:value="187646" table:style-name="ce21">
            <text:p><text:s/>187 646<text:s/></text:p>
          </table:table-cell>
          <table:table-cell table:number-columns-repeated="16371"/>
        </table:table-row>
        <table:table-row table:style-name="ro6">
          <table:table-cell office:value-type="float" office:value="2016" table:style-name="ce26">
            <text:p>2016</text:p>
          </table:table-cell>
          <table:table-cell table:style-name="ce27"/>
          <table:table-cell office:value-type="float" office:value="10882" table:style-name="ce21">
            <text:p><text:s/>10 882<text:s/></text:p>
          </table:table-cell>
          <table:table-cell office:value-type="float" office:value="294911" table:style-name="ce21">
            <text:p><text:s/>294 911<text:s/></text:p>
          </table:table-cell>
          <table:table-cell office:value-type="float" office:value="97749" table:style-name="ce21">
            <text:p><text:s/>97 749<text:s/></text:p>
          </table:table-cell>
          <table:table-cell office:value-type="float" office:value="197162" table:style-name="ce21">
            <text:p><text:s/>197 162<text:s/></text:p>
          </table:table-cell>
          <table:table-cell office:value-type="float" office:value="4504363" table:style-name="ce23">
            <text:p>4 504 363</text:p>
          </table:table-cell>
          <table:table-cell office:value-type="float" office:value="2318647" table:style-name="ce23">
            <text:p>2 318 647</text:p>
          </table:table-cell>
          <table:table-cell office:value-type="float" office:value="2185716" table:style-name="ce23">
            <text:p>2 185 716</text:p>
          </table:table-cell>
          <table:table-cell office:value-type="float" office:value="30.065605239365762" table:style-name="ce44">
            <text:p>30.07<text:s/></text:p>
          </table:table-cell>
          <table:table-cell office:value-type="float" office:value="15.273635096690187" table:style-name="ce1">
            <text:p>15.27<text:s/></text:p>
          </table:table-cell>
          <table:table-cell office:value-type="float" office:value="191.3508159961828" table:style-name="ce28">
            <text:p>191.35<text:s/></text:p>
          </table:table-cell>
          <table:table-cell office:value-type="float" office:value="195477" table:style-name="ce21">
            <text:p><text:s/>195 477<text:s/></text:p>
          </table:table-cell>
          <table:table-cell table:number-columns-repeated="16371"/>
        </table:table-row>
        <table:table-row table:style-name="ro8">
          <table:table-cell office:value-type="float" office:value="2017" table:style-name="ce26">
            <text:p>2017</text:p>
          </table:table-cell>
          <table:table-cell table:style-name="ce27"/>
          <table:table-cell office:value-type="float" office:value="10884" table:style-name="ce21">
            <text:p><text:s/>10 884<text:s/></text:p>
          </table:table-cell>
          <table:table-cell office:value-type="float" office:value="293554" table:style-name="ce21">
            <text:p><text:s/>293 554<text:s/></text:p>
          </table:table-cell>
          <table:table-cell office:value-type="float" office:value="95942" table:style-name="ce21">
            <text:p><text:s/>95 942<text:s/></text:p>
          </table:table-cell>
          <table:table-cell office:value-type="float" office:value="197612" table:style-name="ce21">
            <text:p><text:s/>197 612<text:s/></text:p>
          </table:table-cell>
          <table:table-cell office:value-type="float" office:value="4403690" table:style-name="ce23">
            <text:p>4 403 690</text:p>
          </table:table-cell>
          <table:table-cell office:value-type="float" office:value="2265250" table:style-name="ce23">
            <text:p>2 265 250</text:p>
          </table:table-cell>
          <table:table-cell office:value-type="float" office:value="2138440" table:style-name="ce23">
            <text:p>2 138 440</text:p>
          </table:table-cell>
          <table:table-cell office:value-type="float" office:value="30.071130989271911" table:style-name="ce44">
            <text:p>30.07<text:s/></text:p>
          </table:table-cell>
          <table:table-cell office:value-type="float" office:value="15.002149636503621" table:style-name="ce1">
            <text:p>15.00<text:s/></text:p>
          </table:table-cell>
          <table:table-cell office:value-type="float" office:value="186.82480975640343" table:style-name="ce28">
            <text:p>186.82<text:s/></text:p>
          </table:table-cell>
          <table:table-cell office:value-type="float" office:value="204113" table:style-name="ce21">
            <text:p><text:s/>204 113<text:s/></text:p>
          </table:table-cell>
          <table:table-cell table:number-columns-repeated="16371"/>
        </table:table-row>
        <table:table-row table:style-name="ro6">
          <table:table-cell office:value-type="float" office:value="2018" table:style-name="ce26">
            <text:p>2018</text:p>
          </table:table-cell>
          <table:table-cell table:style-name="ce27"/>
          <table:table-cell office:value-type="float" office:value="10902" table:style-name="ce21">
            <text:p><text:s/>10 902<text:s/></text:p>
          </table:table-cell>
          <table:table-cell office:value-type="float" office:value="295054" table:style-name="ce21">
            <text:p><text:s/>295 054<text:s/></text:p>
          </table:table-cell>
          <table:table-cell office:value-type="float" office:value="95110" table:style-name="ce21">
            <text:p><text:s/>95 110<text:s/></text:p>
          </table:table-cell>
          <table:table-cell office:value-type="float" office:value="199944" table:style-name="ce21">
            <text:p><text:s/>199 944<text:s/></text:p>
          </table:table-cell>
          <table:table-cell office:value-type="float" office:value="4325027" table:style-name="ce23">
            <text:p>4 325 027</text:p>
          </table:table-cell>
          <table:table-cell office:value-type="float" office:value="2223310" table:style-name="ce23">
            <text:p>2 223 310</text:p>
          </table:table-cell>
          <table:table-cell office:value-type="float" office:value="2101717" table:style-name="ce23">
            <text:p>2 101 717</text:p>
          </table:table-cell>
          <table:table-cell office:value-type="float" office:value="30.120862738427267" table:style-name="ce44">
            <text:p>30.12<text:s/></text:p>
          </table:table-cell>
          <table:table-cell office:value-type="float" office:value="14.660930137961426" table:style-name="ce1">
            <text:p>14.66<text:s/></text:p>
          </table:table-cell>
          <table:table-cell office:value-type="float" office:value="183.35382882107592" table:style-name="ce28">
            <text:p>183.35<text:s/></text:p>
          </table:table-cell>
          <table:table-cell office:value-type="float" office:value="210228" table:style-name="ce21">
            <text:p><text:s/>210 228<text:s/></text:p>
          </table:table-cell>
          <table:table-cell table:number-columns-repeated="16371"/>
        </table:table-row>
        <table:table-row table:style-name="ro6">
          <table:table-cell office:value-type="float" office:value="2019" table:style-name="ce26">
            <text:p>2019</text:p>
          </table:table-cell>
          <table:table-cell table:style-name="ce27"/>
          <table:table-cell office:value-type="float" office:value="10931" table:style-name="ce21">
            <text:p><text:s/>10 931<text:s/></text:p>
          </table:table-cell>
          <table:table-cell office:value-type="float" office:value="297070" table:style-name="ce21">
            <text:p><text:s/>297 070<text:s/></text:p>
          </table:table-cell>
          <table:table-cell office:value-type="float" office:value="94328" table:style-name="ce21">
            <text:p><text:s/>94 328<text:s/></text:p>
          </table:table-cell>
          <table:table-cell office:value-type="float" office:value="202742" table:style-name="ce21">
            <text:p><text:s/>202 742<text:s/></text:p>
          </table:table-cell>
          <table:table-cell office:value-type="float" office:value="4260337" table:style-name="ce23">
            <text:p>4 260 337</text:p>
          </table:table-cell>
          <table:table-cell office:value-type="float" office:value="2189788" table:style-name="ce23">
            <text:p>2 189 788</text:p>
          </table:table-cell>
          <table:table-cell office:value-type="float" office:value="2070549" table:style-name="ce23">
            <text:p>2 070 549</text:p>
          </table:table-cell>
          <table:table-cell office:value-type="float" office:value="30.200986112066452" table:style-name="ce44">
            <text:p>30.20<text:s/></text:p>
          </table:table-cell>
          <table:table-cell office:value-type="float" office:value="14.34" table:style-name="ce1">
            <text:p>14.34<text:s/></text:p>
          </table:table-cell>
          <table:table-cell office:value-type="float" office:value="180.5" table:style-name="ce28">
            <text:p>180.50<text:s/></text:p>
          </table:table-cell>
          <table:table-cell office:value-type="float" office:value="215412" table:style-name="ce21">
            <text:p><text:s/>215 412<text:s/></text:p>
          </table:table-cell>
          <table:table-cell table:number-columns-repeated="16371"/>
        </table:table-row>
        <table:table-row table:style-name="ro6">
          <table:table-cell office:value-type="float" office:value="2020" table:style-name="ce26">
            <text:p>2020</text:p>
          </table:table-cell>
          <table:table-cell table:style-name="ce27"/>
          <table:table-cell office:value-type="float" office:value="10928" table:style-name="ce21">
            <text:p><text:s/>10 928<text:s/></text:p>
          </table:table-cell>
          <table:table-cell office:value-type="float" office:value="299269" table:style-name="ce21">
            <text:p><text:s/>299 269<text:s/></text:p>
          </table:table-cell>
          <table:table-cell office:value-type="float" office:value="93656" table:style-name="ce21">
            <text:p><text:s/>93 656<text:s/></text:p>
          </table:table-cell>
          <table:table-cell office:value-type="float" office:value="205613" table:style-name="ce21">
            <text:p><text:s/>205 613<text:s/></text:p>
          </table:table-cell>
          <table:table-cell office:value-type="float" office:value="4211731" table:style-name="ce23">
            <text:p>4 211 731</text:p>
          </table:table-cell>
          <table:table-cell office:value-type="float" office:value="2164995" table:style-name="ce23">
            <text:p>2 164 995</text:p>
          </table:table-cell>
          <table:table-cell office:value-type="float" office:value="2046736" table:style-name="ce23">
            <text:p>2 046 736</text:p>
          </table:table-cell>
          <table:table-cell office:value-type="float" office:value="30.192697487207226" table:style-name="ce44">
            <text:p>30.19<text:s/></text:p>
          </table:table-cell>
          <table:table-cell office:value-type="float" office:value="14.07" table:style-name="ce1">
            <text:p>14.07<text:s/></text:p>
          </table:table-cell>
          <table:table-cell office:value-type="float" office:value="178.75700578696296" table:style-name="ce28">
            <text:p>178.76<text:s/></text:p>
          </table:table-cell>
          <table:table-cell office:value-type="float" office:value="227832" table:style-name="ce21">
            <text:p><text:s/>227 832<text:s/></text:p>
          </table:table-cell>
          <table:table-cell table:number-columns-repeated="16371"/>
        </table:table-row>
        <table:table-row table:style-name="ro6">
          <table:table-cell office:value-type="float" office:value="2021" table:style-name="ce26">
            <text:p>2021</text:p>
          </table:table-cell>
          <table:table-cell table:style-name="ce27"/>
          <table:table-cell office:value-type="float" office:value="10964" table:style-name="ce21">
            <text:p><text:s/>10 964<text:s/></text:p>
          </table:table-cell>
          <table:table-cell office:value-type="float" office:value="300585" table:style-name="ce21">
            <text:p><text:s/>300 585<text:s/></text:p>
          </table:table-cell>
          <table:table-cell office:value-type="float" office:value="92973" table:style-name="ce21">
            <text:p><text:s/>92 973<text:s/></text:p>
          </table:table-cell>
          <table:table-cell office:value-type="float" office:value="207612" table:style-name="ce21">
            <text:p><text:s/>207 612<text:s/></text:p>
          </table:table-cell>
          <table:table-cell office:value-type="float" office:value="4171630" table:style-name="ce23">
            <text:p>4 171 630</text:p>
          </table:table-cell>
          <table:table-cell office:value-type="float" office:value="2144223" table:style-name="ce23">
            <text:p>2 144 223</text:p>
          </table:table-cell>
          <table:table-cell office:value-type="float" office:value="2027407" table:style-name="ce23">
            <text:p>2 027 407</text:p>
          </table:table-cell>
          <table:table-cell office:value-type="float" office:value="30.29" table:style-name="ce44">
            <text:p>30.29<text:s/></text:p>
          </table:table-cell>
          <table:table-cell office:value-type="float" office:value="13.88" table:style-name="ce1">
            <text:p>13.88<text:s/></text:p>
          </table:table-cell>
          <table:table-cell office:value-type="float" office:value="178.46" table:style-name="ce28">
            <text:p>178.46<text:s/></text:p>
          </table:table-cell>
          <table:table-cell office:value-type="string" table:style-name="ce21">
            <text:p>…</text:p>
          </table:table-cell>
          <table:table-cell table:number-columns-repeated="16371"/>
        </table:table-row>
        <table:table-row table:style-name="ro9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2" table:style-name="ce33"/>
          <table:table-cell table:number-columns-repeated="2" table:style-name="ce35"/>
          <table:table-cell table:style-name="ce33"/>
          <table:table-cell table:number-columns-repeated="16371"/>
        </table:table-row>
        <table:table-row table:style-name="ro10">
          <table:table-cell table:number-columns-repeated="2" table:style-name="ce40"/>
          <table:table-cell table:number-columns-repeated="3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3"/>
          <table:table-cell table:style-name="ce41"/>
          <table:table-cell table:number-columns-repeated="16371"/>
        </table:table-row>
        <table:table-row table:style-name="ro11">
          <table:table-cell office:value-type="string" table:style-name="ce36">
            <text:p>Source:<text:span text:style-name="T1"><text:s/>Ministry of Education<text:s/></text:span></text:p>
          </table:table-cell>
          <table:table-cell table:number-columns-repeated="4" table:style-name="ce37"/>
          <table:table-cell table:number-columns-repeated="3" table:style-name="ce38"/>
          <table:table-cell table:number-columns-repeated="2" table:style-name="ce37"/>
          <table:table-cell table:number-columns-repeated="2" table:style-name="ce39"/>
          <table:table-cell table:number-columns-repeated="16372" table:style-name="ce37"/>
        </table:table-row>
        <table:table-row table:style-name="ro12">
          <table:table-cell table:number-columns-repeated="5" table:style-name="ce37"/>
          <table:table-cell table:number-columns-repeated="3" table:style-name="ce38"/>
          <table:table-cell table:number-columns-repeated="2" table:style-name="ce37"/>
          <table:table-cell table:number-columns-repeated="2" table:style-name="ce39"/>
          <table:table-cell table:number-columns-repeated="16372" table:style-name="ce37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0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n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3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2:16:13Z</dc:date>
    <meta:print-date>2022-09-20T02:16:00Z</meta:print-date>
    <meta:user-defined meta:name="_EmailSubject">年鑑(文貞)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