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_19968__33324__Sheet1" style:data-style-name="N64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_19968__33324__Sheet1" style:data-style-name="N51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_19968__33324__Sheet1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_19968__33324__Sheet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19968__33324__Sheet1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_19968__33324__Sheet1" style:data-style-name="N48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_19968__33324__Sheet1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_19968__33324__Sheet1" style:data-style-name="N64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_19968__33324__Sheet1" style:data-style-name="N64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_19968__33324__Sheet1" style:data-style-name="N48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_19968__33324__Sheet1" style:data-style-name="N48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_19968__33324__Sheet1" style:data-style-name="N2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_19968__33324__Sheet1" style:data-style-name="N48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&amp;2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number-columns-repeated="2" table:default-cell-style-name="ce6"/>
        <table:table-column table:style-name="co3" table:number-columns-repeated="3" table:default-cell-style-name="ce6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6342" table:default-cell-style-name="ce6"/>
        <table:table-row table:style-name="ro1">
          <table:table-cell office:value-type="float" office:value="50" table:style-name="ce1">
            <text:p>50</text:p>
          </table:table-cell>
          <table:table-cell table:number-columns-repeated="40" table:style-name="ce2"/>
          <table:table-cell office:value-type="string" table:style-name="ce3">
            <text:p>STATISTICAL <text:s/>YEARBOOK OF</text:p>
          </table:table-cell>
          <table:table-cell table:number-columns-repeated="16342" table:style-name="ce4"/>
        </table:table-row>
        <table:table-row table:style-name="ro1">
          <table:table-cell table:style-name="ce1"/>
          <table:table-cell table:number-columns-repeated="40" table:style-name="ce2"/>
          <table:table-cell office:value-type="string" table:style-name="ce3">
            <text:p>THE REPUBLIC OF CHINA 2021</text:p>
          </table:table-cell>
          <table:table-cell table:number-columns-repeated="16342" table:style-name="ce4"/>
        </table:table-row>
        <table:table-row table:style-name="ro1">
          <table:table-cell table:style-name="ce1"/>
          <table:table-cell table:number-columns-repeated="40" table:style-name="ce2"/>
          <table:table-cell office:value-type="string" table:style-name="ce3">
            <text:p>Edited 2022</text:p>
          </table:table-cell>
          <table:table-cell table:number-columns-repeated="16342" table:style-name="ce4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3">
          <table:table-cell office:value-type="string" table:number-columns-spanned="42" table:number-rows-spanned="1" table:style-name="ce44">
            <text:p>Table 26. Emissions of greenhouse gases</text:p>
          </table:table-cell>
          <table:covered-table-cell table:number-columns-repeated="41"/>
          <table:table-cell table:number-columns-repeated="16342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number-columns-repeated="35" table:style-name="ce6"/>
          <table:table-cell table:number-columns-repeated="6" table:style-name="ce2"/>
          <table:table-cell office:value-type="string" table:style-name="ce10">
            <text:p>10<text:span text:style-name="T3">3</text:span>M.T. CO<text:span text:style-name="T4">2</text:span><text:s/>equivalent</text:p>
          </table:table-cell>
          <table:table-cell table:number-columns-repeated="16342"/>
        </table:table-row>
        <table:table-row table:style-name="ro4">
          <table:table-cell office:value-type="string" table:number-columns-spanned="2" table:number-rows-spanned="4" table:style-name="ce60">
            <text:p>Year</text:p>
          </table:table-cell>
          <table:covered-table-cell/>
          <table:table-cell office:value-type="string" table:number-columns-spanned="5" table:number-rows-spanned="4" table:style-name="ce53">
            <text:p>Total</text:p>
          </table:table-cell>
          <table:covered-table-cell table:number-columns-repeated="4"/>
          <table:table-cell office:value-type="string" table:number-columns-spanned="5" table:number-rows-spanned="4" table:style-name="ce52">
            <text:p>Carbon</text:p>
            <text:p>dioxide</text:p>
            <text:p>(CO<text:span text:style-name="T5">2</text:span>)</text:p>
          </table:table-cell>
          <table:covered-table-cell table:number-columns-repeated="4"/>
          <table:table-cell table:number-columns-spanned="4" table:number-rows-spanned="1" table:style-name="ce32"/>
          <table:covered-table-cell table:number-columns-repeated="3"/>
          <table:table-cell office:value-type="string" table:number-columns-spanned="4" table:number-rows-spanned="4" table:style-name="ce51">
            <text:p>Methane</text:p>
            <text:p>(CH<text:span text:style-name="T5">4</text:span>)</text:p>
          </table:table-cell>
          <table:covered-table-cell table:number-columns-repeated="3"/>
          <table:table-cell office:value-type="string" table:number-columns-spanned="4" table:number-rows-spanned="4" table:style-name="ce51">
            <text:p>Nitrous</text:p>
            <text:p>oxide</text:p>
            <text:p>(N<text:span text:style-name="T5">2</text:span>O)</text:p>
          </table:table-cell>
          <table:covered-table-cell table:number-columns-repeated="3"/>
          <table:table-cell office:value-type="string" table:number-columns-spanned="5" table:number-rows-spanned="4" table:style-name="ce51">
            <text:p>Hydro fluoro-</text:p>
            <text:p>carbons</text:p>
            <text:p>(HFC<text:span text:style-name="T5">S</text:span>)</text:p>
          </table:table-cell>
          <table:covered-table-cell table:number-columns-repeated="4"/>
          <table:table-cell office:value-type="string" table:number-columns-spanned="5" table:number-rows-spanned="4" table:style-name="ce51">
            <text:p>Perfluoro-</text:p>
            <text:p>carbons</text:p>
            <text:p>(PFC<text:span text:style-name="T5">S</text:span>)</text:p>
          </table:table-cell>
          <table:covered-table-cell table:number-columns-repeated="4"/>
          <table:table-cell office:value-type="string" table:number-columns-spanned="4" table:number-rows-spanned="4" table:style-name="ce51">
            <text:p>Sulphur</text:p>
            <text:p>hexafluo-ride</text:p>
            <text:p>(SF<text:span text:style-name="T5">6</text:span>)</text:p>
          </table:table-cell>
          <table:covered-table-cell table:number-columns-repeated="3"/>
          <table:table-cell office:value-type="string" table:number-columns-spanned="4" table:number-rows-spanned="4" table:style-name="ce52">
            <text:p>Nitrogen trifluoride</text:p>
            <text:p/>
            <text:p>(NF<text:span text:style-name="T5">3</text:span>)</text:p>
          </table:table-cell>
          <table:covered-table-cell table:number-columns-repeated="3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4" table:number-rows-spanned="3" table:style-name="ce51">
            <text:p>Per capita</text:p>
            <text:p><text:span text:style-name="T1">(M. T. <text:s/>/ persons)</text:span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2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2"/>
        </table:table-row>
        <table:table-row table:style-name="ro5">
          <table:table-cell office:value-type="float" office:value="1990" table:style-name="ce11">
            <text:p>1990</text:p>
          </table:table-cell>
          <table:table-cell table:style-name="ce12"/>
          <table:table-cell office:value-type="float" office:value="137782.11499999999" table:number-columns-spanned="5" table:number-rows-spanned="1" table:style-name="ce54">
            <text:p><text:s text:c="2"/>137 782<text:s/></text:p>
          </table:table-cell>
          <table:covered-table-cell table:number-columns-repeated="4"/>
          <table:table-cell office:value-type="float" office:value="124085.11500000001" table:number-columns-spanned="5" table:number-rows-spanned="1" table:style-name="ce42">
            <text:p><text:s text:c="2"/>124 085<text:s/></text:p>
          </table:table-cell>
          <table:covered-table-cell table:number-columns-repeated="4"/>
          <table:table-cell office:value-type="float" office:value="6.1189134287353992" table:number-columns-spanned="4" table:number-rows-spanned="1" table:style-name="ce56">
            <text:p>6.12</text:p>
          </table:table-cell>
          <table:covered-table-cell table:number-columns-repeated="3"/>
          <table:table-cell office:value-type="float" office:value="10705" table:number-columns-spanned="4" table:number-rows-spanned="1" table:style-name="ce58">
            <text:p><text:s text:c="2"/>10 705<text:s/></text:p>
          </table:table-cell>
          <table:covered-table-cell table:number-columns-repeated="3"/>
          <table:table-cell office:value-type="float" office:value="2992" table:number-columns-spanned="4" table:number-rows-spanned="1" table:style-name="ce58">
            <text:p><text:s text:c="2"/>2 992<text:s/></text:p>
          </table:table-cell>
          <table:covered-table-cell table:number-columns-repeated="3"/>
          <table:table-cell office:value-type="float" office:value="0" table:number-columns-spanned="5" table:number-rows-spanned="1" table:style-name="ce42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2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42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42">
            <text:p><text:s/>-<text:s/></text:p>
          </table:table-cell>
          <table:covered-table-cell table:number-columns-repeated="3"/>
          <table:table-cell table:number-columns-repeated="16342" table:style-name="ce7"/>
        </table:table-row>
        <table:table-row table:style-name="ro6">
          <table:table-cell office:value-type="float" office:value="1991" table:style-name="ce13">
            <text:p>1991</text:p>
          </table:table-cell>
          <table:table-cell table:style-name="ce14"/>
          <table:table-cell office:value-type="float" office:value="147895.674" table:number-columns-spanned="5" table:number-rows-spanned="1" table:style-name="ce21">
            <text:p><text:s text:c="2"/>147 896<text:s/></text:p>
          </table:table-cell>
          <table:covered-table-cell table:number-columns-repeated="4"/>
          <table:table-cell office:value-type="float" office:value="133603.674" table:number-columns-spanned="5" table:number-rows-spanned="1" table:style-name="ce23">
            <text:p><text:s text:c="2"/>133 604<text:s/></text:p>
          </table:table-cell>
          <table:covered-table-cell table:number-columns-repeated="4"/>
          <table:table-cell office:value-type="float" office:value="6.5161182678058767" table:number-columns-spanned="4" table:number-rows-spanned="1" table:style-name="ce24">
            <text:p>6.52</text:p>
          </table:table-cell>
          <table:covered-table-cell table:number-columns-repeated="3"/>
          <table:table-cell office:value-type="float" office:value="11030" table:number-columns-spanned="4" table:number-rows-spanned="1" table:style-name="ce26">
            <text:p><text:s text:c="2"/>11 030<text:s/></text:p>
          </table:table-cell>
          <table:covered-table-cell table:number-columns-repeated="3"/>
          <table:table-cell office:value-type="float" office:value="3262" table:number-columns-spanned="4" table:number-rows-spanned="1" table:style-name="ce26">
            <text:p><text:s text:c="2"/>3 262<text:s/>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2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23">
            <text:p><text:s/>-<text:s/></text:p>
          </table:table-cell>
          <table:covered-table-cell table:number-columns-repeated="3"/>
          <table:table-cell table:number-columns-repeated="16342"/>
        </table:table-row>
        <table:table-row table:style-name="ro6">
          <table:table-cell office:value-type="float" office:value="1996" table:style-name="ce13">
            <text:p>1996</text:p>
          </table:table-cell>
          <table:table-cell table:style-name="ce14"/>
          <table:table-cell office:value-type="float" office:value="194922.66500000001" table:number-columns-spanned="5" table:number-rows-spanned="1" table:style-name="ce21">
            <text:p><text:s text:c="2"/>194 923<text:s/></text:p>
          </table:table-cell>
          <table:covered-table-cell table:number-columns-repeated="4"/>
          <table:table-cell office:value-type="float" office:value="176793.66500000001" table:number-columns-spanned="5" table:number-rows-spanned="1" table:style-name="ce23">
            <text:p><text:s text:c="2"/>176 794<text:s/></text:p>
          </table:table-cell>
          <table:covered-table-cell table:number-columns-repeated="4"/>
          <table:table-cell office:value-type="float" office:value="8.2454224605893867" table:number-columns-spanned="4" table:number-rows-spanned="1" table:style-name="ce24">
            <text:p>8.25</text:p>
          </table:table-cell>
          <table:covered-table-cell table:number-columns-repeated="3"/>
          <table:table-cell office:value-type="float" office:value="13291" table:number-columns-spanned="4" table:number-rows-spanned="1" table:style-name="ce26">
            <text:p><text:s text:c="2"/>13 291<text:s/></text:p>
          </table:table-cell>
          <table:covered-table-cell table:number-columns-repeated="3"/>
          <table:table-cell office:value-type="float" office:value="3533" table:number-columns-spanned="4" table:number-rows-spanned="1" table:style-name="ce26">
            <text:p><text:s text:c="2"/>3 533<text:s/></text:p>
          </table:table-cell>
          <table:covered-table-cell table:number-columns-repeated="3"/>
          <table:table-cell office:value-type="float" office:value="1305" table:number-columns-spanned="5" table:number-rows-spanned="1" table:style-name="ce23">
            <text:p><text:s text:c="2"/>1 305<text:s/>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2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23">
            <text:p><text:s/>-<text:s/></text:p>
          </table:table-cell>
          <table:covered-table-cell table:number-columns-repeated="3"/>
          <table:table-cell table:number-columns-repeated="16342" table:style-name="ce7"/>
        </table:table-row>
        <table:table-row table:style-name="ro6">
          <table:table-cell office:value-type="float" office:value="2001" table:style-name="ce13">
            <text:p>2001</text:p>
          </table:table-cell>
          <table:table-cell table:style-name="ce14"/>
          <table:table-cell office:value-type="float" office:value="251987.97700000001" table:number-columns-spanned="5" table:number-rows-spanned="1" table:style-name="ce21">
            <text:p><text:s text:c="2"/>251 988<text:s/></text:p>
          </table:table-cell>
          <table:covered-table-cell table:number-columns-repeated="4"/>
          <table:table-cell office:value-type="float" office:value="229776.97700000001" table:number-columns-spanned="5" table:number-rows-spanned="1" table:style-name="ce23">
            <text:p><text:s text:c="2"/>229 777<text:s/></text:p>
          </table:table-cell>
          <table:covered-table-cell table:number-columns-repeated="4"/>
          <table:table-cell office:value-type="float" office:value="10.284935446387649" table:number-columns-spanned="4" table:number-rows-spanned="1" table:style-name="ce24">
            <text:p>10.28</text:p>
          </table:table-cell>
          <table:covered-table-cell table:number-columns-repeated="3"/>
          <table:table-cell office:value-type="float" office:value="11734" table:number-columns-spanned="4" table:number-rows-spanned="1" table:style-name="ce26">
            <text:p><text:s text:c="2"/>11 734<text:s/></text:p>
          </table:table-cell>
          <table:covered-table-cell table:number-columns-repeated="3"/>
          <table:table-cell office:value-type="float" office:value="3938" table:number-columns-spanned="4" table:number-rows-spanned="1" table:style-name="ce26">
            <text:p><text:s text:c="2"/>3 938<text:s/></text:p>
          </table:table-cell>
          <table:covered-table-cell table:number-columns-repeated="3"/>
          <table:table-cell office:value-type="float" office:value="2619" table:number-columns-spanned="5" table:number-rows-spanned="1" table:style-name="ce23">
            <text:p><text:s text:c="2"/>2 619<text:s/></text:p>
          </table:table-cell>
          <table:covered-table-cell table:number-columns-repeated="4"/>
          <table:table-cell office:value-type="float" office:value="2939" table:number-columns-spanned="5" table:number-rows-spanned="1" table:style-name="ce23">
            <text:p><text:s text:c="2"/>2 939<text:s/></text:p>
          </table:table-cell>
          <table:covered-table-cell table:number-columns-repeated="4"/>
          <table:table-cell office:value-type="float" office:value="746" table:number-columns-spanned="4" table:number-rows-spanned="1" table:style-name="ce23">
            <text:p><text:s text:c="3"/>746<text:s/></text:p>
          </table:table-cell>
          <table:covered-table-cell table:number-columns-repeated="3"/>
          <table:table-cell office:value-type="float" office:value="235" table:number-columns-spanned="4" table:number-rows-spanned="1" table:style-name="ce23">
            <text:p><text:s text:c="3"/>235<text:s/></text:p>
          </table:table-cell>
          <table:covered-table-cell table:number-columns-repeated="3"/>
          <table:table-cell table:number-columns-repeated="16342" table:style-name="ce7"/>
        </table:table-row>
        <table:table-row table:style-name="ro6">
          <table:table-cell office:value-type="float" office:value="2006" table:style-name="ce13">
            <text:p>2006</text:p>
          </table:table-cell>
          <table:table-cell table:style-name="ce14"/>
          <table:table-cell office:value-type="float" office:value="299070.34899999999" table:number-columns-spanned="5" table:number-rows-spanned="1" table:style-name="ce21">
            <text:p><text:s text:c="2"/>299 070<text:s/></text:p>
          </table:table-cell>
          <table:covered-table-cell table:number-columns-repeated="4"/>
          <table:table-cell office:value-type="float" office:value="276159.34899999999" table:number-columns-spanned="5" table:number-rows-spanned="1" table:style-name="ce23">
            <text:p><text:s text:c="2"/>276 159<text:s/></text:p>
          </table:table-cell>
          <table:covered-table-cell table:number-columns-repeated="4"/>
          <table:table-cell office:value-type="float" office:value="12.099804740342773" table:number-columns-spanned="4" table:number-rows-spanned="1" table:style-name="ce24">
            <text:p>12.10</text:p>
          </table:table-cell>
          <table:covered-table-cell table:number-columns-repeated="3"/>
          <table:table-cell office:value-type="float" office:value="8886" table:number-columns-spanned="4" table:number-rows-spanned="1" table:style-name="ce26">
            <text:p><text:s text:c="2"/>8 886<text:s/></text:p>
          </table:table-cell>
          <table:covered-table-cell table:number-columns-repeated="3"/>
          <table:table-cell office:value-type="float" office:value="4800" table:number-columns-spanned="4" table:number-rows-spanned="1" table:style-name="ce26">
            <text:p><text:s text:c="2"/>4 800<text:s/></text:p>
          </table:table-cell>
          <table:covered-table-cell table:number-columns-repeated="3"/>
          <table:table-cell office:value-type="float" office:value="1015" table:number-columns-spanned="5" table:number-rows-spanned="1" table:style-name="ce23">
            <text:p><text:s text:c="2"/>1 015<text:s/></text:p>
          </table:table-cell>
          <table:covered-table-cell table:number-columns-repeated="4"/>
          <table:table-cell office:value-type="float" office:value="3664" table:number-columns-spanned="5" table:number-rows-spanned="1" table:style-name="ce23">
            <text:p><text:s text:c="2"/>3 664<text:s/></text:p>
          </table:table-cell>
          <table:covered-table-cell table:number-columns-repeated="4"/>
          <table:table-cell office:value-type="float" office:value="3858" table:number-columns-spanned="4" table:number-rows-spanned="1" table:style-name="ce23">
            <text:p><text:s text:c="2"/>3 858<text:s/></text:p>
          </table:table-cell>
          <table:covered-table-cell table:number-columns-repeated="3"/>
          <table:table-cell office:value-type="float" office:value="688" table:number-columns-spanned="4" table:number-rows-spanned="1" table:style-name="ce23">
            <text:p><text:s text:c="3"/>688<text:s/></text:p>
          </table:table-cell>
          <table:covered-table-cell table:number-columns-repeated="3"/>
          <table:table-cell table:number-columns-repeated="16342" table:style-name="ce7"/>
        </table:table-row>
        <table:table-row table:style-name="ro7">
          <table:table-cell table:style-name="ce13"/>
          <table:table-cell table:style-name="ce14"/>
          <table:table-cell table:number-columns-spanned="5" table:number-rows-spanned="1" table:style-name="ce21"/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spanned="4" table:number-rows-spanned="1" table:style-name="ce24"/>
          <table:covered-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spanned="5" table:number-rows-spanned="1" table:style-name="ce23"/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spanned="4" table:number-rows-spanned="1" table:style-name="ce23"/>
          <table:covered-table-cell table:number-columns-repeated="3"/>
          <table:table-cell table:number-columns-spanned="4" table:number-rows-spanned="1" table:style-name="ce23"/>
          <table:covered-table-cell table:number-columns-repeated="3"/>
          <table:table-cell table:number-columns-repeated="16342" table:style-name="ce7"/>
        </table:table-row>
        <table:table-row table:style-name="ro6">
          <table:table-cell office:value-type="float" office:value="2010" table:style-name="ce13">
            <text:p>2010</text:p>
          </table:table-cell>
          <table:table-cell table:style-name="ce14"/>
          <table:table-cell office:value-type="float" office:value="286961.06799999997" table:number-columns-spanned="5" table:number-rows-spanned="1" table:style-name="ce21">
            <text:p><text:s text:c="2"/>286 961<text:s/></text:p>
          </table:table-cell>
          <table:covered-table-cell table:number-columns-repeated="4"/>
          <table:table-cell office:value-type="float" office:value="270148.06799999997" table:number-columns-spanned="5" table:number-rows-spanned="1" table:style-name="ce23">
            <text:p><text:s text:c="2"/>270 148<text:s/></text:p>
          </table:table-cell>
          <table:covered-table-cell table:number-columns-repeated="4"/>
          <table:table-cell office:value-type="float" office:value="11.674027954127634" table:number-columns-spanned="4" table:number-rows-spanned="1" table:style-name="ce24">
            <text:p>11.67</text:p>
          </table:table-cell>
          <table:covered-table-cell table:number-columns-repeated="3"/>
          <table:table-cell office:value-type="float" office:value="6570" table:number-columns-spanned="4" table:number-rows-spanned="1" table:style-name="ce26">
            <text:p><text:s text:c="2"/>6 570<text:s/></text:p>
          </table:table-cell>
          <table:covered-table-cell table:number-columns-repeated="3"/>
          <table:table-cell office:value-type="float" office:value="5026" table:number-columns-spanned="4" table:number-rows-spanned="1" table:style-name="ce26">
            <text:p><text:s text:c="2"/>5 026<text:s/></text:p>
          </table:table-cell>
          <table:covered-table-cell table:number-columns-repeated="3"/>
          <table:table-cell office:value-type="float" office:value="971" table:number-columns-spanned="5" table:number-rows-spanned="1" table:style-name="ce23">
            <text:p><text:s text:c="3"/>971<text:s/></text:p>
          </table:table-cell>
          <table:covered-table-cell table:number-columns-repeated="4"/>
          <table:table-cell office:value-type="float" office:value="1770" table:number-columns-spanned="5" table:number-rows-spanned="1" table:style-name="ce23">
            <text:p><text:s text:c="2"/>1 770<text:s/></text:p>
          </table:table-cell>
          <table:covered-table-cell table:number-columns-repeated="4"/>
          <table:table-cell office:value-type="float" office:value="2218" table:number-columns-spanned="4" table:number-rows-spanned="1" table:style-name="ce23">
            <text:p><text:s text:c="2"/>2 218<text:s/></text:p>
          </table:table-cell>
          <table:covered-table-cell table:number-columns-repeated="3"/>
          <table:table-cell office:value-type="float" office:value="258" table:number-columns-spanned="4" table:number-rows-spanned="1" table:style-name="ce23">
            <text:p><text:s text:c="3"/>258<text:s/></text:p>
          </table:table-cell>
          <table:covered-table-cell table:number-columns-repeated="3"/>
          <table:table-cell table:number-columns-repeated="16342" table:style-name="ce7"/>
        </table:table-row>
        <table:table-row table:style-name="ro6">
          <table:table-cell office:value-type="float" office:value="2011" table:style-name="ce13">
            <text:p>2011</text:p>
          </table:table-cell>
          <table:table-cell table:style-name="ce14"/>
          <table:table-cell office:value-type="float" office:value="292608.00300000003" table:number-columns-spanned="5" table:number-rows-spanned="1" table:style-name="ce21">
            <text:p><text:s text:c="2"/>292 608<text:s/></text:p>
          </table:table-cell>
          <table:covered-table-cell table:number-columns-repeated="4"/>
          <table:table-cell office:value-type="float" office:value="276283.00300000003" table:number-columns-spanned="5" table:number-rows-spanned="1" table:style-name="ce23">
            <text:p><text:s text:c="2"/>276 283<text:s/></text:p>
          </table:table-cell>
          <table:covered-table-cell table:number-columns-repeated="4"/>
          <table:table-cell office:value-type="float" office:value="11.912078579715216" table:number-columns-spanned="4" table:number-rows-spanned="1" table:style-name="ce24">
            <text:p>11.91</text:p>
          </table:table-cell>
          <table:covered-table-cell table:number-columns-repeated="3"/>
          <table:table-cell office:value-type="float" office:value="6226" table:number-columns-spanned="4" table:number-rows-spanned="1" table:style-name="ce26">
            <text:p><text:s text:c="2"/>6 226<text:s/></text:p>
          </table:table-cell>
          <table:covered-table-cell table:number-columns-repeated="3"/>
          <table:table-cell office:value-type="float" office:value="4927" table:number-columns-spanned="4" table:number-rows-spanned="1" table:style-name="ce26">
            <text:p><text:s text:c="2"/>4 927<text:s/></text:p>
          </table:table-cell>
          <table:covered-table-cell table:number-columns-repeated="3"/>
          <table:table-cell office:value-type="float" office:value="1053" table:number-columns-spanned="5" table:number-rows-spanned="1" table:style-name="ce23">
            <text:p><text:s text:c="2"/>1 053<text:s/></text:p>
          </table:table-cell>
          <table:covered-table-cell table:number-columns-repeated="4"/>
          <table:table-cell office:value-type="float" office:value="1781" table:number-columns-spanned="5" table:number-rows-spanned="1" table:style-name="ce23">
            <text:p><text:s text:c="2"/>1 781<text:s/></text:p>
          </table:table-cell>
          <table:covered-table-cell table:number-columns-repeated="4"/>
          <table:table-cell office:value-type="float" office:value="1918" table:number-columns-spanned="4" table:number-rows-spanned="1" table:style-name="ce23">
            <text:p><text:s text:c="2"/>1 918<text:s/></text:p>
          </table:table-cell>
          <table:covered-table-cell table:number-columns-repeated="3"/>
          <table:table-cell office:value-type="float" office:value="420" table:number-columns-spanned="4" table:number-rows-spanned="1" table:style-name="ce23">
            <text:p><text:s text:c="3"/>420<text:s/></text:p>
          </table:table-cell>
          <table:covered-table-cell table:number-columns-repeated="3"/>
          <table:table-cell table:number-columns-repeated="16342" table:style-name="ce7"/>
        </table:table-row>
        <table:table-row table:style-name="ro6">
          <table:table-cell office:value-type="float" office:value="2012" table:style-name="ce13">
            <text:p>2012</text:p>
          </table:table-cell>
          <table:table-cell table:style-name="ce14"/>
          <table:table-cell office:value-type="float" office:value="287757.93700000003" table:number-columns-spanned="5" table:number-rows-spanned="1" table:style-name="ce21">
            <text:p><text:s text:c="2"/>287 758<text:s/></text:p>
          </table:table-cell>
          <table:covered-table-cell table:number-columns-repeated="4"/>
          <table:table-cell office:value-type="float" office:value="272738.93700000003" table:number-columns-spanned="5" table:number-rows-spanned="1" table:style-name="ce23">
            <text:p><text:s text:c="2"/>272 739<text:s/></text:p>
          </table:table-cell>
          <table:covered-table-cell table:number-columns-repeated="4"/>
          <table:table-cell office:value-type="float" office:value="11.720439862422456" table:number-columns-spanned="4" table:number-rows-spanned="1" table:style-name="ce24">
            <text:p>11.72</text:p>
          </table:table-cell>
          <table:covered-table-cell table:number-columns-repeated="3"/>
          <table:table-cell office:value-type="float" office:value="5890" table:number-columns-spanned="4" table:number-rows-spanned="1" table:style-name="ce26">
            <text:p><text:s text:c="2"/>5 890<text:s/></text:p>
          </table:table-cell>
          <table:covered-table-cell table:number-columns-repeated="3"/>
          <table:table-cell office:value-type="float" office:value="4841" table:number-columns-spanned="4" table:number-rows-spanned="1" table:style-name="ce26">
            <text:p><text:s text:c="2"/>4 841<text:s/></text:p>
          </table:table-cell>
          <table:covered-table-cell table:number-columns-repeated="3"/>
          <table:table-cell office:value-type="float" office:value="907" table:number-columns-spanned="5" table:number-rows-spanned="1" table:style-name="ce23">
            <text:p><text:s text:c="3"/>907<text:s/></text:p>
          </table:table-cell>
          <table:covered-table-cell table:number-columns-repeated="4"/>
          <table:table-cell office:value-type="float" office:value="1141" table:number-columns-spanned="5" table:number-rows-spanned="1" table:style-name="ce23">
            <text:p><text:s text:c="2"/>1 141<text:s/></text:p>
          </table:table-cell>
          <table:covered-table-cell table:number-columns-repeated="4"/>
          <table:table-cell office:value-type="float" office:value="1852" table:number-columns-spanned="4" table:number-rows-spanned="1" table:style-name="ce23">
            <text:p><text:s text:c="2"/>1 852<text:s/></text:p>
          </table:table-cell>
          <table:covered-table-cell table:number-columns-repeated="3"/>
          <table:table-cell office:value-type="float" office:value="388" table:number-columns-spanned="4" table:number-rows-spanned="1" table:style-name="ce23">
            <text:p><text:s text:c="3"/>388<text:s/></text:p>
          </table:table-cell>
          <table:covered-table-cell table:number-columns-repeated="3"/>
          <table:table-cell table:number-columns-repeated="16342" table:style-name="ce7"/>
        </table:table-row>
        <table:table-row table:style-name="ro6">
          <table:table-cell office:value-type="float" office:value="2013" table:style-name="ce13">
            <text:p>2013</text:p>
          </table:table-cell>
          <table:table-cell table:style-name="ce14"/>
          <table:table-cell office:value-type="float" office:value="289120.554" table:number-columns-spanned="5" table:number-rows-spanned="1" table:style-name="ce21">
            <text:p><text:s text:c="2"/>289 121<text:s/></text:p>
          </table:table-cell>
          <table:covered-table-cell table:number-columns-repeated="4"/>
          <table:table-cell office:value-type="float" office:value="273796.554" table:number-columns-spanned="5" table:number-rows-spanned="1" table:style-name="ce23">
            <text:p><text:s text:c="2"/>273 797<text:s/></text:p>
          </table:table-cell>
          <table:covered-table-cell table:number-columns-repeated="4"/>
          <table:table-cell office:value-type="float" office:value="11.728439933578841" table:number-columns-spanned="4" table:number-rows-spanned="1" table:style-name="ce24">
            <text:p>11.73</text:p>
          </table:table-cell>
          <table:covered-table-cell table:number-columns-repeated="3"/>
          <table:table-cell office:value-type="float" office:value="5547" table:number-columns-spanned="4" table:number-rows-spanned="1" table:style-name="ce26">
            <text:p><text:s text:c="2"/>5 547<text:s/></text:p>
          </table:table-cell>
          <table:covered-table-cell table:number-columns-repeated="3"/>
          <table:table-cell office:value-type="float" office:value="4643" table:number-columns-spanned="4" table:number-rows-spanned="1" table:style-name="ce26">
            <text:p><text:s text:c="2"/>4 643<text:s/></text:p>
          </table:table-cell>
          <table:covered-table-cell table:number-columns-repeated="3"/>
          <table:table-cell office:value-type="float" office:value="1019" table:number-columns-spanned="5" table:number-rows-spanned="1" table:style-name="ce23">
            <text:p><text:s text:c="2"/>1 019<text:s/></text:p>
          </table:table-cell>
          <table:covered-table-cell table:number-columns-repeated="4"/>
          <table:table-cell office:value-type="float" office:value="1345" table:number-columns-spanned="5" table:number-rows-spanned="1" table:style-name="ce23">
            <text:p><text:s text:c="2"/>1 345<text:s/></text:p>
          </table:table-cell>
          <table:covered-table-cell table:number-columns-repeated="4"/>
          <table:table-cell office:value-type="float" office:value="1997" table:number-columns-spanned="4" table:number-rows-spanned="1" table:style-name="ce23">
            <text:p><text:s text:c="2"/>1 997<text:s/></text:p>
          </table:table-cell>
          <table:covered-table-cell table:number-columns-repeated="3"/>
          <table:table-cell office:value-type="float" office:value="773" table:number-columns-spanned="4" table:number-rows-spanned="1" table:style-name="ce23">
            <text:p><text:s text:c="3"/>773<text:s/></text:p>
          </table:table-cell>
          <table:covered-table-cell table:number-columns-repeated="3"/>
          <table:table-cell table:number-columns-repeated="16342" table:style-name="ce7"/>
        </table:table-row>
        <table:table-row table:style-name="ro6">
          <table:table-cell office:value-type="float" office:value="2014" table:style-name="ce13">
            <text:p>2014</text:p>
          </table:table-cell>
          <table:table-cell table:style-name="ce14"/>
          <table:table-cell office:value-type="float" office:value="291240.88699999999" table:number-columns-spanned="5" table:number-rows-spanned="1" table:style-name="ce21">
            <text:p><text:s text:c="2"/>291 241<text:s/></text:p>
          </table:table-cell>
          <table:covered-table-cell table:number-columns-repeated="4"/>
          <table:table-cell office:value-type="float" office:value="276310.88699999999" table:number-columns-spanned="5" table:number-rows-spanned="1" table:style-name="ce23">
            <text:p><text:s text:c="2"/>276 311<text:s/></text:p>
          </table:table-cell>
          <table:covered-table-cell table:number-columns-repeated="4"/>
          <table:table-cell office:value-type="float" office:value="11.806323547602755" table:number-columns-spanned="4" table:number-rows-spanned="1" table:style-name="ce24">
            <text:p>11.81</text:p>
          </table:table-cell>
          <table:covered-table-cell table:number-columns-repeated="3"/>
          <table:table-cell office:value-type="float" office:value="5305" table:number-columns-spanned="4" table:number-rows-spanned="1" table:style-name="ce26">
            <text:p><text:s text:c="2"/>5 305<text:s/></text:p>
          </table:table-cell>
          <table:covered-table-cell table:number-columns-repeated="3"/>
          <table:table-cell office:value-type="float" office:value="4624" table:number-columns-spanned="4" table:number-rows-spanned="1" table:style-name="ce26">
            <text:p><text:s text:c="2"/>4 624<text:s/></text:p>
          </table:table-cell>
          <table:covered-table-cell table:number-columns-repeated="3"/>
          <table:table-cell office:value-type="float" office:value="1048" table:number-columns-spanned="5" table:number-rows-spanned="1" table:style-name="ce23">
            <text:p><text:s text:c="2"/>1 048<text:s/></text:p>
          </table:table-cell>
          <table:covered-table-cell table:number-columns-repeated="4"/>
          <table:table-cell office:value-type="float" office:value="1556" table:number-columns-spanned="5" table:number-rows-spanned="1" table:style-name="ce23">
            <text:p><text:s text:c="2"/>1 556<text:s/></text:p>
          </table:table-cell>
          <table:covered-table-cell table:number-columns-repeated="4"/>
          <table:table-cell office:value-type="float" office:value="1730" table:number-columns-spanned="4" table:number-rows-spanned="1" table:style-name="ce23">
            <text:p><text:s text:c="2"/>1 730<text:s/></text:p>
          </table:table-cell>
          <table:covered-table-cell table:number-columns-repeated="3"/>
          <table:table-cell office:value-type="float" office:value="667" table:number-columns-spanned="4" table:number-rows-spanned="1" table:style-name="ce23">
            <text:p><text:s text:c="3"/>667<text:s/></text:p>
          </table:table-cell>
          <table:covered-table-cell table:number-columns-repeated="3"/>
          <table:table-cell table:number-columns-repeated="16342" table:style-name="ce7"/>
        </table:table-row>
        <table:table-row table:style-name="ro5">
          <table:table-cell office:value-type="float" office:value="2015" table:style-name="ce13">
            <text:p>2015</text:p>
          </table:table-cell>
          <table:table-cell table:style-name="ce14"/>
          <table:table-cell office:value-type="float" office:value="290073.92700000003" table:number-columns-spanned="5" table:number-rows-spanned="1" table:style-name="ce21">
            <text:p><text:s text:c="2"/>290 074<text:s/></text:p>
          </table:table-cell>
          <table:covered-table-cell table:number-columns-repeated="4"/>
          <table:table-cell office:value-type="float" office:value="275835.92700000003" table:number-columns-spanned="5" table:number-rows-spanned="1" table:style-name="ce23">
            <text:p><text:s text:c="2"/>275 836<text:s/></text:p>
          </table:table-cell>
          <table:covered-table-cell table:number-columns-repeated="4"/>
          <table:table-cell office:value-type="float" office:value="11.75625213808166" table:number-columns-spanned="4" table:number-rows-spanned="1" table:style-name="ce24">
            <text:p>11.76</text:p>
          </table:table-cell>
          <table:covered-table-cell table:number-columns-repeated="3"/>
          <table:table-cell office:value-type="float" office:value="5093" table:number-columns-spanned="4" table:number-rows-spanned="1" table:style-name="ce26">
            <text:p><text:s text:c="2"/>5 093<text:s/></text:p>
          </table:table-cell>
          <table:covered-table-cell table:number-columns-repeated="3"/>
          <table:table-cell office:value-type="float" office:value="4593" table:number-columns-spanned="4" table:number-rows-spanned="1" table:style-name="ce26">
            <text:p><text:s text:c="2"/>4 593<text:s/></text:p>
          </table:table-cell>
          <table:covered-table-cell table:number-columns-repeated="3"/>
          <table:table-cell office:value-type="float" office:value="1020" table:number-columns-spanned="5" table:number-rows-spanned="1" table:style-name="ce23">
            <text:p><text:s text:c="2"/>1 020<text:s/></text:p>
          </table:table-cell>
          <table:covered-table-cell table:number-columns-repeated="4"/>
          <table:table-cell office:value-type="float" office:value="1347" table:number-columns-spanned="5" table:number-rows-spanned="1" table:style-name="ce23">
            <text:p><text:s text:c="2"/>1 347<text:s/></text:p>
          </table:table-cell>
          <table:covered-table-cell table:number-columns-repeated="4"/>
          <table:table-cell office:value-type="float" office:value="1523" table:number-columns-spanned="4" table:number-rows-spanned="1" table:style-name="ce23">
            <text:p><text:s text:c="2"/>1 523<text:s/></text:p>
          </table:table-cell>
          <table:covered-table-cell table:number-columns-repeated="3"/>
          <table:table-cell office:value-type="float" office:value="662" table:number-columns-spanned="4" table:number-rows-spanned="1" table:style-name="ce23">
            <text:p><text:s text:c="3"/>662<text:s/></text:p>
          </table:table-cell>
          <table:covered-table-cell table:number-columns-repeated="3"/>
          <table:table-cell table:number-columns-repeated="16342" table:style-name="ce7"/>
        </table:table-row>
        <table:table-row table:style-name="ro6">
          <table:table-cell office:value-type="float" office:value="2016" table:style-name="ce13">
            <text:p>2016</text:p>
          </table:table-cell>
          <table:table-cell table:style-name="ce14"/>
          <table:table-cell office:value-type="float" office:value="293888.27600000001" table:number-columns-spanned="5" table:number-rows-spanned="1" table:style-name="ce21">
            <text:p><text:s text:c="2"/>293 888<text:s/></text:p>
          </table:table-cell>
          <table:covered-table-cell table:number-columns-repeated="4"/>
          <table:table-cell office:value-type="float" office:value="279705.27600000001" table:number-columns-spanned="5" table:number-rows-spanned="1" table:style-name="ce23">
            <text:p><text:s text:c="2"/>279 705<text:s/></text:p>
          </table:table-cell>
          <table:covered-table-cell table:number-columns-repeated="4"/>
          <table:table-cell office:value-type="float" office:value="11.894281773494539" table:number-columns-spanned="4" table:number-rows-spanned="1" table:style-name="ce24">
            <text:p>11.89</text:p>
          </table:table-cell>
          <table:covered-table-cell table:number-columns-repeated="3"/>
          <table:table-cell office:value-type="float" office:value="5032" table:number-columns-spanned="4" table:number-rows-spanned="1" table:style-name="ce26">
            <text:p><text:s text:c="2"/>5 032<text:s/></text:p>
          </table:table-cell>
          <table:covered-table-cell table:number-columns-repeated="3"/>
          <table:table-cell office:value-type="float" office:value="4794" table:number-columns-spanned="4" table:number-rows-spanned="1" table:style-name="ce26">
            <text:p><text:s text:c="2"/>4 794<text:s/></text:p>
          </table:table-cell>
          <table:covered-table-cell table:number-columns-repeated="3"/>
          <table:table-cell office:value-type="float" office:value="1026" table:number-columns-spanned="5" table:number-rows-spanned="1" table:style-name="ce23">
            <text:p><text:s text:c="2"/>1 026<text:s/></text:p>
          </table:table-cell>
          <table:covered-table-cell table:number-columns-repeated="4"/>
          <table:table-cell office:value-type="float" office:value="1441" table:number-columns-spanned="5" table:number-rows-spanned="1" table:style-name="ce23">
            <text:p><text:s text:c="2"/>1 441<text:s/></text:p>
          </table:table-cell>
          <table:covered-table-cell table:number-columns-repeated="4"/>
          <table:table-cell office:value-type="float" office:value="1418" table:number-columns-spanned="4" table:number-rows-spanned="1" table:style-name="ce23">
            <text:p><text:s text:c="2"/>1 418<text:s/></text:p>
          </table:table-cell>
          <table:covered-table-cell table:number-columns-repeated="3"/>
          <table:table-cell office:value-type="float" office:value="472" table:number-columns-spanned="4" table:number-rows-spanned="1" table:style-name="ce23">
            <text:p><text:s text:c="3"/>472<text:s/></text:p>
          </table:table-cell>
          <table:covered-table-cell table:number-columns-repeated="3"/>
          <table:table-cell table:number-columns-repeated="16342" table:style-name="ce7"/>
        </table:table-row>
        <table:table-row table:style-name="ro6">
          <table:table-cell office:value-type="float" office:value="2017" table:style-name="ce13">
            <text:p>2017</text:p>
          </table:table-cell>
          <table:table-cell table:style-name="ce14"/>
          <table:table-cell office:value-type="float" office:value="299033.64199999999" table:number-columns-spanned="5" table:number-rows-spanned="1" table:style-name="ce21">
            <text:p><text:s text:c="2"/>299 034<text:s/></text:p>
          </table:table-cell>
          <table:covered-table-cell table:number-columns-repeated="4"/>
          <table:table-cell office:value-type="float" office:value="284820.64199999999" table:number-columns-spanned="5" table:number-rows-spanned="1" table:style-name="ce23">
            <text:p><text:s text:c="2"/>284 821<text:s/></text:p>
          </table:table-cell>
          <table:covered-table-cell table:number-columns-repeated="4"/>
          <table:table-cell office:value-type="float" office:value="12.091459830341689" table:number-columns-spanned="4" table:number-rows-spanned="1" table:style-name="ce24">
            <text:p>12.09</text:p>
          </table:table-cell>
          <table:covered-table-cell table:number-columns-repeated="3"/>
          <table:table-cell office:value-type="float" office:value="4922" table:number-columns-spanned="4" table:number-rows-spanned="1" table:style-name="ce26">
            <text:p><text:s text:c="2"/>4 922<text:s/></text:p>
          </table:table-cell>
          <table:covered-table-cell table:number-columns-repeated="3"/>
          <table:table-cell office:value-type="float" office:value="5003" table:number-columns-spanned="4" table:number-rows-spanned="1" table:style-name="ce26">
            <text:p><text:s text:c="2"/>5 003<text:s/></text:p>
          </table:table-cell>
          <table:covered-table-cell table:number-columns-repeated="3"/>
          <table:table-cell office:value-type="float" office:value="1023" table:number-columns-spanned="5" table:number-rows-spanned="1" table:style-name="ce23">
            <text:p><text:s text:c="2"/>1 023<text:s/></text:p>
          </table:table-cell>
          <table:covered-table-cell table:number-columns-repeated="4"/>
          <table:table-cell office:value-type="float" office:value="1409" table:number-columns-spanned="5" table:number-rows-spanned="1" table:style-name="ce23">
            <text:p><text:s text:c="2"/>1 409<text:s/></text:p>
          </table:table-cell>
          <table:covered-table-cell table:number-columns-repeated="4"/>
          <table:table-cell office:value-type="float" office:value="1416" table:number-columns-spanned="4" table:number-rows-spanned="1" table:style-name="ce23">
            <text:p><text:s text:c="2"/>1 416<text:s/></text:p>
          </table:table-cell>
          <table:covered-table-cell table:number-columns-repeated="3"/>
          <table:table-cell office:value-type="float" office:value="440" table:number-columns-spanned="4" table:number-rows-spanned="1" table:style-name="ce23">
            <text:p><text:s text:c="3"/>440<text:s/></text:p>
          </table:table-cell>
          <table:covered-table-cell table:number-columns-repeated="3"/>
          <table:table-cell table:number-columns-repeated="16342" table:style-name="ce7"/>
        </table:table-row>
        <table:table-row table:style-name="ro6">
          <table:table-cell office:value-type="float" office:value="2018" table:style-name="ce13">
            <text:p>2018</text:p>
          </table:table-cell>
          <table:table-cell table:style-name="ce14"/>
          <table:table-cell office:value-type="float" office:value="297264.95" table:number-columns-spanned="5" table:number-rows-spanned="1" table:style-name="ce21">
            <text:p><text:s text:c="2"/>297 265<text:s/></text:p>
          </table:table-cell>
          <table:covered-table-cell table:number-columns-repeated="4"/>
          <table:table-cell office:value-type="float" office:value="282921.95" table:number-columns-spanned="5" table:number-rows-spanned="1" table:style-name="ce23">
            <text:p><text:s text:c="2"/>282 922<text:s/></text:p>
          </table:table-cell>
          <table:covered-table-cell table:number-columns-repeated="4"/>
          <table:table-cell office:value-type="float" office:value="11.998345891921188" table:number-columns-spanned="4" table:number-rows-spanned="1" table:style-name="ce24">
            <text:p>12.00</text:p>
          </table:table-cell>
          <table:covered-table-cell table:number-columns-repeated="3"/>
          <table:table-cell office:value-type="float" office:value="4891" table:number-columns-spanned="4" table:number-rows-spanned="1" table:style-name="ce26">
            <text:p><text:s text:c="2"/>4 891<text:s/></text:p>
          </table:table-cell>
          <table:covered-table-cell table:number-columns-repeated="3"/>
          <table:table-cell office:value-type="float" office:value="5092" table:number-columns-spanned="4" table:number-rows-spanned="1" table:style-name="ce26">
            <text:p><text:s text:c="2"/>5 092<text:s/></text:p>
          </table:table-cell>
          <table:covered-table-cell table:number-columns-repeated="3"/>
          <table:table-cell office:value-type="float" office:value="1013" table:number-columns-spanned="5" table:number-rows-spanned="1" table:style-name="ce23">
            <text:p><text:s text:c="2"/>1 013<text:s/></text:p>
          </table:table-cell>
          <table:covered-table-cell table:number-columns-repeated="4"/>
          <table:table-cell office:value-type="float" office:value="1536" table:number-columns-spanned="5" table:number-rows-spanned="1" table:style-name="ce23">
            <text:p><text:s text:c="2"/>1 536<text:s/></text:p>
          </table:table-cell>
          <table:covered-table-cell table:number-columns-repeated="4"/>
          <table:table-cell office:value-type="float" office:value="1302" table:number-columns-spanned="4" table:number-rows-spanned="1" table:style-name="ce23">
            <text:p><text:s text:c="2"/>1 302<text:s/></text:p>
          </table:table-cell>
          <table:covered-table-cell table:number-columns-repeated="3"/>
          <table:table-cell office:value-type="float" office:value="509" table:number-columns-spanned="4" table:number-rows-spanned="1" table:style-name="ce23">
            <text:p><text:s text:c="3"/>509<text:s/></text:p>
          </table:table-cell>
          <table:covered-table-cell table:number-columns-repeated="3"/>
          <table:table-cell table:number-columns-repeated="16342" table:style-name="ce7"/>
        </table:table-row>
        <table:table-row table:style-name="ro6">
          <table:table-cell office:value-type="float" office:value="2019" table:style-name="ce13">
            <text:p>2019</text:p>
          </table:table-cell>
          <table:table-cell table:style-name="ce14"/>
          <table:table-cell office:value-type="float" office:value="287161.91800000001" table:number-columns-spanned="5" table:number-rows-spanned="1" table:style-name="ce21">
            <text:p><text:s text:c="2"/>287 162<text:s/></text:p>
          </table:table-cell>
          <table:covered-table-cell table:number-columns-repeated="4"/>
          <table:table-cell office:value-type="float" office:value="273616.91800000001" table:number-columns-spanned="5" table:number-rows-spanned="1" table:style-name="ce23">
            <text:p><text:s text:c="2"/>273 617<text:s/></text:p>
          </table:table-cell>
          <table:covered-table-cell table:number-columns-repeated="4"/>
          <table:table-cell office:value-type="float" office:value="11.595889587596455" table:number-columns-spanned="4" table:number-rows-spanned="1" table:style-name="ce24">
            <text:p>11.60</text:p>
          </table:table-cell>
          <table:covered-table-cell table:number-columns-repeated="3"/>
          <table:table-cell office:value-type="float" office:value="4786" table:number-columns-spanned="4" table:number-rows-spanned="1" table:style-name="ce26">
            <text:p><text:s text:c="2"/>4 786<text:s/></text:p>
          </table:table-cell>
          <table:covered-table-cell table:number-columns-repeated="3"/>
          <table:table-cell office:value-type="float" office:value="4904" table:number-columns-spanned="4" table:number-rows-spanned="1" table:style-name="ce26">
            <text:p><text:s text:c="2"/>4 904<text:s/></text:p>
          </table:table-cell>
          <table:covered-table-cell table:number-columns-repeated="3"/>
          <table:table-cell office:value-type="float" office:value="1027" table:number-columns-spanned="5" table:number-rows-spanned="1" table:style-name="ce23">
            <text:p><text:s text:c="2"/>1 027<text:s/></text:p>
          </table:table-cell>
          <table:covered-table-cell table:number-columns-repeated="4"/>
          <table:table-cell office:value-type="float" office:value="1420" table:number-columns-spanned="5" table:number-rows-spanned="1" table:style-name="ce23">
            <text:p><text:s text:c="2"/>1 420<text:s/></text:p>
          </table:table-cell>
          <table:covered-table-cell table:number-columns-repeated="4"/>
          <table:table-cell office:value-type="float" office:value="935" table:number-columns-spanned="4" table:number-rows-spanned="1" table:style-name="ce23">
            <text:p><text:s text:c="3"/>935<text:s/></text:p>
          </table:table-cell>
          <table:covered-table-cell table:number-columns-repeated="3"/>
          <table:table-cell office:value-type="float" office:value="473" table:number-columns-spanned="4" table:number-rows-spanned="1" table:style-name="ce23">
            <text:p><text:s text:c="3"/>473<text:s/></text:p>
          </table:table-cell>
          <table:covered-table-cell table:number-columns-repeated="3"/>
          <table:table-cell table:number-columns-repeated="16342" table:style-name="ce7"/>
        </table:table-row>
        <table:table-row table:style-name="ro7">
          <table:table-cell table:style-name="ce8"/>
          <table:table-cell table:style-name="ce9"/>
          <table:table-cell table:number-columns-spanned="5" table:number-rows-spanned="1" table:style-name="ce4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repeated="16342"/>
        </table:table-row>
        <table:table-row table:style-name="ro8">
          <table:table-cell table:style-name="ce16"/>
          <table:table-cell table:style-name="ce17"/>
          <table:table-cell table:number-columns-repeated="10" table:style-name="ce18"/>
          <table:table-cell table:number-columns-repeated="8" table:style-name="ce19"/>
          <table:table-cell table:number-columns-repeated="9" table:style-name="ce18"/>
          <table:table-cell table:number-columns-repeated="13" table:style-name="ce20"/>
          <table:table-cell table:number-columns-repeated="16342"/>
        </table:table-row>
        <table:table-row table:style-name="ro9">
          <table:table-cell office:value-type="string" table:style-name="ce15">
            <text:p>Source:<text:span text:style-name="T1"><text:s/>Environmental Protection Administration, Executive Yuan</text:span></text:p>
          </table:table-cell>
          <table:table-cell table:number-columns-repeated="16383" table:style-name="ce2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64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曹志弘</meta:initial-creator>
    <dc:creator>白惠瑜</dc:creator>
    <meta:creation-date>2003-08-26T09:57:25Z</meta:creation-date>
    <dc:date>2022-09-20T03:25:02Z</dc:date>
    <meta:print-date>2022-09-20T03:24:51Z</meta:print-date>
  </office:meta>
</office:document-meta>
</file>