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r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-1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style-name="ce27">
            <text:p>SOCIAL WELFARE<text:s/></text:p>
          </table:table-cell>
          <table:table-cell table:number-columns-repeated="6" table:style-name="ce3"/>
          <table:table-cell table:style-name="ce4"/>
          <table:table-cell table:style-name="ce3"/>
          <table:table-cell office:value-type="float" office:value="71" table:style-name="ce1">
            <text:p>71</text:p>
          </table:table-cell>
          <table:table-cell table:number-columns-repeated="16374" table:style-name="ce3"/>
        </table:table-row>
        <table:table-row table:number-rows-repeated="2" table:style-name="ro1">
          <table:table-cell table:style-name="ce2"/>
          <table:table-cell table:number-columns-repeated="6" table:style-name="ce3"/>
          <table:table-cell table:style-name="ce4"/>
          <table:table-cell table:style-name="ce3"/>
          <table:table-cell table:style-name="ce1"/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6" table:style-name="ce6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number-columns-spanned="10" table:number-rows-spanned="1" table:style-name="ce48">
            <text:p>Table 35. General situation of labor insurance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table:number-columns-repeated="8" table:style-name="ce9"/>
          <table:table-cell table:number-columns-repeated="16376" table:style-name="ce10"/>
        </table:table-row>
        <table:table-row table:style-name="ro4">
          <table:table-cell table:number-columns-repeated="9" table:style-name="ce11"/>
          <table:table-cell office:value-type="string" table:style-name="ce31">
            <text:p>Units, 1,000 Persons</text:p>
          </table:table-cell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4" table:style-name="ce72">
            <text:p>End of Year &amp; District</text:p>
          </table:table-cell>
          <table:covered-table-cell/>
          <table:table-cell office:value-type="string" table:number-columns-spanned="8" table:number-rows-spanned="1" table:style-name="ce55">
            <text:p>No. of insured units and persons</text:p>
          </table:table-cell>
          <table:covered-table-cell table:number-columns-repeated="7"/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73">
            <text:p>Total</text:p>
          </table:table-cell>
          <table:covered-table-cell/>
          <table:table-cell office:value-type="string" table:number-columns-spanned="2" table:number-rows-spanned="2" table:style-name="ce73">
            <text:p>Industrial workers</text:p>
          </table:table-cell>
          <table:covered-table-cell/>
          <table:table-cell office:value-type="string" table:number-columns-spanned="2" table:number-rows-spanned="2" table:style-name="ce73">
            <text:p>Workers of commercial</text:p>
            <text:p>firms and shops</text:p>
          </table:table-cell>
          <table:covered-table-cell/>
          <table:table-cell office:value-type="string" table:number-columns-spanned="2" table:number-rows-spanned="2" table:style-name="ce73">
            <text:p>Employees in government agencies and schools</text:p>
          </table:table-cell>
          <table:covered-table-cell/>
          <table:table-cell table:number-columns-repeated="1637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30">
            <text:p>Unit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Unit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Unit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Units</text:p>
          </table:table-cell>
          <table:table-cell office:value-type="string" table:style-name="ce32">
            <text:p>Persons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float" office:value="1971" table:style-name="ce13">
            <text:p>1971</text:p>
          </table:table-cell>
          <table:table-cell table:style-name="ce14"/>
          <table:table-cell office:value-type="float" office:value="10052" table:style-name="ce15">
            <text:p><text:s text:c="2"/>10 052<text:s/></text:p>
          </table:table-cell>
          <table:table-cell office:value-type="float" office:value="999.59699999999998" table:style-name="ce15">
            <text:p><text:s text:c="2"/>1 000<text:s/></text:p>
          </table:table-cell>
          <table:table-cell office:value-type="float" office:value="5117" table:style-name="ce17">
            <text:p><text:s text:c="2"/>5 117<text:s/></text:p>
          </table:table-cell>
          <table:table-cell office:value-type="float" office:value="752.49" table:style-name="ce17">
            <text:p><text:s text:c="3"/>752<text:s/></text:p>
          </table:table-cell>
          <table:table-cell office:value-type="float" office:value="584" table:style-name="ce17">
            <text:p><text:s text:c="3"/>584<text:s/></text:p>
          </table:table-cell>
          <table:table-cell office:value-type="float" office:value="24.957999999999998" table:style-name="ce15">
            <text:p><text:s text:c="3"/>25<text:s/></text:p>
          </table:table-cell>
          <table:table-cell office:value-type="float" office:value="3994" table:style-name="ce17">
            <text:p><text:s text:c="2"/>3 994<text:s/></text:p>
          </table:table-cell>
          <table:table-cell office:value-type="float" office:value="49.125" table:style-name="ce15">
            <text:p><text:s text:c="3"/>49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1981" table:style-name="ce13">
            <text:p>1981</text:p>
          </table:table-cell>
          <table:table-cell table:style-name="ce16"/>
          <table:table-cell office:value-type="float" office:value="48716" table:style-name="ce15">
            <text:p><text:s text:c="2"/>48 716<text:s/></text:p>
          </table:table-cell>
          <table:table-cell office:value-type="float" office:value="2782" table:style-name="ce15">
            <text:p><text:s text:c="2"/>2 782<text:s/></text:p>
          </table:table-cell>
          <table:table-cell office:value-type="float" office:value="27480" table:style-name="ce17">
            <text:p><text:s text:c="2"/>27 480<text:s/></text:p>
          </table:table-cell>
          <table:table-cell office:value-type="float" office:value="1854" table:style-name="ce17">
            <text:p><text:s text:c="2"/>1 854<text:s/></text:p>
          </table:table-cell>
          <table:table-cell office:value-type="float" office:value="12214" table:style-name="ce17">
            <text:p><text:s text:c="2"/>12 214<text:s/></text:p>
          </table:table-cell>
          <table:table-cell office:value-type="float" office:value="259" table:style-name="ce15">
            <text:p><text:s text:c="3"/>259<text:s/></text:p>
          </table:table-cell>
          <table:table-cell office:value-type="float" office:value="6498" table:style-name="ce17">
            <text:p><text:s text:c="2"/>6 498<text:s/></text:p>
          </table:table-cell>
          <table:table-cell office:value-type="float" office:value="119" table:style-name="ce15">
            <text:p><text:s text:c="3"/>119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1991" table:style-name="ce13">
            <text:p>1991</text:p>
          </table:table-cell>
          <table:table-cell table:style-name="ce16"/>
          <table:table-cell office:value-type="float" office:value="294807" table:style-name="ce15">
            <text:p><text:s text:c="2"/>294 807<text:s/></text:p>
          </table:table-cell>
          <table:table-cell office:value-type="float" office:value="7281.4449999999997" table:style-name="ce15">
            <text:p><text:s text:c="2"/>7 281<text:s/></text:p>
          </table:table-cell>
          <table:table-cell office:value-type="float" office:value="116367" table:style-name="ce15">
            <text:p><text:s text:c="2"/>116 367<text:s/></text:p>
          </table:table-cell>
          <table:table-cell office:value-type="float" office:value="2803.9369999999999" table:style-name="ce15">
            <text:p><text:s text:c="2"/>2 804<text:s/></text:p>
          </table:table-cell>
          <table:table-cell office:value-type="float" office:value="151213" table:style-name="ce17">
            <text:p><text:s text:c="2"/>151 213<text:s/></text:p>
          </table:table-cell>
          <table:table-cell office:value-type="float" office:value="1695.3130000000001" table:style-name="ce15">
            <text:p><text:s text:c="2"/>1 695<text:s/></text:p>
          </table:table-cell>
          <table:table-cell office:value-type="float" office:value="6853" table:style-name="ce17">
            <text:p><text:s text:c="2"/>6 853<text:s/></text:p>
          </table:table-cell>
          <table:table-cell office:value-type="float" office:value="190.905" table:style-name="ce15">
            <text:p><text:s text:c="3"/>191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01" table:style-name="ce13">
            <text:p>2001</text:p>
          </table:table-cell>
          <table:table-cell table:style-name="ce16"/>
          <table:table-cell office:value-type="float" office:value="399303" table:style-name="ce15">
            <text:p><text:s text:c="2"/>399 303<text:s/></text:p>
          </table:table-cell>
          <table:table-cell office:value-type="float" office:value="7779.1270000000004" table:style-name="ce15">
            <text:p><text:s text:c="2"/>7 779<text:s/></text:p>
          </table:table-cell>
          <table:table-cell office:value-type="float" office:value="117507" table:style-name="ce15">
            <text:p><text:s text:c="2"/>117 507<text:s/></text:p>
          </table:table-cell>
          <table:table-cell office:value-type="float" office:value="2413.7240000000002" table:style-name="ce15">
            <text:p><text:s text:c="2"/>2 414<text:s/></text:p>
          </table:table-cell>
          <table:table-cell office:value-type="float" office:value="234720" table:style-name="ce17">
            <text:p><text:s text:c="2"/>234 720<text:s/></text:p>
          </table:table-cell>
          <table:table-cell office:value-type="float" office:value="2267.7750000000001" table:style-name="ce15">
            <text:p><text:s text:c="2"/>2 268<text:s/></text:p>
          </table:table-cell>
          <table:table-cell office:value-type="float" office:value="8579" table:style-name="ce17">
            <text:p><text:s text:c="2"/>8 579<text:s/></text:p>
          </table:table-cell>
          <table:table-cell office:value-type="float" office:value="279.43299999999999" table:style-name="ce15">
            <text:p><text:s text:c="3"/>279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1" table:style-name="ce18">
            <text:p>2011</text:p>
          </table:table-cell>
          <table:table-cell table:style-name="ce16"/>
          <table:table-cell office:value-type="float" office:value="503646" table:style-name="ce15">
            <text:p><text:s text:c="2"/>503 646<text:s/></text:p>
          </table:table-cell>
          <table:table-cell office:value-type="float" office:value="9725.7610000000004" table:style-name="ce15">
            <text:p><text:s text:c="2"/>9 726<text:s/></text:p>
          </table:table-cell>
          <table:table-cell office:value-type="float" office:value="137766" table:style-name="ce15">
            <text:p><text:s text:c="2"/>137 766<text:s/></text:p>
          </table:table-cell>
          <table:table-cell office:value-type="float" office:value="2773.7629999999999" table:style-name="ce15">
            <text:p><text:s text:c="2"/>2 774<text:s/></text:p>
          </table:table-cell>
          <table:table-cell office:value-type="float" office:value="296898" table:style-name="ce17">
            <text:p><text:s text:c="2"/>296 898<text:s/></text:p>
          </table:table-cell>
          <table:table-cell office:value-type="float" office:value="3076.2220000000002" table:style-name="ce15">
            <text:p><text:s text:c="2"/>3 076<text:s/></text:p>
          </table:table-cell>
          <table:table-cell office:value-type="float" office:value="8491" table:style-name="ce17">
            <text:p><text:s text:c="2"/>8 491<text:s/></text:p>
          </table:table-cell>
          <table:table-cell office:value-type="float" office:value="383.88200000000001" table:style-name="ce15">
            <text:p><text:s text:c="3"/>384<text:s/></text:p>
          </table:table-cell>
          <table:table-cell table:number-columns-repeated="16374" table:style-name="ce6"/>
        </table:table-row>
        <table:table-row table:style-name="ro6">
          <table:table-cell table:style-name="ce13"/>
          <table:table-cell table:style-name="ce16"/>
          <table:table-cell table:number-columns-repeated="4"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74" table:style-name="ce6"/>
        </table:table-row>
        <table:table-row table:style-name="ro4">
          <table:table-cell office:value-type="float" office:value="2012" table:style-name="ce18">
            <text:p>2012</text:p>
          </table:table-cell>
          <table:table-cell table:style-name="ce16"/>
          <table:table-cell office:value-type="float" office:value="508930" table:style-name="ce15">
            <text:p><text:s text:c="2"/>508 930<text:s/></text:p>
          </table:table-cell>
          <table:table-cell office:value-type="float" office:value="9709.5110000000004" table:style-name="ce15">
            <text:p><text:s text:c="2"/>9 710<text:s/></text:p>
          </table:table-cell>
          <table:table-cell office:value-type="float" office:value="140508" table:style-name="ce15">
            <text:p><text:s text:c="2"/>140 508<text:s/></text:p>
          </table:table-cell>
          <table:table-cell office:value-type="float" office:value="2811.3150000000001" table:style-name="ce15">
            <text:p><text:s text:c="2"/>2 811<text:s/></text:p>
          </table:table-cell>
          <table:table-cell office:value-type="float" office:value="298502" table:style-name="ce17">
            <text:p><text:s text:c="2"/>298 502<text:s/></text:p>
          </table:table-cell>
          <table:table-cell office:value-type="float" office:value="3136.1869999999999" table:style-name="ce15">
            <text:p><text:s text:c="2"/>3 136<text:s/></text:p>
          </table:table-cell>
          <table:table-cell office:value-type="float" office:value="8463" table:style-name="ce17">
            <text:p><text:s text:c="2"/>8 463<text:s/></text:p>
          </table:table-cell>
          <table:table-cell office:value-type="float" office:value="385.04300000000001" table:style-name="ce15">
            <text:p><text:s text:c="3"/>385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3" table:style-name="ce18">
            <text:p>2013</text:p>
          </table:table-cell>
          <table:table-cell table:style-name="ce16"/>
          <table:table-cell office:value-type="float" office:value="517325" table:style-name="ce15">
            <text:p><text:s text:c="2"/>517 325<text:s/></text:p>
          </table:table-cell>
          <table:table-cell office:value-type="float" office:value="9745.7939999999999" table:style-name="ce15">
            <text:p><text:s text:c="2"/>9 746<text:s/></text:p>
          </table:table-cell>
          <table:table-cell office:value-type="float" office:value="144159" table:style-name="ce15">
            <text:p><text:s text:c="2"/>144 159<text:s/></text:p>
          </table:table-cell>
          <table:table-cell office:value-type="float" office:value="2895.9209999999998" table:style-name="ce15">
            <text:p><text:s text:c="2"/>2 896<text:s/></text:p>
          </table:table-cell>
          <table:table-cell office:value-type="float" office:value="301083" table:style-name="ce17">
            <text:p><text:s text:c="2"/>301 083<text:s/></text:p>
          </table:table-cell>
          <table:table-cell office:value-type="float" office:value="3176.2269999999999" table:style-name="ce15">
            <text:p><text:s text:c="2"/>3 176<text:s/></text:p>
          </table:table-cell>
          <table:table-cell office:value-type="float" office:value="8390" table:style-name="ce17">
            <text:p><text:s text:c="2"/>8 390<text:s/></text:p>
          </table:table-cell>
          <table:table-cell office:value-type="float" office:value="389.93900000000002" table:style-name="ce15">
            <text:p><text:s text:c="3"/>390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4" table:style-name="ce18">
            <text:p>2014</text:p>
          </table:table-cell>
          <table:table-cell table:style-name="ce16"/>
          <table:table-cell office:value-type="float" office:value="527270" table:style-name="ce17">
            <text:p><text:s text:c="2"/>527 270<text:s/></text:p>
          </table:table-cell>
          <table:table-cell office:value-type="float" office:value="9920.3610000000008" table:style-name="ce17">
            <text:p><text:s text:c="2"/>9 920<text:s/></text:p>
          </table:table-cell>
          <table:table-cell office:value-type="float" office:value="147903" table:style-name="ce17">
            <text:p><text:s text:c="2"/>147 903<text:s/></text:p>
          </table:table-cell>
          <table:table-cell office:value-type="float" office:value="3000.9560000000001" table:style-name="ce17">
            <text:p><text:s text:c="2"/>3 001<text:s/></text:p>
          </table:table-cell>
          <table:table-cell office:value-type="float" office:value="305676" table:style-name="ce17">
            <text:p><text:s text:c="2"/>305 676<text:s/></text:p>
          </table:table-cell>
          <table:table-cell office:value-type="float" office:value="3247.9409999999998" table:style-name="ce17">
            <text:p><text:s text:c="2"/>3 248<text:s/></text:p>
          </table:table-cell>
          <table:table-cell office:value-type="float" office:value="8334" table:style-name="ce17">
            <text:p><text:s text:c="2"/>8 334<text:s/></text:p>
          </table:table-cell>
          <table:table-cell office:value-type="float" office:value="395.42099999999999" table:style-name="ce17">
            <text:p><text:s text:c="3"/>395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5" table:style-name="ce18">
            <text:p>2015</text:p>
          </table:table-cell>
          <table:table-cell table:style-name="ce16"/>
          <table:table-cell office:value-type="float" office:value="537221" table:style-name="ce17">
            <text:p><text:s text:c="2"/>537 221<text:s/></text:p>
          </table:table-cell>
          <table:table-cell office:value-type="float" office:value="10073.327000000003" table:style-name="ce17">
            <text:p><text:s text:c="2"/>10 073<text:s/></text:p>
          </table:table-cell>
          <table:table-cell office:value-type="float" office:value="151945" table:style-name="ce17">
            <text:p><text:s text:c="2"/>151 945<text:s/></text:p>
          </table:table-cell>
          <table:table-cell office:value-type="float" office:value="3060.2420000000002" table:style-name="ce17">
            <text:p><text:s text:c="2"/>3 060<text:s/></text:p>
          </table:table-cell>
          <table:table-cell office:value-type="float" office:value="309950" table:style-name="ce17">
            <text:p><text:s text:c="2"/>309 950<text:s/></text:p>
          </table:table-cell>
          <table:table-cell office:value-type="float" office:value="3321.3969999999999" table:style-name="ce17">
            <text:p><text:s text:c="2"/>3 321<text:s/></text:p>
          </table:table-cell>
          <table:table-cell office:value-type="float" office:value="8433" table:style-name="ce17">
            <text:p><text:s text:c="2"/>8 433<text:s/></text:p>
          </table:table-cell>
          <table:table-cell office:value-type="float" office:value="418.64" table:style-name="ce17">
            <text:p><text:s text:c="3"/>419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6" table:style-name="ce18">
            <text:p>2016</text:p>
          </table:table-cell>
          <table:table-cell table:style-name="ce16"/>
          <table:table-cell office:value-type="float" office:value="544826" table:style-name="ce17">
            <text:p><text:s text:c="2"/>544 826<text:s/></text:p>
          </table:table-cell>
          <table:table-cell office:value-type="float" office:value="10165.433999999999" table:style-name="ce17">
            <text:p><text:s text:c="2"/>10 165<text:s/></text:p>
          </table:table-cell>
          <table:table-cell office:value-type="float" office:value="154859" table:style-name="ce17">
            <text:p><text:s text:c="2"/>154 859<text:s/></text:p>
          </table:table-cell>
          <table:table-cell office:value-type="float" office:value="3119.5160000000001" table:style-name="ce17">
            <text:p><text:s text:c="2"/>3 120<text:s/></text:p>
          </table:table-cell>
          <table:table-cell office:value-type="float" office:value="313367" table:style-name="ce17">
            <text:p><text:s text:c="2"/>313 367<text:s/></text:p>
          </table:table-cell>
          <table:table-cell office:value-type="float" office:value="3394.3980000000001" table:style-name="ce17">
            <text:p><text:s text:c="2"/>3 394<text:s/></text:p>
          </table:table-cell>
          <table:table-cell office:value-type="float" office:value="8436" table:style-name="ce17">
            <text:p><text:s text:c="2"/>8 436<text:s/></text:p>
          </table:table-cell>
          <table:table-cell office:value-type="float" office:value="418.06200000000001" table:style-name="ce17">
            <text:p><text:s text:c="3"/>418<text:s/></text:p>
          </table:table-cell>
          <table:table-cell table:number-columns-repeated="16374" table:style-name="ce6"/>
        </table:table-row>
        <table:table-row table:style-name="ro7">
          <table:table-cell office:value-type="float" office:value="2017" table:style-name="ce18">
            <text:p>2017</text:p>
          </table:table-cell>
          <table:table-cell table:style-name="ce16"/>
          <table:table-cell office:value-type="float" office:value="553170" table:style-name="ce17">
            <text:p><text:s text:c="2"/>553 170<text:s/></text:p>
          </table:table-cell>
          <table:table-cell office:value-type="float" office:value="10272.071" table:style-name="ce17">
            <text:p><text:s text:c="2"/>10 272<text:s/></text:p>
          </table:table-cell>
          <table:table-cell office:value-type="float" office:value="157936" table:style-name="ce17">
            <text:p><text:s text:c="2"/>157 936<text:s/></text:p>
          </table:table-cell>
          <table:table-cell office:value-type="float" office:value="3200.9760000000001" table:style-name="ce17">
            <text:p><text:s text:c="2"/>3 201<text:s/></text:p>
          </table:table-cell>
          <table:table-cell office:value-type="float" office:value="317284" table:style-name="ce17">
            <text:p><text:s text:c="2"/>317 284<text:s/></text:p>
          </table:table-cell>
          <table:table-cell office:value-type="float" office:value="3463.5160000000001" table:style-name="ce17">
            <text:p><text:s text:c="2"/>3 464<text:s/></text:p>
          </table:table-cell>
          <table:table-cell office:value-type="float" office:value="8397" table:style-name="ce17">
            <text:p><text:s text:c="2"/>8 397<text:s/></text:p>
          </table:table-cell>
          <table:table-cell office:value-type="float" office:value="429.29700000000003" table:style-name="ce17">
            <text:p><text:s text:c="3"/>429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8" table:style-name="ce18">
            <text:p>2018</text:p>
          </table:table-cell>
          <table:table-cell table:style-name="ce16"/>
          <table:table-cell office:value-type="float" office:value="561761" table:style-name="ce17">
            <text:p><text:s text:c="2"/>561 761<text:s/></text:p>
          </table:table-cell>
          <table:table-cell office:value-type="float" office:value="10372.358" table:style-name="ce17">
            <text:p><text:s text:c="2"/>10 372<text:s/></text:p>
          </table:table-cell>
          <table:table-cell office:value-type="float" office:value="161607" table:style-name="ce17">
            <text:p><text:s text:c="2"/>161 607<text:s/></text:p>
          </table:table-cell>
          <table:table-cell office:value-type="float" office:value="3270.4749999999999" table:style-name="ce17">
            <text:p><text:s text:c="2"/>3 270<text:s/></text:p>
          </table:table-cell>
          <table:table-cell office:value-type="float" office:value="320484" table:style-name="ce17">
            <text:p><text:s text:c="2"/>320 484<text:s/></text:p>
          </table:table-cell>
          <table:table-cell office:value-type="float" office:value="3517.6469999999999" table:style-name="ce17">
            <text:p><text:s text:c="2"/>3 518<text:s/></text:p>
          </table:table-cell>
          <table:table-cell office:value-type="float" office:value="8384" table:style-name="ce17">
            <text:p><text:s text:c="2"/>8 384<text:s/></text:p>
          </table:table-cell>
          <table:table-cell office:value-type="float" office:value="437.084" table:style-name="ce17">
            <text:p><text:s text:c="3"/>437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9" table:style-name="ce18">
            <text:p>2019</text:p>
          </table:table-cell>
          <table:table-cell table:style-name="ce16"/>
          <table:table-cell office:value-type="float" office:value="569671" table:style-name="ce17">
            <text:p><text:s text:c="2"/>569 671<text:s/></text:p>
          </table:table-cell>
          <table:table-cell office:value-type="float" office:value="10468.846" table:style-name="ce17">
            <text:p><text:s text:c="2"/>10 469<text:s/></text:p>
          </table:table-cell>
          <table:table-cell office:value-type="float" office:value="164726" table:style-name="ce17">
            <text:p><text:s text:c="2"/>164 726<text:s/></text:p>
          </table:table-cell>
          <table:table-cell office:value-type="float" office:value="3313.277" table:style-name="ce17">
            <text:p><text:s text:c="2"/>3 313<text:s/></text:p>
          </table:table-cell>
          <table:table-cell office:value-type="float" office:value="323266" table:style-name="ce17">
            <text:p><text:s text:c="2"/>323 266<text:s/></text:p>
          </table:table-cell>
          <table:table-cell office:value-type="float" office:value="3580.5210000000002" table:style-name="ce17">
            <text:p><text:s text:c="2"/>3 581<text:s/></text:p>
          </table:table-cell>
          <table:table-cell office:value-type="float" office:value="8381" table:style-name="ce17">
            <text:p><text:s text:c="2"/>8 381<text:s/></text:p>
          </table:table-cell>
          <table:table-cell office:value-type="float" office:value="453.51299999999998" table:style-name="ce17">
            <text:p><text:s text:c="3"/>454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20" table:style-name="ce18">
            <text:p>2020</text:p>
          </table:table-cell>
          <table:table-cell table:style-name="ce16"/>
          <table:table-cell office:value-type="float" office:value="578445" table:style-name="ce17">
            <text:p><text:s text:c="2"/>578 445<text:s/></text:p>
          </table:table-cell>
          <table:table-cell office:value-type="float" office:value="10554.945" table:style-name="ce17">
            <text:p><text:s text:c="2"/>10 555<text:s/></text:p>
          </table:table-cell>
          <table:table-cell office:value-type="float" office:value="167549" table:style-name="ce17">
            <text:p><text:s text:c="2"/>167 549<text:s/></text:p>
          </table:table-cell>
          <table:table-cell office:value-type="float" office:value="3339.61" table:style-name="ce17">
            <text:p><text:s text:c="2"/>3 340<text:s/></text:p>
          </table:table-cell>
          <table:table-cell office:value-type="float" office:value="327364" table:style-name="ce17">
            <text:p><text:s text:c="2"/>327 364<text:s/></text:p>
          </table:table-cell>
          <table:table-cell office:value-type="float" office:value="3589.9580000000001" table:style-name="ce17">
            <text:p><text:s text:c="2"/>3 590<text:s/></text:p>
          </table:table-cell>
          <table:table-cell office:value-type="float" office:value="8357" table:style-name="ce17">
            <text:p><text:s text:c="2"/>8 357<text:s/></text:p>
          </table:table-cell>
          <table:table-cell office:value-type="float" office:value="462.93099999999998" table:style-name="ce17">
            <text:p><text:s text:c="3"/>463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table:style-name="ce16"/>
          <table:table-cell office:value-type="float" office:value="590097" table:style-name="ce17">
            <text:p><text:s text:c="2"/>590 097<text:s/></text:p>
          </table:table-cell>
          <table:table-cell office:value-type="float" office:value="10741.647000000001" table:style-name="ce17">
            <text:p><text:s text:c="2"/>10 742<text:s/></text:p>
          </table:table-cell>
          <table:table-cell office:value-type="float" office:value="171209" table:style-name="ce17">
            <text:p><text:s text:c="2"/>171 209<text:s/></text:p>
          </table:table-cell>
          <table:table-cell office:value-type="float" office:value="3399.5839999999998" table:style-name="ce17">
            <text:p><text:s text:c="2"/>3 400<text:s/></text:p>
          </table:table-cell>
          <table:table-cell office:value-type="float" office:value="333123" table:style-name="ce17">
            <text:p><text:s text:c="2"/>333 123<text:s/></text:p>
          </table:table-cell>
          <table:table-cell office:value-type="float" office:value="3612.4349999999999" table:style-name="ce17">
            <text:p><text:s text:c="2"/>3 612<text:s/></text:p>
          </table:table-cell>
          <table:table-cell office:value-type="float" office:value="8424" table:style-name="ce17">
            <text:p><text:s text:c="2"/>8 424<text:s/></text:p>
          </table:table-cell>
          <table:table-cell office:value-type="float" office:value="497.97699999999998" table:style-name="ce17">
            <text:p><text:s text:c="3"/>498<text:s/>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8">
            <text:p>Taiwan Area<text:s/></text:p>
          </table:table-cell>
          <table:table-cell table:style-name="ce39"/>
          <table:table-cell table:number-columns-repeated="9" table:style-name="ce17"/>
          <table:table-cell table:number-columns-repeated="16373"/>
        </table:table-row>
        <table:table-row table:style-name="ro8">
          <table:table-cell office:value-type="string" table:style-name="ce40">
            <text:p>New Taipei City<text:s/></text:p>
          </table:table-cell>
          <table:table-cell table:style-name="ce39"/>
          <table:table-cell office:value-type="float" office:value="102951" table:style-name="ce17">
            <text:p><text:s text:c="2"/>102 951<text:s/></text:p>
          </table:table-cell>
          <table:table-cell office:value-type="float" office:value="1502.9949999999999" table:style-name="ce17">
            <text:p><text:s text:c="2"/>1 503<text:s/></text:p>
          </table:table-cell>
          <table:table-cell office:value-type="float" office:value="32876" table:style-name="ce17">
            <text:p><text:s text:c="2"/>32 876<text:s/></text:p>
          </table:table-cell>
          <table:table-cell office:value-type="float" office:value="475.82499999999999" table:style-name="ce17">
            <text:p><text:s text:c="3"/>476<text:s/></text:p>
          </table:table-cell>
          <table:table-cell office:value-type="float" office:value="58474" table:style-name="ce17">
            <text:p><text:s text:c="2"/>58 474<text:s/></text:p>
          </table:table-cell>
          <table:table-cell office:value-type="float" office:value="540.51900000000001" table:style-name="ce17">
            <text:p><text:s text:c="3"/>541<text:s/></text:p>
          </table:table-cell>
          <table:table-cell office:value-type="float" office:value="756" table:style-name="ce17">
            <text:p><text:s text:c="3"/>756<text:s/></text:p>
          </table:table-cell>
          <table:table-cell office:value-type="float" office:value="51.54" table:style-name="ce17">
            <text:p><text:s text:c="3"/>52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pei City<text:s/></text:p>
          </table:table-cell>
          <table:table-cell table:style-name="ce39"/>
          <table:table-cell office:value-type="float" office:value="111708" table:style-name="ce17">
            <text:p><text:s text:c="2"/>111 708<text:s/></text:p>
          </table:table-cell>
          <table:table-cell office:value-type="float" office:value="2425.0680000000002" table:style-name="ce17">
            <text:p><text:s text:c="2"/>2 425<text:s/></text:p>
          </table:table-cell>
          <table:table-cell office:value-type="float" office:value="13680" table:style-name="ce17">
            <text:p><text:s text:c="2"/>13 680<text:s/></text:p>
          </table:table-cell>
          <table:table-cell office:value-type="float" office:value="381.76400000000001" table:style-name="ce17">
            <text:p><text:s text:c="3"/>382<text:s/></text:p>
          </table:table-cell>
          <table:table-cell office:value-type="float" office:value="80874" table:style-name="ce17">
            <text:p><text:s text:c="2"/>80 874<text:s/></text:p>
          </table:table-cell>
          <table:table-cell office:value-type="float" office:value="1398.0250000000001" table:style-name="ce17">
            <text:p><text:s text:c="2"/>1 398<text:s/></text:p>
          </table:table-cell>
          <table:table-cell office:value-type="float" office:value="958" table:style-name="ce17">
            <text:p><text:s text:c="3"/>958<text:s/></text:p>
          </table:table-cell>
          <table:table-cell office:value-type="float" office:value="142.11799999999999" table:style-name="ce17">
            <text:p><text:s text:c="3"/>142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oyuan City<text:s/></text:p>
          </table:table-cell>
          <table:table-cell table:style-name="ce39"/>
          <table:table-cell office:value-type="float" office:value="53517" table:style-name="ce17">
            <text:p><text:s text:c="2"/>53 517<text:s/></text:p>
          </table:table-cell>
          <table:table-cell office:value-type="float" office:value="1005.713" table:style-name="ce17">
            <text:p><text:s text:c="2"/>1 006<text:s/></text:p>
          </table:table-cell>
          <table:table-cell office:value-type="float" office:value="18174" table:style-name="ce17">
            <text:p><text:s text:c="2"/>18 174<text:s/></text:p>
          </table:table-cell>
          <table:table-cell office:value-type="float" office:value="480.97800000000001" table:style-name="ce17">
            <text:p><text:s text:c="3"/>481<text:s/></text:p>
          </table:table-cell>
          <table:table-cell office:value-type="float" office:value="29112" table:style-name="ce17">
            <text:p><text:s text:c="2"/>29 112<text:s/></text:p>
          </table:table-cell>
          <table:table-cell office:value-type="float" office:value="270.76" table:style-name="ce17">
            <text:p><text:s text:c="3"/>271<text:s/></text:p>
          </table:table-cell>
          <table:table-cell office:value-type="float" office:value="597" table:style-name="ce17">
            <text:p><text:s text:c="3"/>597<text:s/></text:p>
          </table:table-cell>
          <table:table-cell office:value-type="float" office:value="37.484000000000002" table:style-name="ce17">
            <text:p><text:s text:c="3"/>37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chung City<text:s/></text:p>
          </table:table-cell>
          <table:table-cell table:style-name="ce39"/>
          <table:table-cell office:value-type="float" office:value="94149" table:style-name="ce17">
            <text:p><text:s text:c="2"/>94 149<text:s/></text:p>
          </table:table-cell>
          <table:table-cell office:value-type="float" office:value="1301.066" table:style-name="ce17">
            <text:p><text:s text:c="2"/>1 301<text:s/></text:p>
          </table:table-cell>
          <table:table-cell office:value-type="float" office:value="32877" table:style-name="ce17">
            <text:p><text:s text:c="2"/>32 877<text:s/></text:p>
          </table:table-cell>
          <table:table-cell office:value-type="float" office:value="502.61399999999998" table:style-name="ce17">
            <text:p><text:s text:c="3"/>503<text:s/></text:p>
          </table:table-cell>
          <table:table-cell office:value-type="float" office:value="50183" table:style-name="ce17">
            <text:p><text:s text:c="2"/>50 183<text:s/></text:p>
          </table:table-cell>
          <table:table-cell office:value-type="float" office:value="409.68599999999998" table:style-name="ce17">
            <text:p><text:s text:c="3"/>410<text:s/></text:p>
          </table:table-cell>
          <table:table-cell office:value-type="float" office:value="790" table:style-name="ce17">
            <text:p><text:s text:c="3"/>790<text:s/></text:p>
          </table:table-cell>
          <table:table-cell office:value-type="float" office:value="46.360999999999997" table:style-name="ce17">
            <text:p><text:s text:c="3"/>46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nan City<text:s/></text:p>
          </table:table-cell>
          <table:table-cell table:style-name="ce39"/>
          <table:table-cell office:value-type="float" office:value="42238" table:style-name="ce17">
            <text:p><text:s text:c="2"/>42 238<text:s/></text:p>
          </table:table-cell>
          <table:table-cell office:value-type="float" office:value="781.41" table:style-name="ce17">
            <text:p><text:s text:c="3"/>781<text:s/></text:p>
          </table:table-cell>
          <table:table-cell office:value-type="float" office:value="14181" table:style-name="ce17">
            <text:p><text:s text:c="2"/>14 181<text:s/></text:p>
          </table:table-cell>
          <table:table-cell office:value-type="float" office:value="292.346" table:style-name="ce17">
            <text:p><text:s text:c="3"/>292<text:s/></text:p>
          </table:table-cell>
          <table:table-cell office:value-type="float" office:value="21821" table:style-name="ce17">
            <text:p><text:s text:c="2"/>21 821<text:s/></text:p>
          </table:table-cell>
          <table:table-cell office:value-type="float" office:value="172.42400000000001" table:style-name="ce17">
            <text:p><text:s text:c="3"/>172<text:s/></text:p>
          </table:table-cell>
          <table:table-cell office:value-type="float" office:value="693" table:style-name="ce17">
            <text:p><text:s text:c="3"/>693<text:s/></text:p>
          </table:table-cell>
          <table:table-cell office:value-type="float" office:value="36.113" table:style-name="ce17">
            <text:p><text:s text:c="3"/>36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Kaohsiung City<text:s/></text:p>
          </table:table-cell>
          <table:table-cell table:style-name="ce39"/>
          <table:table-cell office:value-type="float" office:value="64237" table:style-name="ce17">
            <text:p><text:s text:c="2"/>64 237<text:s/></text:p>
          </table:table-cell>
          <table:table-cell office:value-type="float" office:value="1147.288" table:style-name="ce17">
            <text:p><text:s text:c="2"/>1 147<text:s/></text:p>
          </table:table-cell>
          <table:table-cell office:value-type="float" office:value="17611" table:style-name="ce17">
            <text:p><text:s text:c="2"/>17 611<text:s/></text:p>
          </table:table-cell>
          <table:table-cell office:value-type="float" office:value="353.10700000000003" table:style-name="ce17">
            <text:p><text:s text:c="3"/>353<text:s/></text:p>
          </table:table-cell>
          <table:table-cell office:value-type="float" office:value="36879" table:style-name="ce17">
            <text:p><text:s text:c="2"/>36 879<text:s/></text:p>
          </table:table-cell>
          <table:table-cell office:value-type="float" office:value="326.25" table:style-name="ce17">
            <text:p><text:s text:c="3"/>326<text:s/></text:p>
          </table:table-cell>
          <table:table-cell office:value-type="float" office:value="857" table:style-name="ce17">
            <text:p><text:s text:c="3"/>857<text:s/></text:p>
          </table:table-cell>
          <table:table-cell office:value-type="float" office:value="40.594999999999999" table:style-name="ce17">
            <text:p><text:s text:c="3"/>41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Yilan County</text:p>
          </table:table-cell>
          <table:table-cell table:style-name="ce39"/>
          <table:table-cell office:value-type="float" office:value="6916" table:style-name="ce17">
            <text:p><text:s text:c="2"/>6 916<text:s/></text:p>
          </table:table-cell>
          <table:table-cell office:value-type="float" office:value="156.33000000000001" table:style-name="ce17">
            <text:p><text:s text:c="3"/>156<text:s/></text:p>
          </table:table-cell>
          <table:table-cell office:value-type="float" office:value="1866" table:style-name="ce17">
            <text:p><text:s text:c="2"/>1 866<text:s/></text:p>
          </table:table-cell>
          <table:table-cell office:value-type="float" office:value="29.113" table:style-name="ce17">
            <text:p><text:s text:c="3"/>29<text:s/></text:p>
          </table:table-cell>
          <table:table-cell office:value-type="float" office:value="3025" table:style-name="ce17">
            <text:p><text:s text:c="2"/>3 025<text:s/></text:p>
          </table:table-cell>
          <table:table-cell office:value-type="float" office:value="25.927" table:style-name="ce17">
            <text:p><text:s text:c="3"/>26<text:s/></text:p>
          </table:table-cell>
          <table:table-cell office:value-type="float" office:value="241" table:style-name="ce17">
            <text:p><text:s text:c="3"/>241<text:s/></text:p>
          </table:table-cell>
          <table:table-cell office:value-type="float" office:value="10.978999999999999" table:style-name="ce17">
            <text:p><text:s text:c="3"/>11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Hsinchu County</text:p>
          </table:table-cell>
          <table:table-cell table:style-name="ce39"/>
          <table:table-cell office:value-type="float" office:value="11454" table:style-name="ce17">
            <text:p><text:s text:c="2"/>11 454<text:s/></text:p>
          </table:table-cell>
          <table:table-cell office:value-type="float" office:value="277.72399999999999" table:style-name="ce17">
            <text:p><text:s text:c="3"/>278<text:s/></text:p>
          </table:table-cell>
          <table:table-cell office:value-type="float" office:value="3421" table:style-name="ce17">
            <text:p><text:s text:c="2"/>3 421<text:s/></text:p>
          </table:table-cell>
          <table:table-cell office:value-type="float" office:value="119.78400000000001" table:style-name="ce17">
            <text:p><text:s text:c="3"/>120<text:s/></text:p>
          </table:table-cell>
          <table:table-cell office:value-type="float" office:value="6230" table:style-name="ce17">
            <text:p><text:s text:c="2"/>6 230<text:s/></text:p>
          </table:table-cell>
          <table:table-cell office:value-type="float" office:value="86.47" table:style-name="ce17">
            <text:p><text:s text:c="3"/>86<text:s/></text:p>
          </table:table-cell>
          <table:table-cell office:value-type="float" office:value="225" table:style-name="ce17">
            <text:p><text:s text:c="3"/>225<text:s/></text:p>
          </table:table-cell>
          <table:table-cell office:value-type="float" office:value="10.089" table:style-name="ce17">
            <text:p><text:s text:c="3"/>10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Miaoli County</text:p>
          </table:table-cell>
          <table:table-cell table:style-name="ce39"/>
          <table:table-cell office:value-type="float" office:value="8309" table:style-name="ce17">
            <text:p><text:s text:c="2"/>8 309<text:s/></text:p>
          </table:table-cell>
          <table:table-cell office:value-type="float" office:value="160.96299999999999" table:style-name="ce17">
            <text:p><text:s text:c="3"/>161<text:s/></text:p>
          </table:table-cell>
          <table:table-cell office:value-type="float" office:value="3268" table:style-name="ce17">
            <text:p><text:s text:c="2"/>3 268<text:s/></text:p>
          </table:table-cell>
          <table:table-cell office:value-type="float" office:value="63.487000000000002" table:style-name="ce17">
            <text:p><text:s text:c="3"/>63<text:s/></text:p>
          </table:table-cell>
          <table:table-cell office:value-type="float" office:value="3458" table:style-name="ce17">
            <text:p><text:s text:c="2"/>3 458<text:s/></text:p>
          </table:table-cell>
          <table:table-cell office:value-type="float" office:value="29.748999999999999" table:style-name="ce17">
            <text:p><text:s text:c="3"/>30<text:s/></text:p>
          </table:table-cell>
          <table:table-cell office:value-type="float" office:value="299" table:style-name="ce17">
            <text:p><text:s text:c="3"/>299<text:s/></text:p>
          </table:table-cell>
          <table:table-cell office:value-type="float" office:value="8.5239999999999991" table:style-name="ce17">
            <text:p><text:s text:c="3"/>9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Changhua County</text:p>
          </table:table-cell>
          <table:table-cell table:style-name="ce39"/>
          <table:table-cell office:value-type="float" office:value="30593" table:style-name="ce17">
            <text:p><text:s text:c="2"/>30 593<text:s/></text:p>
          </table:table-cell>
          <table:table-cell office:value-type="float" office:value="460.27100000000002" table:style-name="ce17">
            <text:p><text:s text:c="3"/>460<text:s/></text:p>
          </table:table-cell>
          <table:table-cell office:value-type="float" office:value="14637" table:style-name="ce17">
            <text:p><text:s text:c="2"/>14 637<text:s/></text:p>
          </table:table-cell>
          <table:table-cell office:value-type="float" office:value="211.28" table:style-name="ce17">
            <text:p><text:s text:c="3"/>211<text:s/></text:p>
          </table:table-cell>
          <table:table-cell office:value-type="float" office:value="12490" table:style-name="ce17">
            <text:p><text:s text:c="2"/>12 490<text:s/></text:p>
          </table:table-cell>
          <table:table-cell office:value-type="float" office:value="85.721000000000004" table:style-name="ce17">
            <text:p><text:s text:c="3"/>86<text:s/></text:p>
          </table:table-cell>
          <table:table-cell office:value-type="float" office:value="429" table:style-name="ce17">
            <text:p><text:s text:c="3"/>429<text:s/></text:p>
          </table:table-cell>
          <table:table-cell office:value-type="float" office:value="15.513999999999999" table:style-name="ce17">
            <text:p><text:s text:c="3"/>16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Nantou County</text:p>
          </table:table-cell>
          <table:table-cell table:style-name="ce39"/>
          <table:table-cell office:value-type="float" office:value="6414" table:style-name="ce17">
            <text:p><text:s text:c="2"/>6 414<text:s/></text:p>
          </table:table-cell>
          <table:table-cell office:value-type="float" office:value="136.11199999999999" table:style-name="ce17">
            <text:p><text:s text:c="3"/>136<text:s/></text:p>
          </table:table-cell>
          <table:table-cell office:value-type="float" office:value="2016" table:style-name="ce17">
            <text:p><text:s text:c="2"/>2 016<text:s/></text:p>
          </table:table-cell>
          <table:table-cell office:value-type="float" office:value="36.896000000000001" table:style-name="ce17">
            <text:p><text:s text:c="3"/>37<text:s/></text:p>
          </table:table-cell>
          <table:table-cell office:value-type="float" office:value="2795" table:style-name="ce17">
            <text:p><text:s text:c="2"/>2 795<text:s/></text:p>
          </table:table-cell>
          <table:table-cell office:value-type="float" office:value="21.335000000000001" table:style-name="ce17">
            <text:p><text:s text:c="3"/>21<text:s/></text:p>
          </table:table-cell>
          <table:table-cell office:value-type="float" office:value="331" table:style-name="ce17">
            <text:p><text:s text:c="3"/>331<text:s/></text:p>
          </table:table-cell>
          <table:table-cell office:value-type="float" office:value="10.215" table:style-name="ce17">
            <text:p><text:s text:c="3"/>10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Yunlin County</text:p>
          </table:table-cell>
          <table:table-cell table:style-name="ce39"/>
          <table:table-cell office:value-type="float" office:value="8510" table:style-name="ce17">
            <text:p><text:s text:c="2"/>8 510<text:s/></text:p>
          </table:table-cell>
          <table:table-cell office:value-type="float" office:value="226.67599999999999" table:style-name="ce17">
            <text:p><text:s text:c="3"/>227<text:s/></text:p>
          </table:table-cell>
          <table:table-cell office:value-type="float" office:value="3155" table:style-name="ce17">
            <text:p><text:s text:c="2"/>3 155<text:s/></text:p>
          </table:table-cell>
          <table:table-cell office:value-type="float" office:value="71.793999999999997" table:style-name="ce17">
            <text:p><text:s text:c="3"/>72<text:s/></text:p>
          </table:table-cell>
          <table:table-cell office:value-type="float" office:value="3425" table:style-name="ce17">
            <text:p><text:s text:c="2"/>3 425<text:s/></text:p>
          </table:table-cell>
          <table:table-cell office:value-type="float" office:value="28.475999999999999" table:style-name="ce17">
            <text:p><text:s text:c="3"/>28<text:s/></text:p>
          </table:table-cell>
          <table:table-cell office:value-type="float" office:value="354" table:style-name="ce17">
            <text:p><text:s text:c="3"/>354<text:s/></text:p>
          </table:table-cell>
          <table:table-cell office:value-type="float" office:value="14.765000000000001" table:style-name="ce17">
            <text:p><text:s text:c="3"/>15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Chiayi County</text:p>
          </table:table-cell>
          <table:table-cell table:style-name="ce39"/>
          <table:table-cell office:value-type="float" office:value="5713" table:style-name="ce17">
            <text:p><text:s text:c="2"/>5 713<text:s/></text:p>
          </table:table-cell>
          <table:table-cell office:value-type="float" office:value="116.751" table:style-name="ce17">
            <text:p><text:s text:c="3"/>117<text:s/></text:p>
          </table:table-cell>
          <table:table-cell office:value-type="float" office:value="2177" table:style-name="ce17">
            <text:p><text:s text:c="2"/>2 177<text:s/></text:p>
          </table:table-cell>
          <table:table-cell office:value-type="float" office:value="39.302999999999997" table:style-name="ce17">
            <text:p><text:s text:c="3"/>39<text:s/></text:p>
          </table:table-cell>
          <table:table-cell office:value-type="float" office:value="2435" table:style-name="ce17">
            <text:p><text:s text:c="2"/>2 435<text:s/></text:p>
          </table:table-cell>
          <table:table-cell office:value-type="float" office:value="23.045000000000002" table:style-name="ce17">
            <text:p><text:s text:c="3"/>23<text:s/></text:p>
          </table:table-cell>
          <table:table-cell office:value-type="float" office:value="265" table:style-name="ce17">
            <text:p><text:s text:c="3"/>265<text:s/></text:p>
          </table:table-cell>
          <table:table-cell office:value-type="float" office:value="8.4830000000000005" table:style-name="ce17">
            <text:p><text:s text:c="3"/>8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Pingtung County</text:p>
          </table:table-cell>
          <table:table-cell table:style-name="ce39"/>
          <table:table-cell office:value-type="float" office:value="10153" table:style-name="ce17">
            <text:p><text:s text:c="2"/>10 153<text:s/></text:p>
          </table:table-cell>
          <table:table-cell office:value-type="float" office:value="217.499" table:style-name="ce17">
            <text:p><text:s text:c="3"/>217<text:s/></text:p>
          </table:table-cell>
          <table:table-cell office:value-type="float" office:value="2782" table:style-name="ce17">
            <text:p><text:s text:c="2"/>2 782<text:s/></text:p>
          </table:table-cell>
          <table:table-cell office:value-type="float" office:value="40.527999999999999" table:style-name="ce17">
            <text:p><text:s text:c="3"/>41<text:s/></text:p>
          </table:table-cell>
          <table:table-cell office:value-type="float" office:value="4757" table:style-name="ce17">
            <text:p><text:s text:c="2"/>4 757<text:s/></text:p>
          </table:table-cell>
          <table:table-cell office:value-type="float" office:value="35.820999999999998" table:style-name="ce17">
            <text:p><text:s text:c="3"/>36<text:s/></text:p>
          </table:table-cell>
          <table:table-cell office:value-type="float" office:value="442" table:style-name="ce17">
            <text:p><text:s text:c="3"/>442<text:s/></text:p>
          </table:table-cell>
          <table:table-cell office:value-type="float" office:value="14.7" table:style-name="ce17">
            <text:p><text:s text:c="3"/>15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tung County</text:p>
          </table:table-cell>
          <table:table-cell table:style-name="ce39"/>
          <table:table-cell office:value-type="float" office:value="3113" table:style-name="ce17">
            <text:p><text:s text:c="2"/>3 113<text:s/></text:p>
          </table:table-cell>
          <table:table-cell office:value-type="float" office:value="46.506" table:style-name="ce17">
            <text:p><text:s text:c="3"/>47<text:s/></text:p>
          </table:table-cell>
          <table:table-cell office:value-type="float" office:value="706" table:style-name="ce17">
            <text:p><text:s text:c="3"/>706<text:s/></text:p>
          </table:table-cell>
          <table:table-cell office:value-type="float" office:value="4.8540000000000001" table:style-name="ce17">
            <text:p><text:s text:c="3"/>5<text:s/></text:p>
          </table:table-cell>
          <table:table-cell office:value-type="float" office:value="1449" table:style-name="ce17">
            <text:p><text:s text:c="2"/>1 449<text:s/></text:p>
          </table:table-cell>
          <table:table-cell office:value-type="float" office:value="9.048" table:style-name="ce17">
            <text:p><text:s text:c="3"/>9<text:s/></text:p>
          </table:table-cell>
          <table:table-cell office:value-type="float" office:value="228" table:style-name="ce17">
            <text:p><text:s text:c="3"/>228<text:s/></text:p>
          </table:table-cell>
          <table:table-cell office:value-type="float" office:value="7.4169999999999998" table:style-name="ce17">
            <text:p><text:s text:c="3"/>7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Hualien County</text:p>
          </table:table-cell>
          <table:table-cell table:style-name="ce39"/>
          <table:table-cell office:value-type="float" office:value="5510" table:style-name="ce17">
            <text:p><text:s text:c="2"/>5 510<text:s/></text:p>
          </table:table-cell>
          <table:table-cell office:value-type="float" office:value="92.8" table:style-name="ce17">
            <text:p><text:s text:c="3"/>93<text:s/></text:p>
          </table:table-cell>
          <table:table-cell office:value-type="float" office:value="1468" table:style-name="ce17">
            <text:p><text:s text:c="2"/>1 468<text:s/></text:p>
          </table:table-cell>
          <table:table-cell office:value-type="float" office:value="13.853999999999999" table:style-name="ce17">
            <text:p><text:s text:c="3"/>14<text:s/></text:p>
          </table:table-cell>
          <table:table-cell office:value-type="float" office:value="2657" table:style-name="ce17">
            <text:p><text:s text:c="2"/>2 657<text:s/></text:p>
          </table:table-cell>
          <table:table-cell office:value-type="float" office:value="18.844000000000001" table:style-name="ce17">
            <text:p><text:s text:c="3"/>19<text:s/></text:p>
          </table:table-cell>
          <table:table-cell office:value-type="float" office:value="303" table:style-name="ce17">
            <text:p><text:s text:c="3"/>303<text:s/></text:p>
          </table:table-cell>
          <table:table-cell office:value-type="float" office:value="10.936" table:style-name="ce17">
            <text:p><text:s text:c="3"/>11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Penghu County</text:p>
          </table:table-cell>
          <table:table-cell table:style-name="ce39"/>
          <table:table-cell office:value-type="float" office:value="1353" table:style-name="ce17">
            <text:p><text:s text:c="2"/>1 353<text:s/></text:p>
          </table:table-cell>
          <table:table-cell office:value-type="float" office:value="30.867000000000001" table:style-name="ce17">
            <text:p><text:s text:c="3"/>31<text:s/></text:p>
          </table:table-cell>
          <table:table-cell office:value-type="float" office:value="343" table:style-name="ce17">
            <text:p><text:s text:c="3"/>343<text:s/></text:p>
          </table:table-cell>
          <table:table-cell office:value-type="float" office:value="2.3730000000000002" table:style-name="ce17">
            <text:p><text:s text:c="3"/>2<text:s/></text:p>
          </table:table-cell>
          <table:table-cell office:value-type="float" office:value="477" table:style-name="ce17">
            <text:p><text:s text:c="3"/>477<text:s/></text:p>
          </table:table-cell>
          <table:table-cell office:value-type="float" office:value="3.1739999999999999" table:style-name="ce17">
            <text:p><text:s text:c="3"/>3<text:s/></text:p>
          </table:table-cell>
          <table:table-cell office:value-type="float" office:value="121" table:style-name="ce17">
            <text:p><text:s text:c="3"/>121<text:s/></text:p>
          </table:table-cell>
          <table:table-cell office:value-type="float" office:value="3.51" table:style-name="ce17">
            <text:p><text:s text:c="3"/>4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Keelung City<text:s/></text:p>
          </table:table-cell>
          <table:table-cell table:style-name="ce39"/>
          <table:table-cell office:value-type="float" office:value="5165" table:style-name="ce17">
            <text:p><text:s text:c="2"/>5 165<text:s/></text:p>
          </table:table-cell>
          <table:table-cell office:value-type="float" office:value="106.92400000000001" table:style-name="ce17">
            <text:p><text:s text:c="3"/>107<text:s/></text:p>
          </table:table-cell>
          <table:table-cell office:value-type="float" office:value="1285" table:style-name="ce17">
            <text:p><text:s text:c="2"/>1 285<text:s/></text:p>
          </table:table-cell>
          <table:table-cell office:value-type="float" office:value="16.373000000000001" table:style-name="ce17">
            <text:p><text:s text:c="3"/>16<text:s/></text:p>
          </table:table-cell>
          <table:table-cell office:value-type="float" office:value="2659" table:style-name="ce17">
            <text:p><text:s text:c="2"/>2 659<text:s/></text:p>
          </table:table-cell>
          <table:table-cell office:value-type="float" office:value="18.696999999999999" table:style-name="ce17">
            <text:p><text:s text:c="3"/>19<text:s/></text:p>
          </table:table-cell>
          <table:table-cell office:value-type="float" office:value="142" table:style-name="ce17">
            <text:p><text:s text:c="3"/>142<text:s/></text:p>
          </table:table-cell>
          <table:table-cell office:value-type="float" office:value="7.0640000000000001" table:style-name="ce17">
            <text:p><text:s text:c="3"/>7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Hsinchu City<text:s/></text:p>
          </table:table-cell>
          <table:table-cell table:style-name="ce39"/>
          <table:table-cell office:value-type="float" office:value="10773" table:style-name="ce17">
            <text:p><text:s text:c="2"/>10 773<text:s/></text:p>
          </table:table-cell>
          <table:table-cell office:value-type="float" office:value="403.34500000000003" table:style-name="ce17">
            <text:p><text:s text:c="3"/>403<text:s/></text:p>
          </table:table-cell>
          <table:table-cell office:value-type="float" office:value="2895" table:style-name="ce17">
            <text:p><text:s text:c="2"/>2 895<text:s/></text:p>
          </table:table-cell>
          <table:table-cell office:value-type="float" office:value="242.762" table:style-name="ce17">
            <text:p><text:s text:c="3"/>243<text:s/></text:p>
          </table:table-cell>
          <table:table-cell office:value-type="float" office:value="6075" table:style-name="ce17">
            <text:p><text:s text:c="2"/>6 075<text:s/></text:p>
          </table:table-cell>
          <table:table-cell office:value-type="float" office:value="82.936000000000007" table:style-name="ce17">
            <text:p><text:s text:c="3"/>83<text:s/></text:p>
          </table:table-cell>
          <table:table-cell office:value-type="float" office:value="145" table:style-name="ce17">
            <text:p><text:s text:c="3"/>145<text:s/></text:p>
          </table:table-cell>
          <table:table-cell office:value-type="float" office:value="10.387" table:style-name="ce17">
            <text:p><text:s text:c="3"/>10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Chiayi City<text:s/></text:p>
          </table:table-cell>
          <table:table-cell table:style-name="ce39"/>
          <table:table-cell office:value-type="float" office:value="5876" table:style-name="ce17">
            <text:p><text:s text:c="2"/>5 876<text:s/></text:p>
          </table:table-cell>
          <table:table-cell office:value-type="float" office:value="120.90600000000001" table:style-name="ce17">
            <text:p><text:s text:c="3"/>121<text:s/></text:p>
          </table:table-cell>
          <table:table-cell office:value-type="float" office:value="1275" table:style-name="ce17">
            <text:p><text:s text:c="2"/>1 275<text:s/></text:p>
          </table:table-cell>
          <table:table-cell office:value-type="float" office:value="15.59" table:style-name="ce17">
            <text:p><text:s text:c="3"/>16<text:s/></text:p>
          </table:table-cell>
          <table:table-cell office:value-type="float" office:value="3292" table:style-name="ce17">
            <text:p><text:s text:c="2"/>3 292<text:s/></text:p>
          </table:table-cell>
          <table:table-cell office:value-type="float" office:value="22.38" table:style-name="ce17">
            <text:p><text:s text:c="3"/>22<text:s/></text:p>
          </table:table-cell>
          <table:table-cell office:value-type="float" office:value="105" table:style-name="ce17">
            <text:p><text:s text:c="3"/>105<text:s/></text:p>
          </table:table-cell>
          <table:table-cell office:value-type="float" office:value="5.6189999999999998" table:style-name="ce17">
            <text:p><text:s text:c="3"/>6<text:s/></text:p>
          </table:table-cell>
          <table:table-cell table:style-name="ce17"/>
          <table:table-cell table:number-columns-repeated="16373"/>
        </table:table-row>
        <table:table-row table:style-name="ro9">
          <table:table-cell office:value-type="string" table:style-name="ce41">
            <text:p>Kinmen &amp; Lienchiang Area</text:p>
          </table:table-cell>
          <table:table-cell table:style-name="ce39"/>
          <table:table-cell table:number-columns-repeated="9" table:style-name="ce17"/>
          <table:table-cell table:number-columns-repeated="16373"/>
        </table:table-row>
        <table:table-row table:style-name="ro8">
          <table:table-cell office:value-type="string" table:style-name="ce40">
            <text:p>Kinmen County</text:p>
          </table:table-cell>
          <table:table-cell table:style-name="ce39"/>
          <table:table-cell office:value-type="float" office:value="1180" table:style-name="ce17">
            <text:p><text:s text:c="2"/>1 180<text:s/></text:p>
          </table:table-cell>
          <table:table-cell office:value-type="float" office:value="21.577999999999999" table:style-name="ce17">
            <text:p><text:s text:c="3"/>22<text:s/></text:p>
          </table:table-cell>
          <table:table-cell office:value-type="float" office:value="402" table:style-name="ce17">
            <text:p><text:s text:c="3"/>402<text:s/></text:p>
          </table:table-cell>
          <table:table-cell office:value-type="float" office:value="4.2039999999999997" table:style-name="ce17">
            <text:p><text:s text:c="3"/>4<text:s/></text:p>
          </table:table-cell>
          <table:table-cell office:value-type="float" office:value="500" table:style-name="ce17">
            <text:p><text:s text:c="3"/>500<text:s/></text:p>
          </table:table-cell>
          <table:table-cell office:value-type="float" office:value="2.9079999999999999" table:style-name="ce17">
            <text:p><text:s text:c="3"/>3<text:s/></text:p>
          </table:table-cell>
          <table:table-cell office:value-type="float" office:value="95" table:style-name="ce17">
            <text:p><text:s text:c="3"/>95<text:s/></text:p>
          </table:table-cell>
          <table:table-cell office:value-type="float" office:value="4.6449999999999996" table:style-name="ce17">
            <text:p><text:s text:c="3"/>5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Lienchiang County</text:p>
          </table:table-cell>
          <table:table-cell table:style-name="ce39"/>
          <table:table-cell office:value-type="float" office:value="265" table:style-name="ce17">
            <text:p><text:s text:c="3"/>265<text:s/></text:p>
          </table:table-cell>
          <table:table-cell office:value-type="float" office:value="2.855" table:style-name="ce17">
            <text:p><text:s text:c="3"/>3<text:s/></text:p>
          </table:table-cell>
          <table:table-cell office:value-type="float" office:value="114" table:style-name="ce17">
            <text:p><text:s text:c="3"/>114<text:s/></text:p>
          </table:table-cell>
          <table:table-cell office:value-type="float" office:value="0.755" table:style-name="ce17">
            <text:p><text:s text:c="3"/>1<text:s/></text:p>
          </table:table-cell>
          <table:table-cell office:value-type="float" office:value="56" table:style-name="ce17">
            <text:p><text:s text:c="3"/>56<text:s/></text:p>
          </table:table-cell>
          <table:table-cell office:value-type="float" office:value="0.24" table:style-name="ce17">
            <text:p><text:s text:c="3"/>0<text:s/></text:p>
          </table:table-cell>
          <table:table-cell office:value-type="float" office:value="48" table:style-name="ce17">
            <text:p><text:s text:c="3"/>48<text:s/></text:p>
          </table:table-cell>
          <table:table-cell office:value-type="float" office:value="0.91900000000000004" table:style-name="ce17">
            <text:p><text:s text:c="3"/>1<text:s/></text:p>
          </table:table-cell>
          <table:table-cell table:style-name="ce17"/>
          <table:table-cell table:number-columns-repeated="16373"/>
        </table:table-row>
        <table:table-row table:style-name="ro6">
          <table:table-cell table:style-name="ce1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6"/>
        </table:table-row>
        <table:table-row table:style-name="ro6">
          <table:table-cell table:style-name="ce37"/>
          <table:table-cell table:number-columns-repeated="2" table:style-name="ce23"/>
          <table:table-cell table:number-columns-repeated="5" table:style-name="ce24"/>
          <table:table-cell table:number-columns-repeated="16376" table:style-name="ce25"/>
        </table:table-row>
        <table:table-row table:style-name="ro10">
          <table:table-cell office:value-type="string" table:style-name="ce29">
            <text:p>Source:<text:span text:style-name="T1"><text:s/>Bureau of Labor Insurance, Ministry of Labor</text:span></text:p>
          </table:table-cell>
          <table:table-cell table:number-columns-repeated="7" table:style-name="ce26"/>
          <table:table-cell table:number-columns-repeated="16376" table:style-name="ce3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8-11.$A$1:8-11.$J$54" table:base-cell-address="8-11.$A$1"/>
        </table:named-expressions>
      </table:table>
      <table:table table:name="8-11-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float" office:value="72" table:style-name="ce27">
            <text:p>72</text:p>
          </table:table-cell>
          <table:table-cell table:number-columns-repeated="6" table:style-name="ce3"/>
          <table:table-cell table:style-name="ce4"/>
          <table:table-cell table:style-name="ce3"/>
          <table:table-cell office:value-type="string" table:style-name="ce1">
            <text:p>STATISTICAL <text:s/>YEARBOOK OF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table:number-columns-repeated="6" table:style-name="ce3"/>
          <table:table-cell table:style-name="ce4"/>
          <table:table-cell table:style-name="ce3"/>
          <table:table-cell office:value-type="string" table:style-name="ce1">
            <text:p>THE REPUBLIC OF CHINA 2021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table:number-columns-repeated="6" table:style-name="ce3"/>
          <table:table-cell table:style-name="ce4"/>
          <table:table-cell table:style-name="ce3"/>
          <table:table-cell office:value-type="string" table:style-name="ce1">
            <text:p>Edited 2022</text:p>
          </table:table-cell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6" table:style-name="ce6"/>
          <table:table-cell table:style-name="ce7"/>
          <table:table-cell table:style-name="ce6"/>
          <table:table-cell table:style-name="ce7"/>
          <table:table-cell table:number-columns-repeated="16374" table:style-name="ce6"/>
        </table:table-row>
        <table:table-row table:style-name="ro3">
          <table:table-cell office:value-type="string" table:number-columns-spanned="10" table:number-rows-spanned="1" table:style-name="ce48">
            <text:p>Table 35. General situation of labor insurance<text:s/><text:span text:style-name="T3">(continued)</text:span>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table:number-columns-repeated="8" table:style-name="ce9"/>
          <table:table-cell table:number-columns-repeated="16376" table:style-name="ce10"/>
        </table:table-row>
        <table:table-row table:style-name="ro4">
          <table:table-cell table:number-columns-repeated="9" table:style-name="ce11"/>
          <table:table-cell office:value-type="string" table:style-name="ce31">
            <text:p>Units, 1,000 Persons</text:p>
          </table:table-cell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4" table:style-name="ce72">
            <text:p>End of Year &amp; District</text:p>
          </table:table-cell>
          <table:covered-table-cell/>
          <table:table-cell office:value-type="string" table:number-columns-spanned="8" table:number-rows-spanned="1" table:style-name="ce73">
            <text:p>No. of insured units and persons</text:p>
          </table:table-cell>
          <table:covered-table-cell table:number-columns-repeated="7"/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73">
            <text:p>Workers employed in</text:p>
            <text:p>fishing production</text:p>
          </table:table-cell>
          <table:covered-table-cell/>
          <table:table-cell office:value-type="string" table:number-columns-spanned="2" table:number-rows-spanned="2" table:style-name="ce73">
            <text:p>Craft workers</text:p>
          </table:table-cell>
          <table:covered-table-cell/>
          <table:table-cell office:value-type="string" table:number-columns-spanned="2" table:number-rows-spanned="2" table:style-name="ce74">
            <text:p>Class A members of</text:p>
            <text:p>fishermen's association</text:p>
          </table:table-cell>
          <table:covered-table-cell/>
          <table:table-cell office:value-type="string" table:number-columns-spanned="2" table:number-rows-spanned="2" table:style-name="ce75">
            <text:p>Others</text:p>
          </table:table-cell>
          <table:covered-table-cell/>
          <table:table-cell table:number-columns-repeated="1637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30">
            <text:p>Unit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Unit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Unit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Units</text:p>
          </table:table-cell>
          <table:table-cell office:value-type="string" table:style-name="ce32">
            <text:p>Persons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float" office:value="1971" table:style-name="ce13">
            <text:p>1971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 text:c="3"/>134<text:s/></text:p>
          </table:table-cell>
          <table:table-cell office:value-type="float" office:value="25.420999999999999" table:style-name="ce15">
            <text:p><text:s text:c="3"/>25<text:s/></text:p>
          </table:table-cell>
          <table:table-cell office:value-type="float" office:value="70" table:style-name="ce15">
            <text:p><text:s text:c="3"/>70<text:s/></text:p>
          </table:table-cell>
          <table:table-cell office:value-type="float" office:value="141.947" table:style-name="ce15">
            <text:p><text:s text:c="3"/>142<text:s/></text:p>
          </table:table-cell>
          <table:table-cell office:value-type="float" office:value="153" table:style-name="ce15">
            <text:p><text:s text:c="3"/>153<text:s/></text:p>
          </table:table-cell>
          <table:table-cell office:value-type="float" office:value="5.6559999999999491" table:style-name="ce15">
            <text:p><text:s text:c="3"/>6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1981" table:style-name="ce13">
            <text:p>1981</text:p>
          </table:table-cell>
          <table:table-cell table:style-name="ce1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0" table:style-name="ce15">
            <text:p><text:s text:c="3"/>350<text:s/></text:p>
          </table:table-cell>
          <table:table-cell office:value-type="float" office:value="319" table:style-name="ce15">
            <text:p><text:s text:c="3"/>319<text:s/></text:p>
          </table:table-cell>
          <table:table-cell office:value-type="float" office:value="42" table:style-name="ce15">
            <text:p><text:s text:c="3"/>42<text:s/></text:p>
          </table:table-cell>
          <table:table-cell office:value-type="float" office:value="151" table:style-name="ce15">
            <text:p><text:s text:c="3"/>151<text:s/></text:p>
          </table:table-cell>
          <table:table-cell office:value-type="float" office:value="2132" table:style-name="ce15">
            <text:p><text:s text:c="2"/>2 132<text:s/></text:p>
          </table:table-cell>
          <table:table-cell office:value-type="float" office:value="80" table:style-name="ce15">
            <text:p><text:s text:c="3"/>80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1991" table:style-name="ce13">
            <text:p>1991</text:p>
          </table:table-cell>
          <table:table-cell table:style-name="ce16"/>
          <table:table-cell office:value-type="float" office:value="882" table:style-name="ce15">
            <text:p><text:s text:c="3"/>882<text:s/></text:p>
          </table:table-cell>
          <table:table-cell office:value-type="float" office:value="12.413" table:style-name="ce15">
            <text:p><text:s text:c="3"/>12<text:s/></text:p>
          </table:table-cell>
          <table:table-cell office:value-type="float" office:value="2031" table:style-name="ce15">
            <text:p><text:s text:c="2"/>2 031<text:s/></text:p>
          </table:table-cell>
          <table:table-cell office:value-type="float" office:value="2121.29" table:style-name="ce15">
            <text:p><text:s text:c="2"/>2 121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182.59700000000001" table:style-name="ce15">
            <text:p><text:s text:c="3"/>183<text:s/></text:p>
          </table:table-cell>
          <table:table-cell office:value-type="float" office:value="17422" table:style-name="ce15">
            <text:p><text:s text:c="2"/>17 422<text:s/></text:p>
          </table:table-cell>
          <table:table-cell office:value-type="float" office:value="274.99000000000069" table:style-name="ce15">
            <text:p><text:s text:c="3"/>275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01" table:style-name="ce13">
            <text:p>2001</text:p>
          </table:table-cell>
          <table:table-cell table:style-name="ce16"/>
          <table:table-cell office:value-type="float" office:value="711" table:style-name="ce15">
            <text:p><text:s text:c="3"/>711<text:s/></text:p>
          </table:table-cell>
          <table:table-cell office:value-type="float" office:value="3.8460000000000001" table:style-name="ce15">
            <text:p><text:s text:c="3"/>4<text:s/></text:p>
          </table:table-cell>
          <table:table-cell office:value-type="float" office:value="2541" table:style-name="ce15">
            <text:p><text:s text:c="2"/>2 541<text:s/></text:p>
          </table:table-cell>
          <table:table-cell office:value-type="float" office:value="2114.2069999999999" table:style-name="ce15">
            <text:p><text:s text:c="2"/>2 114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68.64299999999997" table:style-name="ce15">
            <text:p><text:s text:c="3"/>269<text:s/></text:p>
          </table:table-cell>
          <table:table-cell office:value-type="float" office:value="35206" table:style-name="ce15">
            <text:p><text:s text:c="2"/>35 206<text:s/></text:p>
          </table:table-cell>
          <table:table-cell office:value-type="float" office:value="431.49900000000162" table:style-name="ce15">
            <text:p><text:s text:c="3"/>431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1" table:style-name="ce18">
            <text:p>2011</text:p>
          </table:table-cell>
          <table:table-cell table:style-name="ce16"/>
          <table:table-cell office:value-type="float" office:value="541" table:style-name="ce15">
            <text:p><text:s text:c="3"/>541<text:s/></text:p>
          </table:table-cell>
          <table:table-cell office:value-type="float" office:value="1.915" table:style-name="ce15">
            <text:p><text:s text:c="3"/>2<text:s/></text:p>
          </table:table-cell>
          <table:table-cell office:value-type="float" office:value="3614" table:style-name="ce15">
            <text:p><text:s text:c="2"/>3 614<text:s/></text:p>
          </table:table-cell>
          <table:table-cell office:value-type="float" office:value="2557.3609999999999" table:style-name="ce15">
            <text:p><text:s text:c="2"/>2 557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97.22300000000001" table:style-name="ce15">
            <text:p><text:s text:c="3"/>297<text:s/></text:p>
          </table:table-cell>
          <table:table-cell office:value-type="float" office:value="56297" table:style-name="ce15">
            <text:p><text:s text:c="2"/>56 297<text:s/></text:p>
          </table:table-cell>
          <table:table-cell office:value-type="float" office:value="635.39499999999998" table:style-name="ce15">
            <text:p><text:s text:c="3"/>635<text:s/></text:p>
          </table:table-cell>
          <table:table-cell table:number-columns-repeated="16374" table:style-name="ce6"/>
        </table:table-row>
        <table:table-row table:style-name="ro6">
          <table:table-cell table:style-name="ce13"/>
          <table:table-cell table:style-name="ce16"/>
          <table:table-cell table:number-columns-repeated="8" table:style-name="ce15"/>
          <table:table-cell table:number-columns-repeated="16374" table:style-name="ce6"/>
        </table:table-row>
        <table:table-row table:style-name="ro4">
          <table:table-cell office:value-type="float" office:value="2012" table:style-name="ce18">
            <text:p>2012</text:p>
          </table:table-cell>
          <table:table-cell table:style-name="ce16"/>
          <table:table-cell office:value-type="float" office:value="722" table:style-name="ce15">
            <text:p><text:s text:c="3"/>722<text:s/></text:p>
          </table:table-cell>
          <table:table-cell office:value-type="float" office:value="2.3010000000000002" table:style-name="ce15">
            <text:p><text:s text:c="3"/>2<text:s/></text:p>
          </table:table-cell>
          <table:table-cell office:value-type="float" office:value="3703" table:style-name="ce15">
            <text:p><text:s text:c="2"/>3 703<text:s/></text:p>
          </table:table-cell>
          <table:table-cell office:value-type="float" office:value="2435.6390000000001" table:style-name="ce15">
            <text:p><text:s text:c="2"/>2 436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92.483" table:style-name="ce15">
            <text:p><text:s text:c="3"/>292<text:s/></text:p>
          </table:table-cell>
          <table:table-cell office:value-type="float" office:value="56993" table:style-name="ce15">
            <text:p><text:s text:c="2"/>56 993<text:s/></text:p>
          </table:table-cell>
          <table:table-cell office:value-type="float" office:value="646.54300000000001" table:style-name="ce15">
            <text:p><text:s text:c="3"/>647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3" table:style-name="ce18">
            <text:p>2013</text:p>
          </table:table-cell>
          <table:table-cell table:style-name="ce16"/>
          <table:table-cell office:value-type="float" office:value="1398" table:style-name="ce15">
            <text:p><text:s text:c="2"/>1 398<text:s/></text:p>
          </table:table-cell>
          <table:table-cell office:value-type="float" office:value="4.0060000000000002" table:style-name="ce15">
            <text:p><text:s text:c="3"/>4<text:s/></text:p>
          </table:table-cell>
          <table:table-cell office:value-type="float" office:value="3753" table:style-name="ce15">
            <text:p><text:s text:c="2"/>3 753<text:s/></text:p>
          </table:table-cell>
          <table:table-cell office:value-type="float" office:value="2332.0720000000001" table:style-name="ce15">
            <text:p><text:s text:c="2"/>2 332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89.24599999999998" table:style-name="ce15">
            <text:p><text:s text:c="3"/>289<text:s/></text:p>
          </table:table-cell>
          <table:table-cell office:value-type="float" office:value="58503" table:style-name="ce15">
            <text:p><text:s text:c="2"/>58 503<text:s/></text:p>
          </table:table-cell>
          <table:table-cell office:value-type="float" office:value="658.38300000000004" table:style-name="ce15">
            <text:p><text:s text:c="3"/>658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4" table:style-name="ce18">
            <text:p>2014</text:p>
          </table:table-cell>
          <table:table-cell table:style-name="ce16"/>
          <table:table-cell office:value-type="float" office:value="1682" table:style-name="ce15">
            <text:p><text:s text:c="2"/>1 682<text:s/></text:p>
          </table:table-cell>
          <table:table-cell office:value-type="float" office:value="4.742" table:style-name="ce15">
            <text:p><text:s text:c="3"/>5<text:s/></text:p>
          </table:table-cell>
          <table:table-cell office:value-type="float" office:value="3772" table:style-name="ce15">
            <text:p><text:s text:c="2"/>3 772<text:s/></text:p>
          </table:table-cell>
          <table:table-cell office:value-type="float" office:value="2304.8870000000002" table:style-name="ce15">
            <text:p><text:s text:c="2"/>2 305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88.72399999999999" table:style-name="ce15">
            <text:p><text:s text:c="3"/>289<text:s/></text:p>
          </table:table-cell>
          <table:table-cell office:value-type="float" office:value="59864" table:style-name="ce15">
            <text:p><text:s text:c="2"/>59 864<text:s/></text:p>
          </table:table-cell>
          <table:table-cell office:value-type="float" office:value="677.69" table:style-name="ce15">
            <text:p><text:s text:c="3"/>678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5" table:style-name="ce18">
            <text:p>2015</text:p>
          </table:table-cell>
          <table:table-cell table:style-name="ce16"/>
          <table:table-cell office:value-type="float" office:value="1652" table:style-name="ce15">
            <text:p><text:s text:c="2"/>1 652<text:s/></text:p>
          </table:table-cell>
          <table:table-cell office:value-type="float" office:value="4.524" table:style-name="ce15">
            <text:p><text:s text:c="3"/>5<text:s/></text:p>
          </table:table-cell>
          <table:table-cell office:value-type="float" office:value="3799" table:style-name="ce15">
            <text:p><text:s text:c="2"/>3 799<text:s/></text:p>
          </table:table-cell>
          <table:table-cell office:value-type="float" office:value="2280.9369999999999" table:style-name="ce15">
            <text:p><text:s text:c="2"/>2 281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88.084" table:style-name="ce15">
            <text:p><text:s text:c="3"/>288<text:s/></text:p>
          </table:table-cell>
          <table:table-cell office:value-type="float" office:value="61403" table:style-name="ce15">
            <text:p><text:s text:c="2"/>61 403<text:s/></text:p>
          </table:table-cell>
          <table:table-cell office:value-type="float" office:value="699.50300000000061" table:style-name="ce15">
            <text:p><text:s text:c="3"/>700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6" table:style-name="ce18">
            <text:p>2016</text:p>
          </table:table-cell>
          <table:table-cell table:style-name="ce16"/>
          <table:table-cell office:value-type="float" office:value="1756" table:style-name="ce15">
            <text:p><text:s text:c="2"/>1 756<text:s/></text:p>
          </table:table-cell>
          <table:table-cell office:value-type="float" office:value="4.7140000000000004" table:style-name="ce15">
            <text:p><text:s text:c="3"/>5<text:s/></text:p>
          </table:table-cell>
          <table:table-cell office:value-type="float" office:value="3828" table:style-name="ce15">
            <text:p><text:s text:c="2"/>3 828<text:s/></text:p>
          </table:table-cell>
          <table:table-cell office:value-type="float" office:value="2222.4850000000001" table:style-name="ce15">
            <text:p><text:s text:c="2"/>2 222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84.52199999999999" table:style-name="ce15">
            <text:p><text:s text:c="3"/>285<text:s/></text:p>
          </table:table-cell>
          <table:table-cell office:value-type="float" office:value="62541" table:style-name="ce15">
            <text:p><text:s text:c="2"/>62 541<text:s/></text:p>
          </table:table-cell>
          <table:table-cell office:value-type="float" office:value="721.73699999999997" table:style-name="ce15">
            <text:p><text:s text:c="3"/>722<text:s/></text:p>
          </table:table-cell>
          <table:table-cell table:number-columns-repeated="16374" table:style-name="ce6"/>
        </table:table-row>
        <table:table-row table:style-name="ro12">
          <table:table-cell office:value-type="float" office:value="2017" table:style-name="ce18">
            <text:p>2017</text:p>
          </table:table-cell>
          <table:table-cell table:style-name="ce16"/>
          <table:table-cell office:value-type="float" office:value="1867" table:style-name="ce15">
            <text:p><text:s text:c="2"/>1 867<text:s/></text:p>
          </table:table-cell>
          <table:table-cell office:value-type="float" office:value="5.4039999999999999" table:style-name="ce15">
            <text:p><text:s text:c="3"/>5<text:s/></text:p>
          </table:table-cell>
          <table:table-cell office:value-type="float" office:value="3866" table:style-name="ce15">
            <text:p><text:s text:c="2"/>3 866<text:s/></text:p>
          </table:table-cell>
          <table:table-cell office:value-type="float" office:value="2148.7779999999998" table:style-name="ce15">
            <text:p><text:s text:c="2"/>2 149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78.48500000000001" table:style-name="ce15">
            <text:p><text:s text:c="3"/>278<text:s/></text:p>
          </table:table-cell>
          <table:table-cell office:value-type="float" office:value="63781" table:style-name="ce15">
            <text:p><text:s text:c="2"/>63 781<text:s/></text:p>
          </table:table-cell>
          <table:table-cell office:value-type="float" office:value="745.61499999999944" table:style-name="ce15">
            <text:p><text:s text:c="3"/>746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8" table:style-name="ce18">
            <text:p>2018</text:p>
          </table:table-cell>
          <table:table-cell table:style-name="ce16"/>
          <table:table-cell office:value-type="float" office:value="1907" table:style-name="ce15">
            <text:p><text:s text:c="2"/>1 907<text:s/></text:p>
          </table:table-cell>
          <table:table-cell office:value-type="float" office:value="5.7409999999999997" table:style-name="ce15">
            <text:p><text:s text:c="3"/>6<text:s/></text:p>
          </table:table-cell>
          <table:table-cell office:value-type="float" office:value="3905" table:style-name="ce15">
            <text:p><text:s text:c="2"/>3 905<text:s/></text:p>
          </table:table-cell>
          <table:table-cell office:value-type="float" office:value="2101.4229999999998" table:style-name="ce15">
            <text:p><text:s text:c="2"/>2 101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71.97699999999998" table:style-name="ce15">
            <text:p><text:s text:c="3"/>272<text:s/></text:p>
          </table:table-cell>
          <table:table-cell office:value-type="float" office:value="65435" table:style-name="ce15">
            <text:p><text:s text:c="2"/>65 435<text:s/></text:p>
          </table:table-cell>
          <table:table-cell office:value-type="float" office:value="768.01099999999997" table:style-name="ce15">
            <text:p><text:s text:c="3"/>768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9" table:style-name="ce18">
            <text:p>2019</text:p>
          </table:table-cell>
          <table:table-cell table:style-name="ce16"/>
          <table:table-cell office:value-type="float" office:value="1927" table:style-name="ce15">
            <text:p><text:s text:c="2"/>1 927<text:s/></text:p>
          </table:table-cell>
          <table:table-cell office:value-type="float" office:value="5.95" table:style-name="ce15">
            <text:p><text:s text:c="3"/>6<text:s/></text:p>
          </table:table-cell>
          <table:table-cell office:value-type="float" office:value="3926" table:style-name="ce15">
            <text:p><text:s text:c="2"/>3 926<text:s/></text:p>
          </table:table-cell>
          <table:table-cell office:value-type="float" office:value="2052.259" table:style-name="ce15">
            <text:p><text:s text:c="2"/>2 052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65.04500000000002" table:style-name="ce15">
            <text:p><text:s text:c="3"/>265<text:s/></text:p>
          </table:table-cell>
          <table:table-cell office:value-type="float" office:value="67406" table:style-name="ce15">
            <text:p><text:s text:c="2"/>67 406<text:s/></text:p>
          </table:table-cell>
          <table:table-cell office:value-type="float" office:value="798.28099999999995" table:style-name="ce15">
            <text:p><text:s text:c="3"/>798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20" table:style-name="ce18">
            <text:p>2020</text:p>
          </table:table-cell>
          <table:table-cell table:style-name="ce16"/>
          <table:table-cell office:value-type="float" office:value="2110" table:style-name="ce15">
            <text:p><text:s text:c="2"/>2 110<text:s/></text:p>
          </table:table-cell>
          <table:table-cell office:value-type="float" office:value="6.3019999999999996" table:style-name="ce15">
            <text:p><text:s text:c="3"/>6<text:s/></text:p>
          </table:table-cell>
          <table:table-cell office:value-type="float" office:value="3953" table:style-name="ce15">
            <text:p><text:s text:c="2"/>3 953<text:s/></text:p>
          </table:table-cell>
          <table:table-cell office:value-type="float" office:value="2068.6770000000001" table:style-name="ce15">
            <text:p><text:s text:c="2"/>2 069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60.48099999999999" table:style-name="ce15">
            <text:p><text:s text:c="3"/>260<text:s/></text:p>
          </table:table-cell>
          <table:table-cell office:value-type="float" office:value="69073" table:style-name="ce15">
            <text:p><text:s text:c="2"/>69 073<text:s/></text:p>
          </table:table-cell>
          <table:table-cell office:value-type="float" office:value="826.98599999999874" table:style-name="ce15">
            <text:p><text:s text:c="3"/>827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table:style-name="ce16"/>
          <table:table-cell office:value-type="float" office:value="2446" table:style-name="ce15">
            <text:p><text:s text:c="2"/>2 446<text:s/></text:p>
          </table:table-cell>
          <table:table-cell office:value-type="float" office:value="6.843" table:style-name="ce15">
            <text:p><text:s text:c="3"/>7<text:s/></text:p>
          </table:table-cell>
          <table:table-cell office:value-type="float" office:value="4000" table:style-name="ce15">
            <text:p><text:s text:c="2"/>4 000<text:s/></text:p>
          </table:table-cell>
          <table:table-cell office:value-type="float" office:value="2119.652" table:style-name="ce15">
            <text:p><text:s text:c="2"/>2 120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57.57100000000003" table:style-name="ce15">
            <text:p><text:s text:c="3"/>258<text:s/></text:p>
          </table:table-cell>
          <table:table-cell office:value-type="float" office:value="70856" table:style-name="ce15">
            <text:p><text:s text:c="2"/>70 856<text:s/></text:p>
          </table:table-cell>
          <table:table-cell office:value-type="float" office:value="847.58500000000004" table:style-name="ce15">
            <text:p><text:s text:c="3"/>848<text:s/>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8">
            <text:p>Taiwan Area<text:s/></text:p>
          </table:table-cell>
          <table:table-cell table:style-name="ce39"/>
          <table:table-cell table:number-columns-repeated="8" table:style-name="ce15"/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New Taipei City<text:s/></text:p>
          </table:table-cell>
          <table:table-cell table:style-name="ce39"/>
          <table:table-cell office:value-type="float" office:value="394" table:style-name="ce15">
            <text:p><text:s text:c="3"/>394<text:s/></text:p>
          </table:table-cell>
          <table:table-cell office:value-type="float" office:value="1.286" table:style-name="ce15">
            <text:p><text:s text:c="3"/>1<text:s/></text:p>
          </table:table-cell>
          <table:table-cell office:value-type="float" office:value="309" table:style-name="ce15">
            <text:p><text:s text:c="3"/>309<text:s/></text:p>
          </table:table-cell>
          <table:table-cell office:value-type="float" office:value="299.86399999999998" table:style-name="ce15">
            <text:p><text:s text:c="3"/>300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5.053000000000001" table:style-name="ce15">
            <text:p><text:s text:c="3"/>25<text:s/></text:p>
          </table:table-cell>
          <table:table-cell office:value-type="float" office:value="10137" table:style-name="ce15">
            <text:p><text:s text:c="2"/>10 137<text:s/></text:p>
          </table:table-cell>
          <table:table-cell office:value-type="float" office:value="108.908" table:style-name="ce15">
            <text:p><text:s text:c="3"/>109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pei City<text:s/></text:p>
          </table:table-cell>
          <table:table-cell table:style-name="ce39"/>
          <table:table-cell office:value-type="float" office:value="38" table:style-name="ce15">
            <text:p><text:s text:c="3"/>38<text:s/></text:p>
          </table:table-cell>
          <table:table-cell office:value-type="float" office:value="0.19" table:style-name="ce15">
            <text:p><text:s text:c="3"/>0<text:s/></text:p>
          </table:table-cell>
          <table:table-cell office:value-type="float" office:value="334" table:style-name="ce15">
            <text:p><text:s text:c="3"/>334<text:s/></text:p>
          </table:table-cell>
          <table:table-cell office:value-type="float" office:value="308.27499999999998" table:style-name="ce15">
            <text:p><text:s text:c="3"/>3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24" table:style-name="ce15">
            <text:p><text:s text:c="2"/>15 824<text:s/></text:p>
          </table:table-cell>
          <table:table-cell office:value-type="float" office:value="194.696" table:style-name="ce15">
            <text:p><text:s text:c="3"/>195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oyuan City<text:s/></text:p>
          </table:table-cell>
          <table:table-cell table:style-name="ce39"/>
          <table:table-cell office:value-type="float" office:value="56" table:style-name="ce15">
            <text:p><text:s text:c="3"/>56<text:s/></text:p>
          </table:table-cell>
          <table:table-cell office:value-type="float" office:value="0.13700000000000001" table:style-name="ce15">
            <text:p><text:s text:c="3"/>0<text:s/></text:p>
          </table:table-cell>
          <table:table-cell office:value-type="float" office:value="298" table:style-name="ce15">
            <text:p><text:s text:c="3"/>298<text:s/></text:p>
          </table:table-cell>
          <table:table-cell office:value-type="float" office:value="147.602" table:style-name="ce15">
            <text:p><text:s text:c="3"/>148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.4419999999999999" table:style-name="ce15">
            <text:p><text:s text:c="3"/>1<text:s/></text:p>
          </table:table-cell>
          <table:table-cell office:value-type="float" office:value="5278" table:style-name="ce15">
            <text:p><text:s text:c="2"/>5 278<text:s/></text:p>
          </table:table-cell>
          <table:table-cell office:value-type="float" office:value="67.31" table:style-name="ce15">
            <text:p><text:s text:c="3"/>67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chung City<text:s/></text:p>
          </table:table-cell>
          <table:table-cell table:style-name="ce39"/>
          <table:table-cell office:value-type="float" office:value="49" table:style-name="ce15">
            <text:p><text:s text:c="3"/>49<text:s/></text:p>
          </table:table-cell>
          <table:table-cell office:value-type="float" office:value="0.11799999999999999" table:style-name="ce15">
            <text:p><text:s text:c="3"/>0<text:s/></text:p>
          </table:table-cell>
          <table:table-cell office:value-type="float" office:value="384" table:style-name="ce15">
            <text:p><text:s text:c="3"/>384<text:s/></text:p>
          </table:table-cell>
          <table:table-cell office:value-type="float" office:value="229.66" table:style-name="ce15">
            <text:p><text:s text:c="3"/>230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.8120000000000001" table:style-name="ce15">
            <text:p><text:s text:c="3"/>2<text:s/></text:p>
          </table:table-cell>
          <table:table-cell office:value-type="float" office:value="9865" table:style-name="ce15">
            <text:p><text:s text:c="2"/>9 865<text:s/></text:p>
          </table:table-cell>
          <table:table-cell office:value-type="float" office:value="110.815" table:style-name="ce15">
            <text:p><text:s text:c="3"/>111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nan City<text:s/></text:p>
          </table:table-cell>
          <table:table-cell table:style-name="ce39"/>
          <table:table-cell office:value-type="float" office:value="52" table:style-name="ce15">
            <text:p><text:s text:c="3"/>52<text:s/></text:p>
          </table:table-cell>
          <table:table-cell office:value-type="float" office:value="0.127" table:style-name="ce15">
            <text:p><text:s text:c="3"/>0<text:s/></text:p>
          </table:table-cell>
          <table:table-cell office:value-type="float" office:value="332" table:style-name="ce15">
            <text:p><text:s text:c="3"/>332<text:s/></text:p>
          </table:table-cell>
          <table:table-cell office:value-type="float" office:value="155.42400000000001" table:style-name="ce15">
            <text:p><text:s text:c="3"/>15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65.144999999999996" table:style-name="ce15">
            <text:p><text:s text:c="3"/>65<text:s/></text:p>
          </table:table-cell>
          <table:table-cell office:value-type="float" office:value="5157" table:style-name="ce15">
            <text:p><text:s text:c="2"/>5 157<text:s/></text:p>
          </table:table-cell>
          <table:table-cell office:value-type="float" office:value="59.831000000000003" table:style-name="ce15">
            <text:p><text:s text:c="3"/>60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Kaohsiung City<text:s/></text:p>
          </table:table-cell>
          <table:table-cell table:style-name="ce39"/>
          <table:table-cell office:value-type="float" office:value="476" table:style-name="ce15">
            <text:p><text:s text:c="3"/>476<text:s/></text:p>
          </table:table-cell>
          <table:table-cell office:value-type="float" office:value="1.278" table:style-name="ce15">
            <text:p><text:s text:c="3"/>1<text:s/></text:p>
          </table:table-cell>
          <table:table-cell office:value-type="float" office:value="559" table:style-name="ce15">
            <text:p><text:s text:c="3"/>559<text:s/></text:p>
          </table:table-cell>
          <table:table-cell office:value-type="float" office:value="306.59899999999999" table:style-name="ce15">
            <text:p><text:s text:c="3"/>307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26.081" table:style-name="ce15">
            <text:p><text:s text:c="3"/>26<text:s/></text:p>
          </table:table-cell>
          <table:table-cell office:value-type="float" office:value="7848" table:style-name="ce15">
            <text:p><text:s text:c="2"/>7 848<text:s/></text:p>
          </table:table-cell>
          <table:table-cell office:value-type="float" office:value="93.378" table:style-name="ce15">
            <text:p><text:s text:c="3"/>93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Yilan County</text:p>
          </table:table-cell>
          <table:table-cell table:style-name="ce39"/>
          <table:table-cell office:value-type="float" office:value="451" table:style-name="ce15">
            <text:p><text:s text:c="3"/>451<text:s/></text:p>
          </table:table-cell>
          <table:table-cell office:value-type="float" office:value="1.427" table:style-name="ce15">
            <text:p><text:s text:c="3"/>1<text:s/></text:p>
          </table:table-cell>
          <table:table-cell office:value-type="float" office:value="186" table:style-name="ce15">
            <text:p><text:s text:c="3"/>186<text:s/></text:p>
          </table:table-cell>
          <table:table-cell office:value-type="float" office:value="60.601999999999997" table:style-name="ce15">
            <text:p><text:s text:c="3"/>6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5.342000000000001" table:style-name="ce15">
            <text:p><text:s text:c="3"/>15<text:s/></text:p>
          </table:table-cell>
          <table:table-cell office:value-type="float" office:value="1145" table:style-name="ce15">
            <text:p><text:s text:c="2"/>1 145<text:s/></text:p>
          </table:table-cell>
          <table:table-cell office:value-type="float" office:value="12.94" table:style-name="ce15">
            <text:p><text:s text:c="3"/>13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Hsinchu County</text:p>
          </table:table-cell>
          <table:table-cell table:style-name="ce39"/>
          <table:table-cell office:value-type="float" office:value="16" table:style-name="ce15">
            <text:p><text:s text:c="3"/>16<text:s/></text:p>
          </table:table-cell>
          <table:table-cell office:value-type="float" office:value="4.4999999999999998E-2" table:style-name="ce15">
            <text:p><text:s text:c="3"/>0<text:s/></text:p>
          </table:table-cell>
          <table:table-cell office:value-type="float" office:value="114" table:style-name="ce15">
            <text:p><text:s text:c="3"/>114<text:s/></text:p>
          </table:table-cell>
          <table:table-cell office:value-type="float" office:value="38.831000000000003" table:style-name="ce15">
            <text:p><text:s text:c="3"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8" table:style-name="ce15">
            <text:p><text:s text:c="2"/>1 448<text:s/></text:p>
          </table:table-cell>
          <table:table-cell office:value-type="float" office:value="22.504999999999999" table:style-name="ce15">
            <text:p><text:s text:c="3"/>23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Miaoli County</text:p>
          </table:table-cell>
          <table:table-cell table:style-name="ce39"/>
          <table:table-cell office:value-type="float" office:value="14" table:style-name="ce15">
            <text:p><text:s text:c="3"/>14<text:s/></text:p>
          </table:table-cell>
          <table:table-cell office:value-type="float" office:value="3.9E-2" table:style-name="ce15">
            <text:p><text:s text:c="3"/>0<text:s/></text:p>
          </table:table-cell>
          <table:table-cell office:value-type="float" office:value="107" table:style-name="ce15">
            <text:p><text:s text:c="3"/>107<text:s/></text:p>
          </table:table-cell>
          <table:table-cell office:value-type="float" office:value="37.332999999999998" table:style-name="ce15">
            <text:p><text:s text:c="3"/>37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7.7039999999999997" table:style-name="ce15">
            <text:p><text:s text:c="3"/>8<text:s/></text:p>
          </table:table-cell>
          <table:table-cell office:value-type="float" office:value="1161" table:style-name="ce15">
            <text:p><text:s text:c="2"/>1 161<text:s/></text:p>
          </table:table-cell>
          <table:table-cell office:value-type="float" office:value="14.127000000000001" table:style-name="ce15">
            <text:p><text:s text:c="3"/>14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Changhua County</text:p>
          </table:table-cell>
          <table:table-cell table:style-name="ce39"/>
          <table:table-cell office:value-type="float" office:value="23" table:style-name="ce15">
            <text:p><text:s text:c="3"/>23<text:s/></text:p>
          </table:table-cell>
          <table:table-cell office:value-type="float" office:value="5.1999999999999998E-2" table:style-name="ce15">
            <text:p><text:s text:c="3"/>0<text:s/></text:p>
          </table:table-cell>
          <table:table-cell office:value-type="float" office:value="185" table:style-name="ce15">
            <text:p><text:s text:c="3"/>185<text:s/></text:p>
          </table:table-cell>
          <table:table-cell office:value-type="float" office:value="95.177999999999997" table:style-name="ce15">
            <text:p><text:s text:c="3"/>9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4.624000000000001" table:style-name="ce15">
            <text:p><text:s text:c="3"/>15<text:s/></text:p>
          </table:table-cell>
          <table:table-cell office:value-type="float" office:value="2828" table:style-name="ce15">
            <text:p><text:s text:c="2"/>2 828<text:s/></text:p>
          </table:table-cell>
          <table:table-cell office:value-type="float" office:value="37.902000000000001" table:style-name="ce15">
            <text:p><text:s text:c="3"/>38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Nantou County</text:p>
          </table:table-cell>
          <table:table-cell table:style-name="ce39"/>
          <table:table-cell office:value-type="float" office:value="3" table:style-name="ce15">
            <text:p><text:s text:c="3"/>3<text:s/></text:p>
          </table:table-cell>
          <table:table-cell office:value-type="float" office:value="7.0000000000000001E-3" table:style-name="ce15">
            <text:p><text:s text:c="3"/>0<text:s/></text:p>
          </table:table-cell>
          <table:table-cell office:value-type="float" office:value="115" table:style-name="ce15">
            <text:p><text:s text:c="3"/>115<text:s/></text:p>
          </table:table-cell>
          <table:table-cell office:value-type="float" office:value="49.206000000000003" table:style-name="ce15">
            <text:p><text:s text:c="3"/>49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.3710000000000004" table:style-name="ce15">
            <text:p><text:s text:c="3"/>4<text:s/></text:p>
          </table:table-cell>
          <table:table-cell office:value-type="float" office:value="1153" table:style-name="ce15">
            <text:p><text:s text:c="2"/>1 153<text:s/></text:p>
          </table:table-cell>
          <table:table-cell office:value-type="float" office:value="14.082000000000001" table:style-name="ce15">
            <text:p><text:s text:c="3"/>14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Yunlin County</text:p>
          </table:table-cell>
          <table:table-cell table:style-name="ce39"/>
          <table:table-cell office:value-type="float" office:value="48" table:style-name="ce15">
            <text:p><text:s text:c="3"/>48<text:s/></text:p>
          </table:table-cell>
          <table:table-cell office:value-type="float" office:value="8.6999999999999994E-2" table:style-name="ce15">
            <text:p><text:s text:c="3"/>0<text:s/></text:p>
          </table:table-cell>
          <table:table-cell office:value-type="float" office:value="183" table:style-name="ce15">
            <text:p><text:s text:c="3"/>183<text:s/></text:p>
          </table:table-cell>
          <table:table-cell office:value-type="float" office:value="68.179000000000002" table:style-name="ce15">
            <text:p><text:s text:c="3"/>68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7.899000000000001" table:style-name="ce15">
            <text:p><text:s text:c="3"/>28<text:s/></text:p>
          </table:table-cell>
          <table:table-cell office:value-type="float" office:value="1344" table:style-name="ce15">
            <text:p><text:s text:c="2"/>1 344<text:s/></text:p>
          </table:table-cell>
          <table:table-cell office:value-type="float" office:value="15.476000000000001" table:style-name="ce15">
            <text:p><text:s text:c="3"/>15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Chiayi County</text:p>
          </table:table-cell>
          <table:table-cell table:style-name="ce39"/>
          <table:table-cell office:value-type="float" office:value="38" table:style-name="ce15">
            <text:p><text:s text:c="3"/>38<text:s/></text:p>
          </table:table-cell>
          <table:table-cell office:value-type="float" office:value="6.6000000000000003E-2" table:style-name="ce15">
            <text:p><text:s text:c="3"/>0<text:s/></text:p>
          </table:table-cell>
          <table:table-cell office:value-type="float" office:value="67" table:style-name="ce15">
            <text:p><text:s text:c="3"/>67<text:s/></text:p>
          </table:table-cell>
          <table:table-cell office:value-type="float" office:value="16.87" table:style-name="ce15">
            <text:p><text:s text:c="3"/>17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7.02" table:style-name="ce15">
            <text:p><text:s text:c="3"/>17<text:s/></text:p>
          </table:table-cell>
          <table:table-cell office:value-type="float" office:value="730" table:style-name="ce15">
            <text:p><text:s text:c="3"/>730<text:s/></text:p>
          </table:table-cell>
          <table:table-cell office:value-type="float" office:value="11.964" table:style-name="ce15">
            <text:p><text:s text:c="3"/>12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Pingtung County</text:p>
          </table:table-cell>
          <table:table-cell table:style-name="ce39"/>
          <table:table-cell office:value-type="float" office:value="287" table:style-name="ce15">
            <text:p><text:s text:c="3"/>287<text:s/></text:p>
          </table:table-cell>
          <table:table-cell office:value-type="float" office:value="0.68100000000000005" table:style-name="ce15">
            <text:p><text:s text:c="3"/>1<text:s/></text:p>
          </table:table-cell>
          <table:table-cell office:value-type="float" office:value="149" table:style-name="ce15">
            <text:p><text:s text:c="3"/>149<text:s/></text:p>
          </table:table-cell>
          <table:table-cell office:value-type="float" office:value="87.084000000000003" table:style-name="ce15">
            <text:p><text:s text:c="3"/>87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7.616" table:style-name="ce15">
            <text:p><text:s text:c="3"/>18<text:s/></text:p>
          </table:table-cell>
          <table:table-cell office:value-type="float" office:value="1731" table:style-name="ce15">
            <text:p><text:s text:c="2"/>1 731<text:s/></text:p>
          </table:table-cell>
          <table:table-cell office:value-type="float" office:value="21.068999999999999" table:style-name="ce15">
            <text:p><text:s text:c="3"/>21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tung County</text:p>
          </table:table-cell>
          <table:table-cell table:style-name="ce39"/>
          <table:table-cell office:value-type="float" office:value="57" table:style-name="ce15">
            <text:p><text:s text:c="3"/>57<text:s/></text:p>
          </table:table-cell>
          <table:table-cell office:value-type="float" office:value="0.106" table:style-name="ce15">
            <text:p><text:s text:c="3"/>0<text:s/></text:p>
          </table:table-cell>
          <table:table-cell office:value-type="float" office:value="63" table:style-name="ce15">
            <text:p><text:s text:c="3"/>63<text:s/></text:p>
          </table:table-cell>
          <table:table-cell office:value-type="float" office:value="14.711" table:style-name="ce15">
            <text:p><text:s text:c="3"/>15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3.02" table:style-name="ce15">
            <text:p><text:s text:c="3"/>3<text:s/></text:p>
          </table:table-cell>
          <table:table-cell office:value-type="float" office:value="607" table:style-name="ce15">
            <text:p><text:s text:c="3"/>607<text:s/></text:p>
          </table:table-cell>
          <table:table-cell office:value-type="float" office:value="7.35" table:style-name="ce15">
            <text:p><text:s text:c="3"/>7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Hualien County</text:p>
          </table:table-cell>
          <table:table-cell table:style-name="ce39"/>
          <table:table-cell office:value-type="float" office:value="41" table:style-name="ce15">
            <text:p><text:s text:c="3"/>41<text:s/></text:p>
          </table:table-cell>
          <table:table-cell office:value-type="float" office:value="8.8999999999999996E-2" table:style-name="ce15">
            <text:p><text:s text:c="3"/>0<text:s/></text:p>
          </table:table-cell>
          <table:table-cell office:value-type="float" office:value="114" table:style-name="ce15">
            <text:p><text:s text:c="3"/>114<text:s/></text:p>
          </table:table-cell>
          <table:table-cell office:value-type="float" office:value="33.442" table:style-name="ce15">
            <text:p><text:s text:c="3"/>3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.6759999999999999" table:style-name="ce15">
            <text:p><text:s text:c="3"/>2<text:s/></text:p>
          </table:table-cell>
          <table:table-cell office:value-type="float" office:value="926" table:style-name="ce15">
            <text:p><text:s text:c="3"/>926<text:s/></text:p>
          </table:table-cell>
          <table:table-cell office:value-type="float" office:value="13.959" table:style-name="ce15">
            <text:p><text:s text:c="3"/>14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Penghu County</text:p>
          </table:table-cell>
          <table:table-cell table:style-name="ce39"/>
          <table:table-cell office:value-type="float" office:value="216" table:style-name="ce15">
            <text:p><text:s text:c="3"/>216<text:s/></text:p>
          </table:table-cell>
          <table:table-cell office:value-type="float" office:value="0.53200000000000003" table:style-name="ce15">
            <text:p><text:s text:c="3"/>1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4.8289999999999997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4.723000000000001" table:style-name="ce15">
            <text:p><text:s text:c="3"/>15<text:s/></text:p>
          </table:table-cell>
          <table:table-cell office:value-type="float" office:value="178" table:style-name="ce15">
            <text:p><text:s text:c="3"/>178<text:s/></text:p>
          </table:table-cell>
          <table:table-cell office:value-type="float" office:value="1.726" table:style-name="ce15">
            <text:p><text:s text:c="3"/>2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Keelung City<text:s/></text:p>
          </table:table-cell>
          <table:table-cell table:style-name="ce39"/>
          <table:table-cell office:value-type="float" office:value="127" table:style-name="ce15">
            <text:p><text:s text:c="3"/>127<text:s/></text:p>
          </table:table-cell>
          <table:table-cell office:value-type="float" office:value="0.435" table:style-name="ce15">
            <text:p><text:s text:c="3"/>0<text:s/></text:p>
          </table:table-cell>
          <table:table-cell office:value-type="float" office:value="175" table:style-name="ce15">
            <text:p><text:s text:c="3"/>175<text:s/></text:p>
          </table:table-cell>
          <table:table-cell office:value-type="float" office:value="53.546999999999997" table:style-name="ce15">
            <text:p><text:s text:c="3"/>54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.2160000000000002" table:style-name="ce15">
            <text:p><text:s text:c="3"/>2<text:s/></text:p>
          </table:table-cell>
          <table:table-cell office:value-type="float" office:value="776" table:style-name="ce15">
            <text:p><text:s text:c="3"/>776<text:s/></text:p>
          </table:table-cell>
          <table:table-cell office:value-type="float" office:value="8.5920000000000005" table:style-name="ce15">
            <text:p><text:s text:c="3"/>9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Hsinchu City<text:s/></text:p>
          </table:table-cell>
          <table:table-cell table:style-name="ce39"/>
          <table:table-cell office:value-type="float" office:value="27" table:style-name="ce15">
            <text:p><text:s text:c="3"/>27<text:s/></text:p>
          </table:table-cell>
          <table:table-cell office:value-type="float" office:value="7.0999999999999994E-2" table:style-name="ce15">
            <text:p><text:s text:c="3"/>0<text:s/></text:p>
          </table:table-cell>
          <table:table-cell office:value-type="float" office:value="144" table:style-name="ce15">
            <text:p><text:s text:c="3"/>144<text:s/></text:p>
          </table:table-cell>
          <table:table-cell office:value-type="float" office:value="44.628999999999998" table:style-name="ce15">
            <text:p><text:s text:c="3"/>4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6.2469999999999999" table:style-name="ce15">
            <text:p><text:s text:c="3"/>6<text:s/></text:p>
          </table:table-cell>
          <table:table-cell office:value-type="float" office:value="1486" table:style-name="ce15">
            <text:p><text:s text:c="2"/>1 486<text:s/></text:p>
          </table:table-cell>
          <table:table-cell office:value-type="float" office:value="16.312999999999999" table:style-name="ce15">
            <text:p><text:s text:c="3"/>16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Chiayi City<text:s/></text:p>
          </table:table-cell>
          <table:table-cell table:style-name="ce39"/>
          <table:table-cell office:value-type="float" office:value="1" table:style-name="ce15">
            <text:p><text:s text:c="3"/>1<text:s/></text:p>
          </table:table-cell>
          <table:table-cell office:value-type="float" office:value="1E-3" table:style-name="ce15">
            <text:p><text:s text:c="3"/>0<text:s/></text:p>
          </table:table-cell>
          <table:table-cell office:value-type="float" office:value="147" table:style-name="ce15">
            <text:p><text:s text:c="3"/>147<text:s/></text:p>
          </table:table-cell>
          <table:table-cell office:value-type="float" office:value="63.863999999999997" table:style-name="ce15">
            <text:p><text:s text:c="3"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6" table:style-name="ce15">
            <text:p><text:s text:c="2"/>1 056<text:s/></text:p>
          </table:table-cell>
          <table:table-cell office:value-type="float" office:value="13.452" table:style-name="ce15">
            <text:p><text:s text:c="3"/>13<text:s/></text:p>
          </table:table-cell>
          <table:table-cell table:style-name="ce17"/>
          <table:table-cell table:number-columns-repeated="16373"/>
        </table:table-row>
        <table:table-row table:style-name="ro9">
          <table:table-cell office:value-type="string" table:style-name="ce41">
            <text:p>Kinmen &amp; Lienchiang Area</text:p>
          </table:table-cell>
          <table:table-cell table:style-name="ce39"/>
          <table:table-cell table:number-columns-repeated="8" table:style-name="ce15"/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Kinmen County</text:p>
          </table:table-cell>
          <table:table-cell table:style-name="ce39"/>
          <table:table-cell office:value-type="float" office:value="16" table:style-name="ce15">
            <text:p><text:s text:c="3"/>16<text:s/></text:p>
          </table:table-cell>
          <table:table-cell office:value-type="float" office:value="3.5999999999999997E-2" table:style-name="ce15">
            <text:p><text:s text:c="3"/>0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3.4380000000000002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5.2709999999999999" table:style-name="ce15">
            <text:p><text:s text:c="3"/>5<text:s/></text:p>
          </table:table-cell>
          <table:table-cell office:value-type="float" office:value="150" table:style-name="ce15">
            <text:p><text:s text:c="3"/>150<text:s/></text:p>
          </table:table-cell>
          <table:table-cell office:value-type="float" office:value="1.0760000000000001" table:style-name="ce15">
            <text:p><text:s text:c="3"/>1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Lienchiang County</text:p>
          </table:table-cell>
          <table:table-cell table:style-name="ce39"/>
          <table:table-cell office:value-type="float" office:value="16" table:style-name="ce15">
            <text:p><text:s text:c="3"/>16<text:s/></text:p>
          </table:table-cell>
          <table:table-cell office:value-type="float" office:value="3.3000000000000002E-2" table:style-name="ce15">
            <text:p><text:s text:c="3"/>0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.48499999999999999" table:style-name="ce15">
            <text:p><text:s text:c="3"/>0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.309" table:style-name="ce15">
            <text:p><text:s text:c="3"/>0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0.114" table:style-name="ce15">
            <text:p><text:s text:c="3"/>0<text:s/></text:p>
          </table:table-cell>
          <table:table-cell table:style-name="ce17"/>
          <table:table-cell table:number-columns-repeated="16373"/>
        </table:table-row>
        <table:table-row table:style-name="ro6">
          <table:table-cell table:style-name="ce1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6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8-11-1.$A$1:8-11-1.$J$52" table:base-cell-address="8-11-1.$A$1"/>
        </table:named-expressions>
      </table:table>
      <table:table table:name="8-11-2" table:style-name="ta1">
        <table:table-column table:style-name="co1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2" table:default-cell-style-name="ce6"/>
        <table:table-column table:style-name="co4" table:number-columns-repeated="16374" table:default-cell-style-name="ce6"/>
        <table:table-row table:style-name="ro1">
          <table:table-cell office:value-type="string" table:style-name="ce27">
            <text:p>SOCIAL WELFARE<text:s/></text:p>
          </table:table-cell>
          <table:table-cell table:number-columns-repeated="6" table:style-name="ce3"/>
          <table:table-cell table:style-name="ce4"/>
          <table:table-cell table:style-name="ce3"/>
          <table:table-cell office:value-type="float" office:value="73" table:style-name="ce1">
            <text:p>73</text:p>
          </table:table-cell>
          <table:table-cell table:number-columns-repeated="16374" table:style-name="ce3"/>
        </table:table-row>
        <table:table-row table:number-rows-repeated="2" table:style-name="ro1">
          <table:table-cell table:style-name="ce2"/>
          <table:table-cell table:number-columns-repeated="6" table:style-name="ce3"/>
          <table:table-cell table:style-name="ce4"/>
          <table:table-cell table:style-name="ce3"/>
          <table:table-cell table:style-name="ce1"/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6" table:style-name="ce6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number-columns-spanned="10" table:number-rows-spanned="1" table:style-name="ce48">
            <text:p>Table 35. General situation of labor insurance<text:s/><text:span text:style-name="T3">(continued)</text:span>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table:number-columns-repeated="8" table:style-name="ce9"/>
          <table:table-cell table:number-columns-repeated="16376" table:style-name="ce10"/>
        </table:table-row>
        <table:table-row table:style-name="ro4">
          <table:table-cell table:number-columns-repeated="9" table:style-name="ce11"/>
          <table:table-cell office:value-type="string" table:style-name="ce31">
            <text:p>1,000 Persons, 1,000 Cases, 10 Thousand NT$</text:p>
          </table:table-cell>
          <table:table-cell table:number-columns-repeated="16374" table:style-name="ce11"/>
        </table:table-row>
        <table:table-row table:style-name="ro13">
          <table:table-cell office:value-type="string" table:number-columns-spanned="2" table:number-rows-spanned="4" table:style-name="ce72">
            <text:p>Year &amp; District<text:s/></text:p>
          </table:table-cell>
          <table:covered-table-cell/>
          <table:table-cell office:value-type="string" table:number-columns-spanned="1" table:number-rows-spanned="4" table:style-name="ce73">
            <text:p>Premium receivable</text:p>
          </table:table-cell>
          <table:table-cell office:value-type="string" table:number-columns-spanned="7" table:number-rows-spanned="1" table:style-name="ce55">
            <text:p>Real benefit payments</text:p>
          </table:table-cell>
          <table:covered-table-cell table:number-columns-repeated="6"/>
          <table:table-cell table:style-name="ce34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Total</text:p>
          </table:table-cell>
          <table:table-cell office:value-type="string" table:number-columns-spanned="2" table:number-rows-spanned="2" table:style-name="ce73">
            <text:p>Pension benefit payments</text:p>
          </table:table-cell>
          <table:covered-table-cell/>
          <table:table-cell office:value-type="string" table:number-columns-spanned="4" table:number-rows-spanned="1" table:style-name="ce66">
            <text:p>Lump sum benefit payments</text:p>
          </table:table-cell>
          <table:covered-table-cell table:number-columns-repeated="3"/>
          <table:table-cell table:style-name="ce34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Maternity, injury or sickness,</text:p>
            <text:p>permanent disability, old-age, death<text:s/></text:p>
          </table:table-cell>
          <table:covered-table-cell/>
          <table:table-cell office:value-type="string" table:number-columns-spanned="2" table:number-rows-spanned="1" table:style-name="ce66">
            <text:p>Occupational accident<text:s/></text:p>
            <text:p>medical care</text:p>
          </table:table-cell>
          <table:covered-table-cell/>
          <table:table-cell table:style-name="ce34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style-name="ce32">
            <text:p>Amount</text:p>
          </table:table-cell>
          <table:table-cell office:value-type="string" table:style-name="ce32">
            <text:p>Persons</text:p>
            <text:p><text:span text:style-name="T1">(1)</text:span></text:p>
          </table:table-cell>
          <table:table-cell office:value-type="string" table:style-name="ce32">
            <text:p>Amount</text:p>
          </table:table-cell>
          <table:table-cell office:value-type="string" table:style-name="ce30">
            <text:p>Cases</text:p>
          </table:table-cell>
          <table:table-cell office:value-type="string" table:style-name="ce32">
            <text:p>Amount</text:p>
          </table:table-cell>
          <table:table-cell office:value-type="string" table:style-name="ce30">
            <text:p>Cases</text:p>
          </table:table-cell>
          <table:table-cell office:value-type="string" table:style-name="ce33">
            <text:p>Amount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971" table:style-name="ce13">
            <text:p>1971</text:p>
          </table:table-cell>
          <table:table-cell table:style-name="ce14"/>
          <table:table-cell office:value-type="float" office:value="110117.55190000001" table:style-name="ce15">
            <text:p><text:s text:c="2"/>110 118<text:s/></text:p>
          </table:table-cell>
          <table:table-cell office:value-type="float" office:value="52280.216182999997" table:style-name="ce15">
            <text:p><text:s text:c="2"/>52 2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9.967" table:style-name="ce15">
            <text:p><text:s text:c="3"/>110<text:s/></text:p>
          </table:table-cell>
          <table:table-cell office:value-type="float" office:value="37803.4925" table:style-name="ce15">
            <text:p><text:s text:c="2"/>37 803<text:s/></text:p>
          </table:table-cell>
          <table:table-cell office:value-type="float" office:value="65.192999999999998" table:style-name="ce15">
            <text:p><text:s text:c="3"/>65<text:s/></text:p>
          </table:table-cell>
          <table:table-cell office:value-type="float" office:value="14473.723623" table:style-name="ce15">
            <text:p><text:s text:c="2"/>14 474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1981" table:style-name="ce13">
            <text:p>1981</text:p>
          </table:table-cell>
          <table:table-cell table:style-name="ce16"/>
          <table:table-cell office:value-type="float" office:value="1337968" table:style-name="ce15">
            <text:p><text:s/>1 337 968<text:s/></text:p>
          </table:table-cell>
          <table:table-cell office:value-type="float" office:value="1162608" table:style-name="ce15">
            <text:p><text:s/>1 162 6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7" table:style-name="ce15">
            <text:p><text:s text:c="3"/>257<text:s/></text:p>
          </table:table-cell>
          <table:table-cell office:value-type="float" office:value="462266" table:style-name="ce15">
            <text:p><text:s text:c="2"/>462 266<text:s/></text:p>
          </table:table-cell>
          <table:table-cell office:value-type="float" office:value="26759" table:style-name="ce15">
            <text:p><text:s text:c="2"/>26 759<text:s/></text:p>
          </table:table-cell>
          <table:table-cell office:value-type="float" office:value="700342" table:style-name="ce15">
            <text:p><text:s text:c="2"/>700 342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1991" table:style-name="ce13">
            <text:p>1991</text:p>
          </table:table-cell>
          <table:table-cell table:style-name="ce16"/>
          <table:table-cell office:value-type="float" office:value="8645362.8397000004" table:style-name="ce15">
            <text:p><text:s/>8 645 363<text:s/></text:p>
          </table:table-cell>
          <table:table-cell office:value-type="float" office:value="6580894" table:style-name="ce15">
            <text:p><text:s/>6 580 8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1.221" table:style-name="ce15">
            <text:p><text:s text:c="3"/>601<text:s/></text:p>
          </table:table-cell>
          <table:table-cell office:value-type="float" office:value="3265383.926" table:style-name="ce15">
            <text:p><text:s/>3 265 384<text:s/></text:p>
          </table:table-cell>
          <table:table-cell office:value-type="float" office:value="62803.154000000002" table:style-name="ce15">
            <text:p><text:s text:c="2"/>62 803<text:s/></text:p>
          </table:table-cell>
          <table:table-cell office:value-type="float" office:value="3315509.9408900002" table:style-name="ce15">
            <text:p><text:s/>3 315 510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01" table:style-name="ce13">
            <text:p>2001</text:p>
          </table:table-cell>
          <table:table-cell table:style-name="ce16"/>
          <table:table-cell office:value-type="float" office:value="15177980.7151" table:style-name="ce15">
            <text:p><text:s/>15 177 981<text:s/></text:p>
          </table:table-cell>
          <table:table-cell office:value-type="float" office:value="12983842.2206" table:style-name="ce15">
            <text:p><text:s/>12 983 8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9" table:style-name="ce15">
            <text:p><text:s text:c="3"/>569<text:s/></text:p>
          </table:table-cell>
          <table:table-cell office:value-type="float" office:value="12154594" table:style-name="ce15">
            <text:p><text:s/>12 154 594<text:s/></text:p>
          </table:table-cell>
          <table:table-cell office:value-type="float" office:value="71" table:style-name="ce15">
            <text:p><text:s text:c="3"/>71<text:s/></text:p>
          </table:table-cell>
          <table:table-cell office:value-type="float" office:value="46705" table:style-name="ce15">
            <text:p><text:s text:c="2"/>46 705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1" table:style-name="ce18">
            <text:p>2011</text:p>
          </table:table-cell>
          <table:table-cell table:style-name="ce16"/>
          <table:table-cell office:value-type="float" office:value="23416708" table:style-name="ce15">
            <text:p><text:s/>23 416 708<text:s/></text:p>
          </table:table-cell>
          <table:table-cell office:value-type="float" office:value="14448200" table:style-name="ce15">
            <text:p><text:s/>14 448 200<text:s/></text:p>
          </table:table-cell>
          <table:table-cell office:value-type="float" office:value="194" table:style-name="ce15">
            <text:p><text:s text:c="3"/>194<text:s/></text:p>
          </table:table-cell>
          <table:table-cell office:value-type="float" office:value="2663126" table:style-name="ce15">
            <text:p><text:s/>2 663 126<text:s/></text:p>
          </table:table-cell>
          <table:table-cell office:value-type="float" office:value="577" table:style-name="ce15">
            <text:p><text:s text:c="3"/>577<text:s/></text:p>
          </table:table-cell>
          <table:table-cell office:value-type="float" office:value="11492423" table:style-name="ce15">
            <text:p><text:s/>11 492 423<text:s/></text:p>
          </table:table-cell>
          <table:table-cell office:value-type="float" office:value="1439" table:style-name="ce15">
            <text:p><text:s text:c="2"/>1 439<text:s/></text:p>
          </table:table-cell>
          <table:table-cell office:value-type="float" office:value="292651" table:style-name="ce15">
            <text:p><text:s text:c="2"/>292 651<text:s/></text:p>
          </table:table-cell>
          <table:table-cell table:number-columns-repeated="16374" table:style-name="ce6"/>
        </table:table-row>
        <table:table-row table:style-name="ro6">
          <table:table-cell table:style-name="ce13"/>
          <table:table-cell table:style-name="ce16"/>
          <table:table-cell table:number-columns-repeated="8" table:style-name="ce15"/>
          <table:table-cell table:number-columns-repeated="16374" table:style-name="ce6"/>
        </table:table-row>
        <table:table-row table:style-name="ro4">
          <table:table-cell office:value-type="float" office:value="2012" table:style-name="ce18">
            <text:p>2012</text:p>
          </table:table-cell>
          <table:table-cell table:style-name="ce16"/>
          <table:table-cell office:value-type="float" office:value="26017454" table:style-name="ce15">
            <text:p><text:s/>26 017 454<text:s/></text:p>
          </table:table-cell>
          <table:table-cell office:value-type="float" office:value="26269050" table:style-name="ce15">
            <text:p><text:s/>26 269 050<text:s/></text:p>
          </table:table-cell>
          <table:table-cell office:value-type="float" office:value="327" table:style-name="ce15">
            <text:p><text:s text:c="3"/>327<text:s/></text:p>
          </table:table-cell>
          <table:table-cell office:value-type="float" office:value="4383842" table:style-name="ce15">
            <text:p><text:s/>4 383 842<text:s/></text:p>
          </table:table-cell>
          <table:table-cell office:value-type="float" office:value="674.78200000000004" table:style-name="ce15">
            <text:p><text:s text:c="3"/>675<text:s/></text:p>
          </table:table-cell>
          <table:table-cell office:value-type="float" office:value="21548728.874699999" table:style-name="ce15">
            <text:p><text:s/>21 548 729<text:s/></text:p>
          </table:table-cell>
          <table:table-cell office:value-type="float" office:value="1867.4949999999999" table:style-name="ce15">
            <text:p><text:s text:c="2"/>1 867<text:s/></text:p>
          </table:table-cell>
          <table:table-cell office:value-type="float" office:value="336479.41560000001" table:style-name="ce15">
            <text:p><text:s text:c="2"/>336 479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3" table:style-name="ce18">
            <text:p>2013</text:p>
          </table:table-cell>
          <table:table-cell table:style-name="ce16"/>
          <table:table-cell office:value-type="float" office:value="27691721" table:style-name="ce15">
            <text:p><text:s/>27 691 721<text:s/></text:p>
          </table:table-cell>
          <table:table-cell office:value-type="float" office:value="28002503" table:style-name="ce15">
            <text:p><text:s/>28 002 503<text:s/></text:p>
          </table:table-cell>
          <table:table-cell office:value-type="float" office:value="507" table:style-name="ce15">
            <text:p><text:s text:c="3"/>507<text:s/></text:p>
          </table:table-cell>
          <table:table-cell office:value-type="float" office:value="8167843" table:style-name="ce15">
            <text:p><text:s/>8 167 843<text:s/></text:p>
          </table:table-cell>
          <table:table-cell office:value-type="float" office:value="634" table:style-name="ce15">
            <text:p><text:s text:c="3"/>634<text:s/></text:p>
          </table:table-cell>
          <table:table-cell office:value-type="float" office:value="19565962" table:style-name="ce15">
            <text:p><text:s/>19 565 962<text:s/></text:p>
          </table:table-cell>
          <table:table-cell office:value-type="float" office:value="1196" table:style-name="ce15">
            <text:p><text:s text:c="2"/>1 196<text:s/></text:p>
          </table:table-cell>
          <table:table-cell office:value-type="float" office:value="268698" table:style-name="ce15">
            <text:p><text:s text:c="2"/>268 698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4" table:style-name="ce18">
            <text:p>2014</text:p>
          </table:table-cell>
          <table:table-cell table:style-name="ce16"/>
          <table:table-cell office:value-type="float" office:value="30077501" table:style-name="ce15">
            <text:p><text:s/>30 077 501<text:s/></text:p>
          </table:table-cell>
          <table:table-cell office:value-type="float" office:value="24874063" table:style-name="ce15">
            <text:p><text:s/>24 874 063<text:s/></text:p>
          </table:table-cell>
          <table:table-cell office:value-type="float" office:value="628" table:style-name="ce15">
            <text:p><text:s text:c="3"/>628<text:s/></text:p>
          </table:table-cell>
          <table:table-cell office:value-type="float" office:value="10725118" table:style-name="ce15">
            <text:p><text:s/>10 725 118<text:s/></text:p>
          </table:table-cell>
          <table:table-cell office:value-type="float" office:value="588" table:style-name="ce15">
            <text:p><text:s text:c="3"/>588<text:s/></text:p>
          </table:table-cell>
          <table:table-cell office:value-type="float" office:value="13857908" table:style-name="ce15">
            <text:p><text:s/>13 857 908<text:s/></text:p>
          </table:table-cell>
          <table:table-cell office:value-type="float" office:value="1455" table:style-name="ce15">
            <text:p><text:s text:c="2"/>1 455<text:s/></text:p>
          </table:table-cell>
          <table:table-cell office:value-type="float" office:value="291036" table:style-name="ce15">
            <text:p><text:s text:c="2"/>291 036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5" table:style-name="ce18">
            <text:p>2015</text:p>
          </table:table-cell>
          <table:table-cell table:style-name="ce16"/>
          <table:table-cell office:value-type="float" office:value="32679481.610600002" table:style-name="ce15">
            <text:p><text:s/>32 679 482<text:s/></text:p>
          </table:table-cell>
          <table:table-cell office:value-type="float" office:value="28245087.91" table:style-name="ce15">
            <text:p><text:s/>28 245 088<text:s/></text:p>
          </table:table-cell>
          <table:table-cell office:value-type="float" office:value="747.74800000000005" table:style-name="ce15">
            <text:p><text:s text:c="3"/>748<text:s/></text:p>
          </table:table-cell>
          <table:table-cell office:value-type="float" office:value="13319276.73" table:style-name="ce15">
            <text:p><text:s/>13 319 277<text:s/></text:p>
          </table:table-cell>
          <table:table-cell office:value-type="float" office:value="587.93399999999997" table:style-name="ce15">
            <text:p><text:s text:c="3"/>588<text:s/></text:p>
          </table:table-cell>
          <table:table-cell office:value-type="float" office:value="14624551.619999999" table:style-name="ce15">
            <text:p><text:s/>14 624 552<text:s/></text:p>
          </table:table-cell>
          <table:table-cell office:value-type="float" office:value="1500.7560000000001" table:style-name="ce15">
            <text:p><text:s text:c="2"/>1 501<text:s/></text:p>
          </table:table-cell>
          <table:table-cell office:value-type="float" office:value="301259.5526" table:style-name="ce15">
            <text:p><text:s text:c="2"/>301 260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6" table:style-name="ce18">
            <text:p>2016</text:p>
          </table:table-cell>
          <table:table-cell table:style-name="ce16"/>
          <table:table-cell office:value-type="float" office:value="33595869" table:style-name="ce15">
            <text:p><text:s/>33 595 869<text:s/></text:p>
          </table:table-cell>
          <table:table-cell office:value-type="float" office:value="32594934" table:style-name="ce15">
            <text:p><text:s/>32 594 934<text:s/></text:p>
          </table:table-cell>
          <table:table-cell office:value-type="float" office:value="904.55600000000004" table:style-name="ce15">
            <text:p><text:s text:c="3"/>905<text:s/></text:p>
          </table:table-cell>
          <table:table-cell office:value-type="float" office:value="16342613" table:style-name="ce15">
            <text:p><text:s/>16 342 613<text:s/></text:p>
          </table:table-cell>
          <table:table-cell office:value-type="float" office:value="597.327" table:style-name="ce15">
            <text:p><text:s text:c="3"/>597<text:s/></text:p>
          </table:table-cell>
          <table:table-cell office:value-type="float" office:value="15974728.4333" table:style-name="ce15">
            <text:p><text:s/>15 974 728<text:s/></text:p>
          </table:table-cell>
          <table:table-cell office:value-type="float" office:value="1534.8150000000001" table:style-name="ce15">
            <text:p><text:s text:c="2"/>1 535<text:s/></text:p>
          </table:table-cell>
          <table:table-cell office:value-type="float" office:value="277592.6691" table:style-name="ce15">
            <text:p><text:s text:c="2"/>277 593<text:s/></text:p>
          </table:table-cell>
          <table:table-cell table:number-columns-repeated="16374" table:style-name="ce6"/>
        </table:table-row>
        <table:table-row table:style-name="ro12">
          <table:table-cell office:value-type="float" office:value="2017" table:style-name="ce18">
            <text:p>2017</text:p>
          </table:table-cell>
          <table:table-cell table:style-name="ce16"/>
          <table:table-cell office:value-type="float" office:value="36336896.409500003" table:style-name="ce15">
            <text:p><text:s/>36 336 896<text:s/></text:p>
          </table:table-cell>
          <table:table-cell office:value-type="float" office:value="38954503.265799999" table:style-name="ce15">
            <text:p><text:s/>38 954 503<text:s/></text:p>
          </table:table-cell>
          <table:table-cell office:value-type="float" office:value="1065.925" table:style-name="ce15">
            <text:p><text:s text:c="2"/>1 066<text:s/></text:p>
          </table:table-cell>
          <table:table-cell office:value-type="float" office:value="20060593.1241" table:style-name="ce15">
            <text:p><text:s/>20 060 593<text:s/></text:p>
          </table:table-cell>
          <table:table-cell office:value-type="float" office:value="603.39200000000005" table:style-name="ce15">
            <text:p><text:s text:c="3"/>603<text:s/></text:p>
          </table:table-cell>
          <table:table-cell office:value-type="float" office:value="18599284.139899999" table:style-name="ce15">
            <text:p><text:s/>18 599 284<text:s/></text:p>
          </table:table-cell>
          <table:table-cell office:value-type="float" office:value="1625.085" table:style-name="ce15">
            <text:p><text:s text:c="2"/>1 625<text:s/></text:p>
          </table:table-cell>
          <table:table-cell office:value-type="float" office:value="294626.00180000003" table:style-name="ce15">
            <text:p><text:s text:c="2"/>294 626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8" table:style-name="ce18">
            <text:p>2018</text:p>
          </table:table-cell>
          <table:table-cell table:style-name="ce16"/>
          <table:table-cell office:value-type="float" office:value="37242503.008000001" table:style-name="ce15">
            <text:p><text:s/>37 242 503<text:s/></text:p>
          </table:table-cell>
          <table:table-cell office:value-type="float" office:value="39636054.034599997" table:style-name="ce15">
            <text:p><text:s/>39 636 054<text:s/></text:p>
          </table:table-cell>
          <table:table-cell office:value-type="float" office:value="1194.1099999999999" table:style-name="ce15">
            <text:p><text:s text:c="2"/>1 194<text:s/></text:p>
          </table:table-cell>
          <table:table-cell office:value-type="float" office:value="23165479.91" table:style-name="ce15">
            <text:p><text:s/>23 165 480<text:s/></text:p>
          </table:table-cell>
          <table:table-cell office:value-type="float" office:value="577.51400000000001" table:style-name="ce15">
            <text:p><text:s text:c="3"/>578<text:s/></text:p>
          </table:table-cell>
          <table:table-cell office:value-type="float" office:value="16154341.5912" table:style-name="ce15">
            <text:p><text:s/>16 154 342<text:s/></text:p>
          </table:table-cell>
          <table:table-cell office:value-type="float" office:value="1844.5250000000001" table:style-name="ce15">
            <text:p><text:s text:c="2"/>1 845<text:s/></text:p>
          </table:table-cell>
          <table:table-cell office:value-type="float" office:value="316232.53340000001" table:style-name="ce15">
            <text:p><text:s text:c="2"/>316 233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19" table:style-name="ce18">
            <text:p>2019</text:p>
          </table:table-cell>
          <table:table-cell table:style-name="ce16"/>
          <table:table-cell office:value-type="float" office:value="40080146.652900003" table:style-name="ce15">
            <text:p><text:s/>40 080 147<text:s/></text:p>
          </table:table-cell>
          <table:table-cell office:value-type="float" office:value="42265670.529399998" table:style-name="ce15">
            <text:p><text:s/>42 265 671<text:s/></text:p>
          </table:table-cell>
          <table:table-cell office:value-type="float" office:value="1306.5329999999999" table:style-name="ce15">
            <text:p><text:s text:c="2"/>1 307<text:s/></text:p>
          </table:table-cell>
          <table:table-cell office:value-type="float" office:value="26001785.600699998" table:style-name="ce15">
            <text:p><text:s/>26 001 786<text:s/></text:p>
          </table:table-cell>
          <table:table-cell office:value-type="float" office:value="576.49" table:style-name="ce15">
            <text:p><text:s text:c="3"/>576<text:s/></text:p>
          </table:table-cell>
          <table:table-cell office:value-type="float" office:value="15923139.1031" table:style-name="ce15">
            <text:p><text:s/>15 923 139<text:s/></text:p>
          </table:table-cell>
          <table:table-cell office:value-type="float" office:value="1944.1310000000001" table:style-name="ce15">
            <text:p><text:s text:c="2"/>1 944<text:s/></text:p>
          </table:table-cell>
          <table:table-cell office:value-type="float" office:value="340745.82559999998" table:style-name="ce15">
            <text:p><text:s text:c="2"/>340 746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20" table:style-name="ce18">
            <text:p>2020</text:p>
          </table:table-cell>
          <table:table-cell table:style-name="ce16"/>
          <table:table-cell office:value-type="float" office:value="40817463.376400001" table:style-name="ce15">
            <text:p><text:s/>40 817 463<text:s/></text:p>
          </table:table-cell>
          <table:table-cell office:value-type="float" office:value="45621099.861000001" table:style-name="ce15">
            <text:p><text:s/>45 621 100<text:s/></text:p>
          </table:table-cell>
          <table:table-cell office:value-type="float" office:value="1435.614" table:style-name="ce15">
            <text:p><text:s text:c="2"/>1 436<text:s/></text:p>
          </table:table-cell>
          <table:table-cell office:value-type="float" office:value="28802871.734700002" table:style-name="ce15">
            <text:p><text:s/>28 802 872<text:s/></text:p>
          </table:table-cell>
          <table:table-cell office:value-type="float" office:value="552.84500000000003" table:style-name="ce15">
            <text:p><text:s text:c="3"/>553<text:s/></text:p>
          </table:table-cell>
          <table:table-cell office:value-type="float" office:value="16464929.477499999" table:style-name="ce15">
            <text:p><text:s/>16 464 929<text:s/></text:p>
          </table:table-cell>
          <table:table-cell office:value-type="float" office:value="1980.7570000000001" table:style-name="ce15">
            <text:p><text:s text:c="2"/>1 981<text:s/></text:p>
          </table:table-cell>
          <table:table-cell office:value-type="float" office:value="353298.64880000002" table:style-name="ce15">
            <text:p><text:s text:c="2"/>353 299<text:s/></text:p>
          </table:table-cell>
          <table:table-cell table:number-columns-repeated="16374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table:style-name="ce16"/>
          <table:table-cell office:value-type="float" office:value="43571515.460600004" table:style-name="ce15">
            <text:p><text:s/>43 571 515<text:s/></text:p>
          </table:table-cell>
          <table:table-cell office:value-type="float" office:value="46357563.571199998" table:style-name="ce15">
            <text:p><text:s/>46 357 564<text:s/></text:p>
          </table:table-cell>
          <table:table-cell office:value-type="float" office:value="1536.268" table:style-name="ce15">
            <text:p><text:s text:c="2"/>1 536<text:s/></text:p>
          </table:table-cell>
          <table:table-cell office:value-type="float" office:value="31638568.503800001" table:style-name="ce15">
            <text:p><text:s/>31 638 569<text:s/></text:p>
          </table:table-cell>
          <table:table-cell office:value-type="float" office:value="530.09400000000005" table:style-name="ce15">
            <text:p><text:s text:c="3"/>530<text:s/></text:p>
          </table:table-cell>
          <table:table-cell office:value-type="float" office:value="14371116.235400001" table:style-name="ce15">
            <text:p><text:s/>14 371 116<text:s/></text:p>
          </table:table-cell>
          <table:table-cell office:value-type="float" office:value="2010.1579999999999" table:style-name="ce15">
            <text:p><text:s text:c="2"/>2 010<text:s/></text:p>
          </table:table-cell>
          <table:table-cell office:value-type="float" office:value="347878.83199999999" table:style-name="ce15">
            <text:p><text:s text:c="2"/>347 879<text:s/>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8">
            <text:p>Taiwan Area<text:s/></text:p>
          </table:table-cell>
          <table:table-cell table:style-name="ce39"/>
          <table:table-cell table:number-columns-repeated="8" table:style-name="ce15"/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New Taipei City<text:s/></text:p>
          </table:table-cell>
          <table:table-cell table:style-name="ce39"/>
          <table:table-cell office:value-type="float" office:value="5951512.4222999997" table:style-name="ce15">
            <text:p><text:s/>5 951 512<text:s/></text:p>
          </table:table-cell>
          <table:table-cell office:value-type="float" office:value="6950992.4517999999" table:style-name="ce15">
            <text:p><text:s/>6 950 992<text:s/></text:p>
          </table:table-cell>
          <table:table-cell office:value-type="float" office:value="226.923" table:style-name="ce15">
            <text:p><text:s text:c="3"/>227<text:s/></text:p>
          </table:table-cell>
          <table:table-cell office:value-type="float" office:value="4680600.3565999996" table:style-name="ce15">
            <text:p><text:s/>4 680 600<text:s/></text:p>
          </table:table-cell>
          <table:table-cell office:value-type="float" office:value="70.844999999999999" table:style-name="ce15">
            <text:p><text:s text:c="3"/>71<text:s/></text:p>
          </table:table-cell>
          <table:table-cell office:value-type="float" office:value="2224480.7579999999" table:style-name="ce15">
            <text:p><text:s/>2 224 481<text:s/></text:p>
          </table:table-cell>
          <table:table-cell office:value-type="float" office:value="311.16899999999998" table:style-name="ce15">
            <text:p><text:s text:c="3"/>311<text:s/></text:p>
          </table:table-cell>
          <table:table-cell office:value-type="float" office:value="45911.337200000002" table:style-name="ce15">
            <text:p><text:s text:c="2"/>45 911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pei City<text:s/></text:p>
          </table:table-cell>
          <table:table-cell table:style-name="ce39"/>
          <table:table-cell office:value-type="float" office:value="10746362.8246" table:style-name="ce15">
            <text:p><text:s/>10 746 363<text:s/></text:p>
          </table:table-cell>
          <table:table-cell office:value-type="float" office:value="9603457.9045000002" table:style-name="ce15">
            <text:p><text:s/>9 603 458<text:s/></text:p>
          </table:table-cell>
          <table:table-cell office:value-type="float" office:value="310.84899999999999" table:style-name="ce15">
            <text:p><text:s text:c="3"/>311<text:s/></text:p>
          </table:table-cell>
          <table:table-cell office:value-type="float" office:value="6591431.9726999998" table:style-name="ce15">
            <text:p><text:s/>6 591 432<text:s/></text:p>
          </table:table-cell>
          <table:table-cell office:value-type="float" office:value="108.384" table:style-name="ce15">
            <text:p><text:s text:c="3"/>108<text:s/></text:p>
          </table:table-cell>
          <table:table-cell office:value-type="float" office:value="2950761.4229000001" table:style-name="ce15">
            <text:p><text:s/>2 950 761<text:s/></text:p>
          </table:table-cell>
          <table:table-cell office:value-type="float" office:value="401.65899999999999" table:style-name="ce15">
            <text:p><text:s text:c="3"/>402<text:s/></text:p>
          </table:table-cell>
          <table:table-cell office:value-type="float" office:value="61264.508900000001" table:style-name="ce15">
            <text:p><text:s text:c="2"/>61 265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oyuan City<text:s/></text:p>
          </table:table-cell>
          <table:table-cell table:style-name="ce39"/>
          <table:table-cell office:value-type="float" office:value="4130622.997" table:style-name="ce15">
            <text:p><text:s/>4 130 623<text:s/></text:p>
          </table:table-cell>
          <table:table-cell office:value-type="float" office:value="3669144.3218999999" table:style-name="ce15">
            <text:p><text:s/>3 669 144<text:s/></text:p>
          </table:table-cell>
          <table:table-cell office:value-type="float" office:value="110.24" table:style-name="ce15">
            <text:p><text:s text:c="3"/>110<text:s/></text:p>
          </table:table-cell>
          <table:table-cell office:value-type="float" office:value="2357244.5402000002" table:style-name="ce15">
            <text:p><text:s/>2 357 245<text:s/></text:p>
          </table:table-cell>
          <table:table-cell office:value-type="float" office:value="46.13" table:style-name="ce15">
            <text:p><text:s text:c="3"/>46<text:s/></text:p>
          </table:table-cell>
          <table:table-cell office:value-type="float" office:value="1283565.8662" table:style-name="ce15">
            <text:p><text:s/>1 283 566<text:s/></text:p>
          </table:table-cell>
          <table:table-cell office:value-type="float" office:value="135.864" table:style-name="ce15">
            <text:p><text:s text:c="3"/>136<text:s/></text:p>
          </table:table-cell>
          <table:table-cell office:value-type="float" office:value="28333.915499999999" table:style-name="ce15">
            <text:p><text:s text:c="2"/>28 334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chung City<text:s/></text:p>
          </table:table-cell>
          <table:table-cell table:style-name="ce39"/>
          <table:table-cell office:value-type="float" office:value="4984204.2194999997" table:style-name="ce15">
            <text:p><text:s/>4 984 204<text:s/></text:p>
          </table:table-cell>
          <table:table-cell office:value-type="float" office:value="4533527.4309999999" table:style-name="ce15">
            <text:p><text:s/>4 533 527<text:s/></text:p>
          </table:table-cell>
          <table:table-cell office:value-type="float" office:value="151.26599999999999" table:style-name="ce15">
            <text:p><text:s text:c="3"/>151<text:s/></text:p>
          </table:table-cell>
          <table:table-cell office:value-type="float" office:value="2955006.5556000001" table:style-name="ce15">
            <text:p><text:s/>2 955 007<text:s/></text:p>
          </table:table-cell>
          <table:table-cell office:value-type="float" office:value="63.249000000000002" table:style-name="ce15">
            <text:p><text:s text:c="3"/>63<text:s/></text:p>
          </table:table-cell>
          <table:table-cell office:value-type="float" office:value="1519452.7239999999" table:style-name="ce15">
            <text:p><text:s/>1 519 453<text:s/></text:p>
          </table:table-cell>
          <table:table-cell office:value-type="float" office:value="387.13099999999997" table:style-name="ce15">
            <text:p><text:s text:c="3"/>387<text:s/></text:p>
          </table:table-cell>
          <table:table-cell office:value-type="float" office:value="59068.151400000002" table:style-name="ce15">
            <text:p><text:s text:c="2"/>59 068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nan City<text:s/></text:p>
          </table:table-cell>
          <table:table-cell table:style-name="ce39"/>
          <table:table-cell office:value-type="float" office:value="3004794.4045000002" table:style-name="ce15">
            <text:p><text:s/>3 004 794<text:s/></text:p>
          </table:table-cell>
          <table:table-cell office:value-type="float" office:value="3146371.9007000001" table:style-name="ce15">
            <text:p><text:s/>3 146 372<text:s/></text:p>
          </table:table-cell>
          <table:table-cell office:value-type="float" office:value="115.425" table:style-name="ce15">
            <text:p><text:s text:c="3"/>115<text:s/></text:p>
          </table:table-cell>
          <table:table-cell office:value-type="float" office:value="2156214.3361999998" table:style-name="ce15">
            <text:p><text:s/>2 156 214<text:s/></text:p>
          </table:table-cell>
          <table:table-cell office:value-type="float" office:value="39.631" table:style-name="ce15">
            <text:p><text:s text:c="3"/>40<text:s/></text:p>
          </table:table-cell>
          <table:table-cell office:value-type="float" office:value="962201.24490000005" table:style-name="ce15">
            <text:p><text:s text:c="2"/>962 201<text:s/></text:p>
          </table:table-cell>
          <table:table-cell office:value-type="float" office:value="142.37799999999999" table:style-name="ce15">
            <text:p><text:s text:c="3"/>142<text:s/></text:p>
          </table:table-cell>
          <table:table-cell office:value-type="float" office:value="27956.319599999999" table:style-name="ce15">
            <text:p><text:s text:c="2"/>27 956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Kaohsiung City<text:s/></text:p>
          </table:table-cell>
          <table:table-cell table:style-name="ce39"/>
          <table:table-cell office:value-type="float" office:value="4508863.4332999997" table:style-name="ce15">
            <text:p><text:s/>4 508 863<text:s/></text:p>
          </table:table-cell>
          <table:table-cell office:value-type="float" office:value="5940470.8859999999" table:style-name="ce15">
            <text:p><text:s/>5 940 471<text:s/></text:p>
          </table:table-cell>
          <table:table-cell office:value-type="float" office:value="201.52699999999999" table:style-name="ce15">
            <text:p><text:s text:c="3"/>202<text:s/></text:p>
          </table:table-cell>
          <table:table-cell office:value-type="float" office:value="4240018.8221000005" table:style-name="ce15">
            <text:p><text:s/>4 240 019<text:s/></text:p>
          </table:table-cell>
          <table:table-cell office:value-type="float" office:value="65.679000000000002" table:style-name="ce15">
            <text:p><text:s text:c="3"/>66<text:s/></text:p>
          </table:table-cell>
          <table:table-cell office:value-type="float" office:value="1659024.3504999999" table:style-name="ce15">
            <text:p><text:s/>1 659 024<text:s/></text:p>
          </table:table-cell>
          <table:table-cell office:value-type="float" office:value="157.249" table:style-name="ce15">
            <text:p><text:s text:c="3"/>157<text:s/></text:p>
          </table:table-cell>
          <table:table-cell office:value-type="float" office:value="41427.713400000001" table:style-name="ce15">
            <text:p><text:s text:c="2"/>41 428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Yilan County</text:p>
          </table:table-cell>
          <table:table-cell table:style-name="ce39"/>
          <table:table-cell office:value-type="float" office:value="588513.72919999994" table:style-name="ce15">
            <text:p><text:s text:c="2"/>588 514<text:s/></text:p>
          </table:table-cell>
          <table:table-cell office:value-type="float" office:value="1090568.6029000001" table:style-name="ce15">
            <text:p><text:s/>1 090 569<text:s/></text:p>
          </table:table-cell>
          <table:table-cell office:value-type="float" office:value="34.137" table:style-name="ce15">
            <text:p><text:s text:c="3"/>34<text:s/></text:p>
          </table:table-cell>
          <table:table-cell office:value-type="float" office:value="773297.04669999995" table:style-name="ce15">
            <text:p><text:s text:c="2"/>773 297<text:s/></text:p>
          </table:table-cell>
          <table:table-cell office:value-type="float" office:value="9.7260000000000009" table:style-name="ce15">
            <text:p><text:s text:c="3"/>10<text:s/></text:p>
          </table:table-cell>
          <table:table-cell office:value-type="float" office:value="312149.23849999998" table:style-name="ce15">
            <text:p><text:s text:c="2"/>312 149<text:s/></text:p>
          </table:table-cell>
          <table:table-cell office:value-type="float" office:value="30.196000000000002" table:style-name="ce15">
            <text:p><text:s text:c="3"/>30<text:s/></text:p>
          </table:table-cell>
          <table:table-cell office:value-type="float" office:value="5122.3176999999996" table:style-name="ce15">
            <text:p><text:s text:c="2"/>5 122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Hsinchu County</text:p>
          </table:table-cell>
          <table:table-cell table:style-name="ce39"/>
          <table:table-cell office:value-type="float" office:value="1208021.9931999999" table:style-name="ce15">
            <text:p><text:s/>1 208 022<text:s/></text:p>
          </table:table-cell>
          <table:table-cell office:value-type="float" office:value="858720.38269999996" table:style-name="ce15">
            <text:p><text:s text:c="2"/>858 720<text:s/></text:p>
          </table:table-cell>
          <table:table-cell office:value-type="float" office:value="24.138000000000002" table:style-name="ce15">
            <text:p><text:s text:c="3"/>24<text:s/></text:p>
          </table:table-cell>
          <table:table-cell office:value-type="float" office:value="527277.73459999997" table:style-name="ce15">
            <text:p><text:s text:c="2"/>527 278<text:s/></text:p>
          </table:table-cell>
          <table:table-cell office:value-type="float" office:value="12.108000000000001" table:style-name="ce15">
            <text:p><text:s text:c="3"/>12<text:s/></text:p>
          </table:table-cell>
          <table:table-cell office:value-type="float" office:value="324144.59360000002" table:style-name="ce15">
            <text:p><text:s text:c="2"/>324 145<text:s/></text:p>
          </table:table-cell>
          <table:table-cell office:value-type="float" office:value="36.048999999999999" table:style-name="ce15">
            <text:p><text:s text:c="3"/>36<text:s/></text:p>
          </table:table-cell>
          <table:table-cell office:value-type="float" office:value="7298.0545000000002" table:style-name="ce15">
            <text:p><text:s text:c="2"/>7 298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Miaoli County</text:p>
          </table:table-cell>
          <table:table-cell table:style-name="ce39"/>
          <table:table-cell office:value-type="float" office:value="640569.4081" table:style-name="ce15">
            <text:p><text:s text:c="2"/>640 569<text:s/></text:p>
          </table:table-cell>
          <table:table-cell office:value-type="float" office:value="894929.88740000001" table:style-name="ce15">
            <text:p><text:s text:c="2"/>894 930<text:s/></text:p>
          </table:table-cell>
          <table:table-cell office:value-type="float" office:value="29.565000000000001" table:style-name="ce15">
            <text:p><text:s text:c="3"/>30<text:s/></text:p>
          </table:table-cell>
          <table:table-cell office:value-type="float" office:value="627683.27989999996" table:style-name="ce15">
            <text:p><text:s text:c="2"/>627 683<text:s/></text:p>
          </table:table-cell>
          <table:table-cell office:value-type="float" office:value="8.9109999999999996" table:style-name="ce15">
            <text:p><text:s text:c="3"/>9<text:s/></text:p>
          </table:table-cell>
          <table:table-cell office:value-type="float" office:value="263538.674" table:style-name="ce15">
            <text:p><text:s text:c="2"/>263 539<text:s/></text:p>
          </table:table-cell>
          <table:table-cell office:value-type="float" office:value="18.341999999999999" table:style-name="ce15">
            <text:p><text:s text:c="3"/>18<text:s/></text:p>
          </table:table-cell>
          <table:table-cell office:value-type="float" office:value="3707.9335000000001" table:style-name="ce15">
            <text:p><text:s text:c="2"/>3 708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Changhua County</text:p>
          </table:table-cell>
          <table:table-cell table:style-name="ce39"/>
          <table:table-cell office:value-type="float" office:value="1685905.6905" table:style-name="ce15">
            <text:p><text:s/>1 685 906<text:s/></text:p>
          </table:table-cell>
          <table:table-cell office:value-type="float" office:value="1960343.3718999999" table:style-name="ce15">
            <text:p><text:s/>1 960 343<text:s/></text:p>
          </table:table-cell>
          <table:table-cell office:value-type="float" office:value="71.534000000000006" table:style-name="ce15">
            <text:p><text:s text:c="3"/>72<text:s/></text:p>
          </table:table-cell>
          <table:table-cell office:value-type="float" office:value="1387402.3958999999" table:style-name="ce15">
            <text:p><text:s/>1 387 402<text:s/></text:p>
          </table:table-cell>
          <table:table-cell office:value-type="float" office:value="22.579000000000001" table:style-name="ce15">
            <text:p><text:s text:c="3"/>23<text:s/></text:p>
          </table:table-cell>
          <table:table-cell office:value-type="float" office:value="551896.27439999999" table:style-name="ce15">
            <text:p><text:s text:c="2"/>551 896<text:s/></text:p>
          </table:table-cell>
          <table:table-cell office:value-type="float" office:value="127.626" table:style-name="ce15">
            <text:p><text:s text:c="3"/>128<text:s/></text:p>
          </table:table-cell>
          <table:table-cell office:value-type="float" office:value="21044.7016" table:style-name="ce15">
            <text:p><text:s text:c="2"/>21 045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Nantou County</text:p>
          </table:table-cell>
          <table:table-cell table:style-name="ce39"/>
          <table:table-cell office:value-type="float" office:value="516381.56199999998" table:style-name="ce15">
            <text:p><text:s text:c="2"/>516 382<text:s/></text:p>
          </table:table-cell>
          <table:table-cell office:value-type="float" office:value="875076.29799999995" table:style-name="ce15">
            <text:p><text:s text:c="2"/>875 076<text:s/></text:p>
          </table:table-cell>
          <table:table-cell office:value-type="float" office:value="32.231000000000002" table:style-name="ce15">
            <text:p><text:s text:c="3"/>32<text:s/></text:p>
          </table:table-cell>
          <table:table-cell office:value-type="float" office:value="664112.47519999999" table:style-name="ce15">
            <text:p><text:s text:c="2"/>664 112<text:s/></text:p>
          </table:table-cell>
          <table:table-cell office:value-type="float" office:value="7.6120000000000001" table:style-name="ce15">
            <text:p><text:s text:c="3"/>8<text:s/></text:p>
          </table:table-cell>
          <table:table-cell office:value-type="float" office:value="206034.56450000001" table:style-name="ce15">
            <text:p><text:s text:c="2"/>206 035<text:s/></text:p>
          </table:table-cell>
          <table:table-cell office:value-type="float" office:value="24.966000000000001" table:style-name="ce15">
            <text:p><text:s text:c="3"/>25<text:s/></text:p>
          </table:table-cell>
          <table:table-cell office:value-type="float" office:value="4929.2583000000004" table:style-name="ce15">
            <text:p><text:s text:c="2"/>4 929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Yunlin County</text:p>
          </table:table-cell>
          <table:table-cell table:style-name="ce39"/>
          <table:table-cell office:value-type="float" office:value="867270.16319999995" table:style-name="ce15">
            <text:p><text:s text:c="2"/>867 270<text:s/></text:p>
          </table:table-cell>
          <table:table-cell office:value-type="float" office:value="1175616.4128" table:style-name="ce15">
            <text:p><text:s/>1 175 616<text:s/></text:p>
          </table:table-cell>
          <table:table-cell office:value-type="float" office:value="42.341000000000001" table:style-name="ce15">
            <text:p><text:s text:c="3"/>42<text:s/></text:p>
          </table:table-cell>
          <table:table-cell office:value-type="float" office:value="840980.49580000003" table:style-name="ce15">
            <text:p><text:s text:c="2"/>840 980<text:s/></text:p>
          </table:table-cell>
          <table:table-cell office:value-type="float" office:value="12.648" table:style-name="ce15">
            <text:p><text:s text:c="3"/>13<text:s/></text:p>
          </table:table-cell>
          <table:table-cell office:value-type="float" office:value="326949.23239999998" table:style-name="ce15">
            <text:p><text:s text:c="2"/>326 949<text:s/></text:p>
          </table:table-cell>
          <table:table-cell office:value-type="float" office:value="46.542000000000002" table:style-name="ce15">
            <text:p><text:s text:c="3"/>47<text:s/></text:p>
          </table:table-cell>
          <table:table-cell office:value-type="float" office:value="7686.6845999999996" table:style-name="ce15">
            <text:p><text:s text:c="2"/>7 687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Chiayi County</text:p>
          </table:table-cell>
          <table:table-cell table:style-name="ce39"/>
          <table:table-cell office:value-type="float" office:value="444756.26439999999" table:style-name="ce15">
            <text:p><text:s text:c="2"/>444 756<text:s/></text:p>
          </table:table-cell>
          <table:table-cell office:value-type="float" office:value="503198.18660000002" table:style-name="ce15">
            <text:p><text:s text:c="2"/>503 198<text:s/></text:p>
          </table:table-cell>
          <table:table-cell office:value-type="float" office:value="16.196999999999999" table:style-name="ce15">
            <text:p><text:s text:c="3"/>16<text:s/></text:p>
          </table:table-cell>
          <table:table-cell office:value-type="float" office:value="325680.61580000003" table:style-name="ce15">
            <text:p><text:s text:c="2"/>325 681<text:s/></text:p>
          </table:table-cell>
          <table:table-cell office:value-type="float" office:value="6.5309999999999997" table:style-name="ce15">
            <text:p><text:s text:c="3"/>7<text:s/></text:p>
          </table:table-cell>
          <table:table-cell office:value-type="float" office:value="172797.49189999999" table:style-name="ce15">
            <text:p><text:s text:c="2"/>172 797<text:s/></text:p>
          </table:table-cell>
          <table:table-cell office:value-type="float" office:value="28.577000000000002" table:style-name="ce15">
            <text:p><text:s text:c="3"/>29<text:s/></text:p>
          </table:table-cell>
          <table:table-cell office:value-type="float" office:value="4720.0789000000004" table:style-name="ce15">
            <text:p><text:s text:c="2"/>4 720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Pingtung County</text:p>
          </table:table-cell>
          <table:table-cell table:style-name="ce39"/>
          <table:table-cell office:value-type="float" office:value="799707.22030000004" table:style-name="ce15">
            <text:p><text:s text:c="2"/>799 707<text:s/></text:p>
          </table:table-cell>
          <table:table-cell office:value-type="float" office:value="1165010.9232000001" table:style-name="ce15">
            <text:p><text:s/>1 165 011<text:s/></text:p>
          </table:table-cell>
          <table:table-cell office:value-type="float" office:value="41.098999999999997" table:style-name="ce15">
            <text:p><text:s text:c="3"/>41<text:s/></text:p>
          </table:table-cell>
          <table:table-cell office:value-type="float" office:value="790179.42" table:style-name="ce15">
            <text:p><text:s text:c="2"/>790 179<text:s/></text:p>
          </table:table-cell>
          <table:table-cell office:value-type="float" office:value="14.583" table:style-name="ce15">
            <text:p><text:s text:c="3"/>15<text:s/></text:p>
          </table:table-cell>
          <table:table-cell office:value-type="float" office:value="368067.59350000002" table:style-name="ce15">
            <text:p><text:s text:c="2"/>368 068<text:s/></text:p>
          </table:table-cell>
          <table:table-cell office:value-type="float" office:value="16.689" table:style-name="ce15">
            <text:p><text:s text:c="3"/>17<text:s/></text:p>
          </table:table-cell>
          <table:table-cell office:value-type="float" office:value="6763.9097000000002" table:style-name="ce15">
            <text:p><text:s text:c="2"/>6 764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Taitung County</text:p>
          </table:table-cell>
          <table:table-cell table:style-name="ce39"/>
          <table:table-cell office:value-type="float" office:value="172175.21710000001" table:style-name="ce15">
            <text:p><text:s text:c="2"/>172 175<text:s/></text:p>
          </table:table-cell>
          <table:table-cell office:value-type="float" office:value="267188.62530000001" table:style-name="ce15">
            <text:p><text:s text:c="2"/>267 189<text:s/></text:p>
          </table:table-cell>
          <table:table-cell office:value-type="float" office:value="9.3789999999999996" table:style-name="ce15">
            <text:p><text:s text:c="3"/>9<text:s/></text:p>
          </table:table-cell>
          <table:table-cell office:value-type="float" office:value="183930.4301" table:style-name="ce15">
            <text:p><text:s text:c="2"/>183 930<text:s/></text:p>
          </table:table-cell>
          <table:table-cell office:value-type="float" office:value="2.802" table:style-name="ce15">
            <text:p><text:s text:c="3"/>3<text:s/></text:p>
          </table:table-cell>
          <table:table-cell office:value-type="float" office:value="82450.996400000004" table:style-name="ce15">
            <text:p><text:s text:c="2"/>82 451<text:s/></text:p>
          </table:table-cell>
          <table:table-cell office:value-type="float" office:value="2.2519999999999998" table:style-name="ce15">
            <text:p><text:s text:c="3"/>2<text:s/></text:p>
          </table:table-cell>
          <table:table-cell office:value-type="float" office:value="807.19880000000001" table:style-name="ce15">
            <text:p><text:s text:c="3"/>807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Hualien County</text:p>
          </table:table-cell>
          <table:table-cell table:style-name="ce39"/>
          <table:table-cell office:value-type="float" office:value="352585.47240000003" table:style-name="ce15">
            <text:p><text:s text:c="2"/>352 585<text:s/></text:p>
          </table:table-cell>
          <table:table-cell office:value-type="float" office:value="637291.26289999997" table:style-name="ce15">
            <text:p><text:s text:c="2"/>637 291<text:s/></text:p>
          </table:table-cell>
          <table:table-cell office:value-type="float" office:value="21.294" table:style-name="ce15">
            <text:p><text:s text:c="3"/>21<text:s/></text:p>
          </table:table-cell>
          <table:table-cell office:value-type="float" office:value="455321.00670000003" table:style-name="ce15">
            <text:p><text:s text:c="2"/>455 321<text:s/></text:p>
          </table:table-cell>
          <table:table-cell office:value-type="float" office:value="6.0789999999999997" table:style-name="ce15">
            <text:p><text:s text:c="3"/>6<text:s/></text:p>
          </table:table-cell>
          <table:table-cell office:value-type="float" office:value="177495.33859999999" table:style-name="ce15">
            <text:p><text:s text:c="2"/>177 495<text:s/></text:p>
          </table:table-cell>
          <table:table-cell office:value-type="float" office:value="40.295000000000002" table:style-name="ce15">
            <text:p><text:s text:c="3"/>40<text:s/></text:p>
          </table:table-cell>
          <table:table-cell office:value-type="float" office:value="4474.9175999999998" table:style-name="ce15">
            <text:p><text:s text:c="2"/>4 475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Penghu County</text:p>
          </table:table-cell>
          <table:table-cell table:style-name="ce39"/>
          <table:table-cell office:value-type="float" office:value="112734.2654" table:style-name="ce15">
            <text:p><text:s text:c="2"/>112 734<text:s/></text:p>
          </table:table-cell>
          <table:table-cell office:value-type="float" office:value="174471.92970000001" table:style-name="ce15">
            <text:p><text:s text:c="2"/>174 472<text:s/></text:p>
          </table:table-cell>
          <table:table-cell office:value-type="float" office:value="5.7350000000000003" table:style-name="ce15">
            <text:p><text:s text:c="3"/>6<text:s/></text:p>
          </table:table-cell>
          <table:table-cell office:value-type="float" office:value="118660.7046" table:style-name="ce15">
            <text:p><text:s text:c="2"/>118 661<text:s/></text:p>
          </table:table-cell>
          <table:table-cell office:value-type="float" office:value="1.651" table:style-name="ce15">
            <text:p><text:s text:c="3"/>2<text:s/></text:p>
          </table:table-cell>
          <table:table-cell office:value-type="float" office:value="55648.743399999999" table:style-name="ce15">
            <text:p><text:s text:c="2"/>55 649<text:s/></text:p>
          </table:table-cell>
          <table:table-cell office:value-type="float" office:value="0.74399999999999999" table:style-name="ce15">
            <text:p><text:s text:c="3"/>1<text:s/></text:p>
          </table:table-cell>
          <table:table-cell office:value-type="float" office:value="162.48169999999999" table:style-name="ce15">
            <text:p><text:s text:c="3"/>162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Keelung City<text:s/></text:p>
          </table:table-cell>
          <table:table-cell table:style-name="ce39"/>
          <table:table-cell office:value-type="float" office:value="403525.35190000001" table:style-name="ce15">
            <text:p><text:s text:c="2"/>403 525<text:s/></text:p>
          </table:table-cell>
          <table:table-cell office:value-type="float" office:value="985860.88890000002" table:style-name="ce15">
            <text:p><text:s text:c="2"/>985 861<text:s/></text:p>
          </table:table-cell>
          <table:table-cell office:value-type="float" office:value="30.54" table:style-name="ce15">
            <text:p><text:s text:c="3"/>31<text:s/></text:p>
          </table:table-cell>
          <table:table-cell office:value-type="float" office:value="692206.56469999999" table:style-name="ce15">
            <text:p><text:s text:c="2"/>692 207<text:s/></text:p>
          </table:table-cell>
          <table:table-cell office:value-type="float" office:value="6.524" table:style-name="ce15">
            <text:p><text:s text:c="3"/>7<text:s/></text:p>
          </table:table-cell>
          <table:table-cell office:value-type="float" office:value="290788.3996" table:style-name="ce15">
            <text:p><text:s text:c="2"/>290 788<text:s/></text:p>
          </table:table-cell>
          <table:table-cell office:value-type="float" office:value="10.776999999999999" table:style-name="ce15">
            <text:p><text:s text:c="3"/>11<text:s/></text:p>
          </table:table-cell>
          <table:table-cell office:value-type="float" office:value="2865.9245999999998" table:style-name="ce15">
            <text:p><text:s text:c="2"/>2 866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Hsinchu City<text:s/></text:p>
          </table:table-cell>
          <table:table-cell table:style-name="ce39"/>
          <table:table-cell office:value-type="float" office:value="1906567.3374000001" table:style-name="ce15">
            <text:p><text:s/>1 906 567<text:s/></text:p>
          </table:table-cell>
          <table:table-cell office:value-type="float" office:value="993817.79079999996" table:style-name="ce15">
            <text:p><text:s text:c="2"/>993 818<text:s/></text:p>
          </table:table-cell>
          <table:table-cell office:value-type="float" office:value="27.608000000000001" table:style-name="ce15">
            <text:p><text:s text:c="3"/>28<text:s/></text:p>
          </table:table-cell>
          <table:table-cell office:value-type="float" office:value="583784.81510000001" table:style-name="ce15">
            <text:p><text:s text:c="2"/>583 785<text:s/></text:p>
          </table:table-cell>
          <table:table-cell office:value-type="float" office:value="15.726000000000001" table:style-name="ce15">
            <text:p><text:s text:c="3"/>16<text:s/></text:p>
          </table:table-cell>
          <table:table-cell office:value-type="float" office:value="401034.38069999998" table:style-name="ce15">
            <text:p><text:s text:c="2"/>401 034<text:s/></text:p>
          </table:table-cell>
          <table:table-cell office:value-type="float" office:value="51.774999999999999" table:style-name="ce15">
            <text:p><text:s text:c="3"/>52<text:s/></text:p>
          </table:table-cell>
          <table:table-cell office:value-type="float" office:value="8998.5949999999993" table:style-name="ce15">
            <text:p><text:s text:c="2"/>8 999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Chiayi City<text:s/></text:p>
          </table:table-cell>
          <table:table-cell table:style-name="ce39"/>
          <table:table-cell office:value-type="float" office:value="446943.3872" table:style-name="ce15">
            <text:p><text:s text:c="2"/>446 943<text:s/></text:p>
          </table:table-cell>
          <table:table-cell office:value-type="float" office:value="802007.77529999998" table:style-name="ce15">
            <text:p><text:s text:c="2"/>802 008<text:s/></text:p>
          </table:table-cell>
          <table:table-cell office:value-type="float" office:value="28.661000000000001" table:style-name="ce15">
            <text:p><text:s text:c="3"/>29<text:s/></text:p>
          </table:table-cell>
          <table:table-cell office:value-type="float" office:value="589476.15689999994" table:style-name="ce15">
            <text:p><text:s text:c="2"/>589 476<text:s/></text:p>
          </table:table-cell>
          <table:table-cell office:value-type="float" office:value="7.3639999999999999" table:style-name="ce15">
            <text:p><text:s text:c="3"/>7<text:s/></text:p>
          </table:table-cell>
          <table:table-cell office:value-type="float" office:value="208282.36309999999" table:style-name="ce15">
            <text:p><text:s text:c="2"/>208 282<text:s/></text:p>
          </table:table-cell>
          <table:table-cell office:value-type="float" office:value="17.172000000000001" table:style-name="ce15">
            <text:p><text:s text:c="3"/>17<text:s/></text:p>
          </table:table-cell>
          <table:table-cell office:value-type="float" office:value="4249.2552999999998" table:style-name="ce15">
            <text:p><text:s text:c="2"/>4 249<text:s/></text:p>
          </table:table-cell>
          <table:table-cell table:style-name="ce17"/>
          <table:table-cell table:number-columns-repeated="16373"/>
        </table:table-row>
        <table:table-row table:style-name="ro9">
          <table:table-cell office:value-type="string" table:style-name="ce41">
            <text:p>Kinmen &amp; Lienchiang Area</text:p>
          </table:table-cell>
          <table:table-cell table:style-name="ce39"/>
          <table:table-cell table:number-columns-repeated="8" table:style-name="ce15"/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Kinmen County</text:p>
          </table:table-cell>
          <table:table-cell table:style-name="ce39"/>
          <table:table-cell office:value-type="float" office:value="87317.108399999997" table:style-name="ce15">
            <text:p><text:s text:c="2"/>87 317<text:s/></text:p>
          </table:table-cell>
          <table:table-cell office:value-type="float" office:value="104647.96679999999" table:style-name="ce15">
            <text:p><text:s text:c="2"/>104 648<text:s/></text:p>
          </table:table-cell>
          <table:table-cell office:value-type="float" office:value="3.4359999999999999" table:style-name="ce15">
            <text:p><text:s text:c="3"/>3<text:s/></text:p>
          </table:table-cell>
          <table:table-cell office:value-type="float" office:value="77649.732799999998" table:style-name="ce15">
            <text:p><text:s text:c="2"/>77 650<text:s/></text:p>
          </table:table-cell>
          <table:table-cell office:value-type="float" office:value="1.1879999999999999" table:style-name="ce15">
            <text:p><text:s text:c="3"/>1<text:s/></text:p>
          </table:table-cell>
          <table:table-cell office:value-type="float" office:value="26831.478500000001" table:style-name="ce15">
            <text:p><text:s text:c="2"/>26 831<text:s/></text:p>
          </table:table-cell>
          <table:table-cell office:value-type="float" office:value="0.71099999999999997" table:style-name="ce15">
            <text:p><text:s text:c="3"/>1<text:s/></text:p>
          </table:table-cell>
          <table:table-cell office:value-type="float" office:value="166.75550000000001" table:style-name="ce15">
            <text:p><text:s text:c="3"/>167<text:s/>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string" table:style-name="ce40">
            <text:p>Lienchiang County</text:p>
          </table:table-cell>
          <table:table-cell table:style-name="ce39"/>
          <table:table-cell office:value-type="float" office:value="12180.9887" table:style-name="ce15">
            <text:p><text:s text:c="2"/>12 181<text:s/></text:p>
          </table:table-cell>
          <table:table-cell office:value-type="float" office:value="14974.7606" table:style-name="ce15">
            <text:p><text:s text:c="2"/>14 975<text:s/></text:p>
          </table:table-cell>
          <table:table-cell office:value-type="float" office:value="0.55800000000000005" table:style-name="ce15">
            <text:p><text:s text:c="3"/>1<text:s/></text:p>
          </table:table-cell>
          <table:table-cell office:value-type="float" office:value="11381.0831" table:style-name="ce15">
            <text:p><text:s text:c="2"/>11 381<text:s/></text:p>
          </table:table-cell>
          <table:table-cell office:value-type="float" office:value="0.14199999999999999" table:style-name="ce15">
            <text:p><text:s text:c="3"/>0<text:s/></text:p>
          </table:table-cell>
          <table:table-cell office:value-type="float" office:value="3519.7547" table:style-name="ce15">
            <text:p><text:s text:c="2"/>3 520<text:s/></text:p>
          </table:table-cell>
          <table:table-cell office:value-type="float" office:value="8.7999999999999995E-2" table:style-name="ce15">
            <text:p><text:s text:c="3"/>0<text:s/></text:p>
          </table:table-cell>
          <table:table-cell office:value-type="float" office:value="73.922799999999995" table:style-name="ce15">
            <text:p><text:s text:c="3"/>74<text:s/></text:p>
          </table:table-cell>
          <table:table-cell table:style-name="ce17"/>
          <table:table-cell table:number-columns-repeated="16373"/>
        </table:table-row>
        <table:table-row table:style-name="ro6">
          <table:table-cell table:style-name="ce1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6"/>
        </table:table-row>
        <table:table-row table:style-name="ro6">
          <table:table-cell table:number-columns-repeated="16384" table:style-name="ce6"/>
        </table:table-row>
        <table:table-row table:style-name="ro10">
          <table:table-cell office:value-type="string" table:style-name="ce36">
            <text:p>Note:<text:span text:style-name="T2"><text:s/>(1) End of year</text:span></text:p>
          </table:table-cell>
          <table:table-cell table:number-columns-repeated="16383" table:style-name="ce6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3:50:09Z</dc:date>
    <meta:print-date>2022-09-20T03:49:49Z</meta:print-date>
  </office:meta>
</office:document-meta>
</file>