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_15-2_38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&amp;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7">
            <text:p>EXTERNAL TRADE<text:s text:c="5"/></text:p>
          </table:table-cell>
          <table:table-cell table:number-columns-repeated="6" table:style-name="ce8"/>
          <table:table-cell office:value-type="float" office:value="97" table:style-name="ce9">
            <text:p>97</text:p>
          </table:table-cell>
          <table:table-cell table:number-columns-repeated="16376" table:style-name="ce8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number-columns-spanned="8" table:number-rows-spanned="1" table:style-name="ce26">
            <text:p>Table 53. Value of external trade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number-columns-repeated="8" table:style-name="ce4"/>
          <table:table-cell table:number-columns-repeated="16376" table:style-name="ce5"/>
        </table:table-row>
        <table:table-row table:style-name="ro4">
          <table:table-cell table:number-columns-repeated="7" table:style-name="ce6"/>
          <table:table-cell office:value-type="string" table:style-name="ce10">
            <text:p>Million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2" table:number-rows-spanned="4" table:style-name="ce42">
            <text:p>Year</text:p>
          </table:table-cell>
          <table:covered-table-cell/>
          <table:table-cell office:value-type="string" table:number-columns-spanned="3" table:number-rows-spanned="2" table:style-name="ce43">
            <text:p>In N. T. dollars</text:p>
          </table:table-cell>
          <table:covered-table-cell table:number-columns-repeated="2"/>
          <table:table-cell office:value-type="string" table:number-columns-spanned="3" table:number-rows-spanned="2" table:style-name="ce44">
            <text:p>In U. S. dollars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Total<text:s/></text:p>
            <text:p>exports</text:p>
          </table:table-cell>
          <table:table-cell office:value-type="string" table:number-columns-spanned="1" table:number-rows-spanned="2" table:style-name="ce43">
            <text:p>Total<text:s/></text:p>
            <text:p>imports</text:p>
          </table:table-cell>
          <table:table-cell office:value-type="string" table:number-columns-spanned="1" table:number-rows-spanned="2" table:style-name="ce43">
            <text:p>Trade</text:p>
            <text:p>balance</text:p>
          </table:table-cell>
          <table:table-cell office:value-type="string" table:number-columns-spanned="1" table:number-rows-spanned="2" table:style-name="ce43">
            <text:p>Total<text:s/></text:p>
            <text:p>exports</text:p>
          </table:table-cell>
          <table:table-cell office:value-type="string" table:number-columns-spanned="1" table:number-rows-spanned="2" table:style-name="ce43">
            <text:p>Total<text:s/></text:p>
            <text:p>imports</text:p>
          </table:table-cell>
          <table:table-cell office:value-type="string" table:number-columns-spanned="1" table:number-rows-spanned="2" table:style-name="ce44">
            <text:p>Trade</text:p>
            <text:p>balanc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2007" table:style-name="ce18">
            <text:p>2007</text:p>
          </table:table-cell>
          <table:table-cell table:style-name="ce19"/>
          <table:table-cell office:value-type="float" office:value="8165709" table:style-name="ce20">
            <text:p><text:s/>8 165 709<text:s/></text:p>
          </table:table-cell>
          <table:table-cell office:value-type="float" office:value="7323389" table:style-name="ce20">
            <text:p><text:s/>7 323 389<text:s/></text:p>
          </table:table-cell>
          <table:table-cell office:value-type="float" office:value="842320" table:style-name="ce20">
            <text:p><text:s text:c="2"/>842 320<text:s/></text:p>
          </table:table-cell>
          <table:table-cell office:value-type="float" office:value="248669.973" table:style-name="ce20">
            <text:p><text:s text:c="2"/>248 670<text:s/></text:p>
          </table:table-cell>
          <table:table-cell office:value-type="float" office:value="222981.666" table:style-name="ce20">
            <text:p><text:s text:c="2"/>222 982<text:s/></text:p>
          </table:table-cell>
          <table:table-cell office:value-type="float" office:value="25688.307000000001" table:style-name="ce20">
            <text:p><text:s text:c="2"/>25 688<text:s/></text:p>
          </table:table-cell>
          <table:table-cell table:number-columns-repeated="16376"/>
        </table:table-row>
        <table:table-row table:style-name="ro6">
          <table:table-cell office:value-type="float" office:value="2008" table:style-name="ce18">
            <text:p>2008</text:p>
          </table:table-cell>
          <table:table-cell table:style-name="ce21"/>
          <table:table-cell office:value-type="float" office:value="8089844" table:style-name="ce20">
            <text:p><text:s/>8 089 844<text:s/></text:p>
          </table:table-cell>
          <table:table-cell office:value-type="float" office:value="7656495" table:style-name="ce20">
            <text:p><text:s/>7 656 495<text:s/></text:p>
          </table:table-cell>
          <table:table-cell office:value-type="float" office:value="433349" table:style-name="ce20">
            <text:p><text:s text:c="2"/>433 349<text:s/></text:p>
          </table:table-cell>
          <table:table-cell office:value-type="float" office:value="257754.83" table:style-name="ce20">
            <text:p><text:s text:c="2"/>257 755<text:s/></text:p>
          </table:table-cell>
          <table:table-cell office:value-type="float" office:value="244197.19699999999" table:style-name="ce20">
            <text:p><text:s text:c="2"/>244 197<text:s/></text:p>
          </table:table-cell>
          <table:table-cell office:value-type="float" office:value="13557.633" table:style-name="ce20">
            <text:p><text:s text:c="2"/>13 558<text:s/></text:p>
          </table:table-cell>
          <table:table-cell table:number-columns-repeated="16376"/>
        </table:table-row>
        <table:table-row table:style-name="ro6">
          <table:table-cell office:value-type="float" office:value="2009" table:style-name="ce18">
            <text:p>2009</text:p>
          </table:table-cell>
          <table:table-cell table:style-name="ce21"/>
          <table:table-cell office:value-type="float" office:value="6769509" table:style-name="ce20">
            <text:p><text:s/>6 769 509<text:s/></text:p>
          </table:table-cell>
          <table:table-cell office:value-type="float" office:value="5839813" table:style-name="ce20">
            <text:p><text:s/>5 839 813<text:s/></text:p>
          </table:table-cell>
          <table:table-cell office:value-type="float" office:value="929696" table:style-name="ce20">
            <text:p><text:s text:c="2"/>929 696<text:s/></text:p>
          </table:table-cell>
          <table:table-cell office:value-type="float" office:value="205201.75200000001" table:style-name="ce20">
            <text:p><text:s text:c="2"/>205 202<text:s/></text:p>
          </table:table-cell>
          <table:table-cell office:value-type="float" office:value="177132.53599999999" table:style-name="ce20">
            <text:p><text:s text:c="2"/>177 133<text:s/></text:p>
          </table:table-cell>
          <table:table-cell office:value-type="float" office:value="28069.216" table:style-name="ce20">
            <text:p><text:s text:c="2"/>28 069<text:s/></text:p>
          </table:table-cell>
          <table:table-cell table:number-columns-repeated="16376"/>
        </table:table-row>
        <table:table-row table:style-name="ro6">
          <table:table-cell office:value-type="float" office:value="2010" table:style-name="ce18">
            <text:p>2010</text:p>
          </table:table-cell>
          <table:table-cell table:style-name="ce21"/>
          <table:table-cell office:value-type="float" office:value="8757385" table:style-name="ce20">
            <text:p><text:s/>8 757 385<text:s/></text:p>
          </table:table-cell>
          <table:table-cell office:value-type="float" office:value="8073600" table:style-name="ce20">
            <text:p><text:s/>8 073 600<text:s/></text:p>
          </table:table-cell>
          <table:table-cell office:value-type="float" office:value="683785" table:style-name="ce20">
            <text:p><text:s text:c="2"/>683 785<text:s/></text:p>
          </table:table-cell>
          <table:table-cell office:value-type="float" office:value="277352.07299999997" table:style-name="ce20">
            <text:p><text:s text:c="2"/>277 352<text:s/></text:p>
          </table:table-cell>
          <table:table-cell office:value-type="float" office:value="255745.764" table:style-name="ce20">
            <text:p><text:s text:c="2"/>255 746<text:s/></text:p>
          </table:table-cell>
          <table:table-cell office:value-type="float" office:value="21606.309000000001" table:style-name="ce20">
            <text:p><text:s text:c="2"/>21 606<text:s/></text:p>
          </table:table-cell>
          <table:table-cell table:number-columns-repeated="16376"/>
        </table:table-row>
        <table:table-row table:style-name="ro6">
          <table:table-cell office:value-type="float" office:value="2011" table:style-name="ce18">
            <text:p>2011</text:p>
          </table:table-cell>
          <table:table-cell table:style-name="ce21"/>
          <table:table-cell office:value-type="float" office:value="9172423" table:style-name="ce20">
            <text:p><text:s/>9 172 423<text:s/></text:p>
          </table:table-cell>
          <table:table-cell office:value-type="float" office:value="8438760" table:style-name="ce20">
            <text:p><text:s/>8 438 760<text:s/></text:p>
          </table:table-cell>
          <table:table-cell office:value-type="float" office:value="733664" table:style-name="ce20">
            <text:p><text:s text:c="2"/>733 664<text:s/></text:p>
          </table:table-cell>
          <table:table-cell office:value-type="float" office:value="312182.40000000002" table:style-name="ce20">
            <text:p><text:s text:c="2"/>312 182<text:s/></text:p>
          </table:table-cell>
          <table:table-cell office:value-type="float" office:value="287315.902" table:style-name="ce20">
            <text:p><text:s text:c="2"/>287 316<text:s/></text:p>
          </table:table-cell>
          <table:table-cell office:value-type="float" office:value="24866.499" table:style-name="ce20">
            <text:p><text:s text:c="2"/>24 866<text:s/>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<text:s/></text:p>
          </table:table-cell>
          <table:table-cell table:style-name="ce21"/>
          <table:table-cell table:number-columns-repeated="6" table:style-name="ce20"/>
          <table:table-cell table:number-columns-repeated="16376"/>
        </table:table-row>
        <table:table-row table:style-name="ro6">
          <table:table-cell office:value-type="float" office:value="2012" table:style-name="ce18">
            <text:p>2012</text:p>
          </table:table-cell>
          <table:table-cell table:style-name="ce21"/>
          <table:table-cell office:value-type="float" office:value="9037337" table:style-name="ce20">
            <text:p><text:s/>9 037 337<text:s/></text:p>
          </table:table-cell>
          <table:table-cell office:value-type="float" office:value="8185595" table:style-name="ce20">
            <text:p><text:s/>8 185 595<text:s/></text:p>
          </table:table-cell>
          <table:table-cell office:value-type="float" office:value="851742" table:style-name="ce20">
            <text:p><text:s text:c="2"/>851 742<text:s/></text:p>
          </table:table-cell>
          <table:table-cell office:value-type="float" office:value="305314.663" table:style-name="ce20">
            <text:p><text:s text:c="2"/>305 315<text:s/></text:p>
          </table:table-cell>
          <table:table-cell office:value-type="float" office:value="276466.44199999998" table:style-name="ce20">
            <text:p><text:s text:c="2"/>276 466<text:s/></text:p>
          </table:table-cell>
          <table:table-cell office:value-type="float" office:value="28848.221000000001" table:style-name="ce20">
            <text:p><text:s text:c="2"/>28 848<text:s/></text:p>
          </table:table-cell>
          <table:table-cell table:number-columns-repeated="16376"/>
        </table:table-row>
        <table:table-row table:style-name="ro6">
          <table:table-cell office:value-type="float" office:value="2013" table:style-name="ce18">
            <text:p>2013</text:p>
          </table:table-cell>
          <table:table-cell table:style-name="ce21"/>
          <table:table-cell office:value-type="float" office:value="9219045" table:style-name="ce20">
            <text:p><text:s/>9 219 045<text:s/></text:p>
          </table:table-cell>
          <table:table-cell office:value-type="float" office:value="8224322" table:style-name="ce20">
            <text:p><text:s/>8 224 322<text:s/></text:p>
          </table:table-cell>
          <table:table-cell office:value-type="float" office:value="994723" table:style-name="ce20">
            <text:p><text:s text:c="2"/>994 723<text:s/></text:p>
          </table:table-cell>
          <table:table-cell office:value-type="float" office:value="310865.636" table:style-name="ce20">
            <text:p><text:s text:c="2"/>310 866<text:s/></text:p>
          </table:table-cell>
          <table:table-cell office:value-type="float" office:value="277384.288" table:style-name="ce20">
            <text:p><text:s text:c="2"/>277 384<text:s/></text:p>
          </table:table-cell>
          <table:table-cell office:value-type="float" office:value="33481.347999999998" table:style-name="ce20">
            <text:p><text:s text:c="2"/>33 481<text:s/></text:p>
          </table:table-cell>
          <table:table-cell table:number-columns-repeated="16376"/>
        </table:table-row>
        <table:table-row table:style-name="ro6">
          <table:table-cell office:value-type="float" office:value="2014" table:style-name="ce18">
            <text:p>2014</text:p>
          </table:table-cell>
          <table:table-cell table:style-name="ce21"/>
          <table:table-cell office:value-type="float" office:value="9663422" table:style-name="ce20">
            <text:p><text:s/>9 663 422<text:s/></text:p>
          </table:table-cell>
          <table:table-cell office:value-type="float" office:value="8502862" table:style-name="ce20">
            <text:p><text:s/>8 502 862<text:s/></text:p>
          </table:table-cell>
          <table:table-cell office:value-type="float" office:value="1160560" table:style-name="ce20">
            <text:p><text:s/>1 160 560<text:s/></text:p>
          </table:table-cell>
          <table:table-cell office:value-type="float" office:value="319413.27399999998" table:style-name="ce20">
            <text:p><text:s text:c="2"/>319 413<text:s/></text:p>
          </table:table-cell>
          <table:table-cell office:value-type="float" office:value="281095.61499999999" table:style-name="ce20">
            <text:p><text:s text:c="2"/>281 096<text:s/></text:p>
          </table:table-cell>
          <table:table-cell office:value-type="float" office:value="38317.659" table:style-name="ce20">
            <text:p><text:s text:c="2"/>38 318<text:s/></text:p>
          </table:table-cell>
          <table:table-cell table:number-columns-repeated="16376"/>
        </table:table-row>
        <table:table-row table:style-name="ro6">
          <table:table-cell office:value-type="float" office:value="2015" table:style-name="ce18">
            <text:p>2015</text:p>
          </table:table-cell>
          <table:table-cell table:style-name="ce21"/>
          <table:table-cell office:value-type="float" office:value="9013732" table:style-name="ce20">
            <text:p><text:s/>9 013 732<text:s/></text:p>
          </table:table-cell>
          <table:table-cell office:value-type="float" office:value="7488691" table:style-name="ce20">
            <text:p><text:s/>7 488 691<text:s/></text:p>
          </table:table-cell>
          <table:table-cell office:value-type="float" office:value="1525041" table:style-name="ce20">
            <text:p><text:s/>1 525 041<text:s/></text:p>
          </table:table-cell>
          <table:table-cell office:value-type="float" office:value="284433.978" table:style-name="ce20">
            <text:p><text:s text:c="2"/>284 434<text:s/></text:p>
          </table:table-cell>
          <table:table-cell office:value-type="float" office:value="236380.48300000001" table:style-name="ce20">
            <text:p><text:s text:c="2"/>236 380<text:s/></text:p>
          </table:table-cell>
          <table:table-cell office:value-type="float" office:value="48053.495000000003" table:style-name="ce20">
            <text:p><text:s text:c="2"/>48 053<text:s/></text:p>
          </table:table-cell>
          <table:table-cell table:number-columns-repeated="16376"/>
        </table:table-row>
        <table:table-row table:style-name="ro6">
          <table:table-cell office:value-type="float" office:value="2016" table:style-name="ce18">
            <text:p>2016</text:p>
          </table:table-cell>
          <table:table-cell table:style-name="ce21"/>
          <table:table-cell office:value-type="float" office:value="8997181" table:style-name="ce20">
            <text:p><text:s/>8 997 181<text:s/></text:p>
          </table:table-cell>
          <table:table-cell office:value-type="float" office:value="7385919" table:style-name="ce20">
            <text:p><text:s/>7 385 919<text:s/></text:p>
          </table:table-cell>
          <table:table-cell office:value-type="float" office:value="1611262" table:style-name="ce20">
            <text:p><text:s/>1 611 262<text:s/></text:p>
          </table:table-cell>
          <table:table-cell office:value-type="float" office:value="279174.65600000002" table:style-name="ce20">
            <text:p><text:s text:c="2"/>279 175<text:s/></text:p>
          </table:table-cell>
          <table:table-cell office:value-type="float" office:value="229199.459" table:style-name="ce20">
            <text:p><text:s text:c="2"/>229 199<text:s/></text:p>
          </table:table-cell>
          <table:table-cell office:value-type="float" office:value="49975.197" table:style-name="ce20">
            <text:p><text:s text:c="2"/>49 975<text:s/></text:p>
          </table:table-cell>
          <table:table-cell table:number-columns-repeated="16376"/>
        </table:table-row>
        <table:table-row table:style-name="ro8">
          <table:table-cell office:value-type="float" office:value="2017" table:style-name="ce18">
            <text:p>2017</text:p>
          </table:table-cell>
          <table:table-cell table:style-name="ce21"/>
          <table:table-cell office:value-type="float" office:value="9605762" table:style-name="ce20">
            <text:p><text:s/>9 605 762<text:s/></text:p>
          </table:table-cell>
          <table:table-cell office:value-type="float" office:value="7834400" table:style-name="ce20">
            <text:p><text:s/>7 834 400<text:s/></text:p>
          </table:table-cell>
          <table:table-cell office:value-type="float" office:value="1771361" table:style-name="ce20">
            <text:p><text:s/>1 771 361<text:s/></text:p>
          </table:table-cell>
          <table:table-cell office:value-type="float" office:value="315486.658" table:style-name="ce20">
            <text:p><text:s text:c="2"/>315 487<text:s/></text:p>
          </table:table-cell>
          <table:table-cell office:value-type="float" office:value="257199.59" table:style-name="ce20">
            <text:p><text:s text:c="2"/>257 200<text:s/></text:p>
          </table:table-cell>
          <table:table-cell office:value-type="float" office:value="58287.067999999999" table:style-name="ce20">
            <text:p><text:s text:c="2"/>58 287<text:s/></text:p>
          </table:table-cell>
          <table:table-cell table:number-columns-repeated="16376"/>
        </table:table-row>
        <table:table-row table:style-name="ro6">
          <table:table-cell office:value-type="float" office:value="2018" table:style-name="ce18">
            <text:p>2018</text:p>
          </table:table-cell>
          <table:table-cell table:style-name="ce21"/>
          <table:table-cell office:value-type="float" office:value="10069089" table:style-name="ce20">
            <text:p><text:s/>10 069 089<text:s/></text:p>
          </table:table-cell>
          <table:table-cell office:value-type="float" office:value="8587123" table:style-name="ce20">
            <text:p><text:s/>8 587 123<text:s/></text:p>
          </table:table-cell>
          <table:table-cell office:value-type="float" office:value="1481966" table:style-name="ce20">
            <text:p><text:s/>1 481 966<text:s/></text:p>
          </table:table-cell>
          <table:table-cell office:value-type="float" office:value="334007.33799999999" table:style-name="ce20">
            <text:p><text:s text:c="2"/>334 007<text:s/></text:p>
          </table:table-cell>
          <table:table-cell office:value-type="float" office:value="284791.67300000001" table:style-name="ce20">
            <text:p><text:s text:c="2"/>284 792<text:s/></text:p>
          </table:table-cell>
          <table:table-cell office:value-type="float" office:value="49215.665000000001" table:style-name="ce20">
            <text:p><text:s text:c="2"/>49 216<text:s/></text:p>
          </table:table-cell>
          <table:table-cell table:number-columns-repeated="16376"/>
        </table:table-row>
        <table:table-row table:style-name="ro6">
          <table:table-cell office:value-type="float" office:value="2019" table:style-name="ce18">
            <text:p>2019</text:p>
          </table:table-cell>
          <table:table-cell table:style-name="ce21"/>
          <table:table-cell office:value-type="float" office:value="10181945" table:style-name="ce20">
            <text:p><text:s/>10 181 945<text:s/></text:p>
          </table:table-cell>
          <table:table-cell office:value-type="float" office:value="8835408" table:style-name="ce20">
            <text:p><text:s/>8 835 408<text:s/></text:p>
          </table:table-cell>
          <table:table-cell office:value-type="float" office:value="1346538" table:style-name="ce20">
            <text:p><text:s/>1 346 538<text:s/></text:p>
          </table:table-cell>
          <table:table-cell office:value-type="float" office:value="329157.32" table:style-name="ce20">
            <text:p><text:s text:c="2"/>329 157<text:s/></text:p>
          </table:table-cell>
          <table:table-cell office:value-type="float" office:value="285651.45" table:style-name="ce20">
            <text:p><text:s text:c="2"/>285 651<text:s/></text:p>
          </table:table-cell>
          <table:table-cell office:value-type="float" office:value="43505.87" table:style-name="ce20">
            <text:p><text:s text:c="2"/>43 506<text:s/></text:p>
          </table:table-cell>
          <table:table-cell table:number-columns-repeated="16376"/>
        </table:table-row>
        <table:table-row table:style-name="ro6">
          <table:table-cell office:value-type="float" office:value="2020" table:style-name="ce18">
            <text:p>2020</text:p>
          </table:table-cell>
          <table:table-cell table:style-name="ce21"/>
          <table:table-cell office:value-type="float" office:value="10198736" table:style-name="ce20">
            <text:p><text:s/>10 198 736<text:s/></text:p>
          </table:table-cell>
          <table:table-cell office:value-type="float" office:value="8460562" table:style-name="ce20">
            <text:p><text:s/>8 460 562<text:s/></text:p>
          </table:table-cell>
          <table:table-cell office:value-type="float" office:value="1738174" table:style-name="ce20">
            <text:p><text:s/>1 738 174<text:s/></text:p>
          </table:table-cell>
          <table:table-cell office:value-type="float" office:value="345125.94400000002" table:style-name="ce20">
            <text:p><text:s text:c="2"/>345 126<text:s/></text:p>
          </table:table-cell>
          <table:table-cell office:value-type="float" office:value="286147.64299999998" table:style-name="ce20">
            <text:p><text:s text:c="2"/>286 148<text:s/></text:p>
          </table:table-cell>
          <table:table-cell office:value-type="float" office:value="58978.300999999999" table:style-name="ce20">
            <text:p><text:s text:c="2"/>58 978<text:s/></text:p>
          </table:table-cell>
          <table:table-cell table:number-columns-repeated="16376"/>
        </table:table-row>
        <table:table-row table:style-name="ro6">
          <table:table-cell office:value-type="float" office:value="2021" table:style-name="ce18">
            <text:p>2021</text:p>
          </table:table-cell>
          <table:table-cell table:style-name="ce21"/>
          <table:table-cell office:value-type="float" office:value="12501791" table:style-name="ce20">
            <text:p><text:s/>12 501 791<text:s/></text:p>
          </table:table-cell>
          <table:table-cell office:value-type="float" office:value="10684106" table:style-name="ce20">
            <text:p><text:s/>10 684 106<text:s/></text:p>
          </table:table-cell>
          <table:table-cell office:value-type="float" office:value="1817685" table:style-name="ce20">
            <text:p><text:s/>1 817 685<text:s/></text:p>
          </table:table-cell>
          <table:table-cell office:value-type="float" office:value="446378.87800000003" table:style-name="ce20">
            <text:p><text:s text:c="2"/>446 379<text:s/></text:p>
          </table:table-cell>
          <table:table-cell office:value-type="float" office:value="381493.63500000001" table:style-name="ce20">
            <text:p><text:s text:c="2"/>381 494<text:s/></text:p>
          </table:table-cell>
          <table:table-cell office:value-type="float" office:value="64885.243000000002" table:style-name="ce20">
            <text:p><text:s text:c="2"/>64 885<text:s/></text:p>
          </table:table-cell>
          <table:table-cell table:number-columns-repeated="16376"/>
        </table:table-row>
        <table:table-row table:style-name="ro9">
          <table:table-cell table:style-name="ce11"/>
          <table:table-cell table:style-name="ce12"/>
          <table:table-cell table:style-name="ce13"/>
          <table:table-cell table:style-name="ce14"/>
          <table:table-cell table:style-name="ce22"/>
          <table:table-cell table:number-columns-repeated="2" table:style-name="ce14"/>
          <table:table-cell table:style-name="ce22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6" table:style-name="ce17"/>
          <table:table-cell table:number-columns-repeated="16376"/>
        </table:table-row>
        <table:table-row table:style-name="ro11">
          <table:table-cell office:value-type="string" table:style-name="ce23">
            <text:p>Note:<text:span text:style-name="T1"><text:s/>All figures are compiled according to the General Trade System.</text:span></text:p>
          </table:table-cell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1">
          <table:table-cell office:value-type="string" table:style-name="ce15">
            <text:p>Source:<text:span text:style-name="T1"><text:s/>Ministry of Finance<text:s/></text:span></text:p>
          </table:table-cell>
          <table:table-cell table:number-columns-repeated="7" table:style-name="ce8"/>
          <table:table-cell table:number-columns-repeated="16376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15-2_38_3" style:display-name="n0_15-2&amp;3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51:03Z</dc:date>
    <meta:print-date>2022-09-20T07:50:44Z</meta:print-date>
  </office:meta>
</office:document-meta>
</file>