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0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0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r2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2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48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8.8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6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5" table:number-columns-repeated="16373" table:default-cell-style-name="ce4"/>
        <table:table-row table:style-name="ro1">
          <table:table-cell office:value-type="string" table:style-name="ce1">
            <text:p>EXTERNAL TRADE<text:s text:c="5"/></text:p>
          </table:table-cell>
          <table:table-cell table:number-columns-repeated="9" table:style-name="ce2"/>
          <table:table-cell office:value-type="float" office:value="101" table:style-name="ce3">
            <text:p>101</text:p>
          </table:table-cell>
          <table:table-cell table:number-columns-repeated="16373"/>
        </table:table-row>
        <table:table-row table:number-rows-repeated="2" table:style-name="ro1">
          <table:table-cell table:style-name="ce5"/>
          <table:table-cell table:number-columns-repeated="9" table:style-name="ce4"/>
          <table:table-cell table:style-name="ce6"/>
          <table:table-cell table:number-columns-repeated="16373"/>
        </table:table-row>
        <table:table-row table:style-name="ro2">
          <table:table-cell table:style-name="ce5"/>
          <table:table-cell table:number-columns-repeated="9" table:style-name="ce4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74">
            <text:p>Table 56. External trade by regions and principal countries</text:p>
          </table:table-cell>
          <table:covered-table-cell table:number-columns-repeated="10"/>
          <table:table-cell table:number-columns-repeated="16373" table:style-name="ce7"/>
        </table:table-row>
        <table:table-row table:style-name="ro4">
          <table:table-cell table:number-columns-spanned="11" table:number-rows-spanned="1" table:style-name="ce78"/>
          <table:covered-table-cell table:number-columns-repeated="10"/>
          <table:table-cell table:number-columns-repeated="16373" table:style-name="ce8"/>
        </table:table-row>
        <table:table-row table:style-name="ro4">
          <table:table-cell table:style-name="ce9"/>
          <table:table-cell table:number-columns-repeated="9" table:style-name="ce10"/>
          <table:table-cell office:value-type="string" table:style-name="ce11">
            <text:p>Million US$<text:s/></text:p>
          </table:table-cell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4" table:style-name="ce75">
            <text:p>Year</text:p>
          </table:table-cell>
          <table:covered-table-cell/>
          <table:table-cell office:value-type="string" table:number-columns-spanned="2" table:number-rows-spanned="3" table:style-name="ce91">
            <text:p>Total</text:p>
          </table:table-cell>
          <table:covered-table-cell/>
          <table:table-cell office:value-type="string" table:number-columns-spanned="2" table:number-rows-spanned="3" table:style-name="ce71">
            <text:p>Asia</text:p>
            <text:p><text:span text:style-name="T1">(1)</text:span></text:p>
          </table:table-cell>
          <table:covered-table-cell/>
          <table:table-cell table:number-columns-repeated="5" table:style-name="ce1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9">
            <text:p>Hong Kong</text:p>
          </table:table-cell>
          <table:covered-table-cell/>
          <table:table-cell office:value-type="string" table:number-columns-spanned="2" table:number-rows-spanned="2" table:style-name="ce89">
            <text:p>Japan</text:p>
          </table:table-cell>
          <table:covered-table-cell/>
          <table:table-cell office:value-type="string" table:number-columns-spanned="1" table:number-rows-spanned="2" table:style-name="ce76">
            <text:p>Korea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1">
            <text:p>Exports</text:p>
          </table:table-cell>
          <table:table-cell office:value-type="string" table:style-name="ce32">
            <text:p>Imports</text:p>
          </table:table-cell>
          <table:table-cell office:value-type="string" table:style-name="ce31">
            <text:p>Exports</text:p>
          </table:table-cell>
          <table:table-cell office:value-type="string" table:style-name="ce32">
            <text:p>Imports</text:p>
          </table:table-cell>
          <table:table-cell office:value-type="string" table:style-name="ce31">
            <text:p>Exports</text:p>
          </table:table-cell>
          <table:table-cell office:value-type="string" table:style-name="ce32">
            <text:p>Imports</text:p>
          </table:table-cell>
          <table:table-cell office:value-type="string" table:style-name="ce31">
            <text:p>Exports</text:p>
          </table:table-cell>
          <table:table-cell office:value-type="string" table:style-name="ce32">
            <text:p>Imports</text:p>
          </table:table-cell>
          <table:table-cell office:value-type="string" table:style-name="ce33">
            <text:p>Exports</text:p>
          </table:table-cell>
          <table:table-cell table:number-columns-repeated="16373"/>
        </table:table-row>
        <table:table-row table:style-name="ro5">
          <table:table-cell office:value-type="float" office:value="2007" table:style-name="ce13">
            <text:p>2007</text:p>
          </table:table-cell>
          <table:table-cell table:style-name="ce14"/>
          <table:table-cell office:value-type="float" office:value="248669.973" table:style-name="ce17">
            <text:p><text:s text:c="2"/>248 670<text:s/></text:p>
          </table:table-cell>
          <table:table-cell office:value-type="float" office:value="222981.666" table:style-name="ce15">
            <text:p><text:s text:c="2"/>222 982<text:s/></text:p>
          </table:table-cell>
          <table:table-cell office:value-type="float" office:value="171566.326" table:style-name="ce15">
            <text:p><text:s text:c="2"/>171 566<text:s/></text:p>
          </table:table-cell>
          <table:table-cell office:value-type="float" office:value="151010.39799999999" table:style-name="ce15">
            <text:p><text:s text:c="2"/>151 010<text:s/></text:p>
          </table:table-cell>
          <table:table-cell office:value-type="float" office:value="38274.266000000003" table:style-name="ce15">
            <text:p><text:s text:c="2"/>38 274<text:s/></text:p>
          </table:table-cell>
          <table:table-cell office:value-type="float" office:value="1635.405" table:style-name="ce15">
            <text:p><text:s text:c="2"/>1 635<text:s/></text:p>
          </table:table-cell>
          <table:table-cell office:value-type="float" office:value="16143.838" table:style-name="ce15">
            <text:p><text:s text:c="2"/>16 144<text:s/></text:p>
          </table:table-cell>
          <table:table-cell office:value-type="float" office:value="46710.377" table:style-name="ce15">
            <text:p><text:s text:c="2"/>46 710<text:s/></text:p>
          </table:table-cell>
          <table:table-cell office:value-type="float" office:value="7913.4520000000002" table:style-name="ce15">
            <text:p><text:s text:c="2"/>7 913<text:s/></text:p>
          </table:table-cell>
          <table:table-cell table:number-columns-repeated="16373"/>
        </table:table-row>
        <table:table-row table:style-name="ro6">
          <table:table-cell office:value-type="float" office:value="2008" table:style-name="ce13">
            <text:p>2008</text:p>
          </table:table-cell>
          <table:table-cell table:style-name="ce16"/>
          <table:table-cell office:value-type="float" office:value="257754.83" table:style-name="ce17">
            <text:p><text:s text:c="2"/>257 755<text:s/></text:p>
          </table:table-cell>
          <table:table-cell office:value-type="float" office:value="244197.19699999999" table:style-name="ce15">
            <text:p><text:s text:c="2"/>244 197<text:s/></text:p>
          </table:table-cell>
          <table:table-cell office:value-type="float" office:value="176996.45800000001" table:style-name="ce15">
            <text:p><text:s text:c="2"/>176 996<text:s/></text:p>
          </table:table-cell>
          <table:table-cell office:value-type="float" office:value="165927.01699999999" table:style-name="ce15">
            <text:p><text:s text:c="2"/>165 927<text:s/></text:p>
          </table:table-cell>
          <table:table-cell office:value-type="float" office:value="33022.17" table:style-name="ce15">
            <text:p><text:s text:c="2"/>33 022<text:s/></text:p>
          </table:table-cell>
          <table:table-cell office:value-type="float" office:value="1352.7470000000001" table:style-name="ce15">
            <text:p><text:s text:c="2"/>1 353<text:s/></text:p>
          </table:table-cell>
          <table:table-cell office:value-type="float" office:value="17818.62" table:style-name="ce15">
            <text:p><text:s text:c="2"/>17 819<text:s/></text:p>
          </table:table-cell>
          <table:table-cell office:value-type="float" office:value="47087.527999999998" table:style-name="ce15">
            <text:p><text:s text:c="2"/>47 088<text:s/></text:p>
          </table:table-cell>
          <table:table-cell office:value-type="float" office:value="8792.6370000000006" table:style-name="ce15">
            <text:p><text:s text:c="2"/>8 793<text:s/></text:p>
          </table:table-cell>
          <table:table-cell table:number-columns-repeated="16373"/>
        </table:table-row>
        <table:table-row table:style-name="ro6">
          <table:table-cell office:value-type="float" office:value="2009" table:style-name="ce13">
            <text:p>2009</text:p>
          </table:table-cell>
          <table:table-cell table:style-name="ce16"/>
          <table:table-cell office:value-type="float" office:value="205201.75200000001" table:style-name="ce17">
            <text:p><text:s text:c="2"/>205 202<text:s/></text:p>
          </table:table-cell>
          <table:table-cell office:value-type="float" office:value="177132.53599999999" table:style-name="ce15">
            <text:p><text:s text:c="2"/>177 133<text:s/></text:p>
          </table:table-cell>
          <table:table-cell office:value-type="float" office:value="145955.06100000002" table:style-name="ce15">
            <text:p><text:s text:c="2"/>145 955<text:s/></text:p>
          </table:table-cell>
          <table:table-cell office:value-type="float" office:value="122746.41" table:style-name="ce15">
            <text:p><text:s text:c="2"/>122 746<text:s/></text:p>
          </table:table-cell>
          <table:table-cell office:value-type="float" office:value="29707.958999999999" table:style-name="ce15">
            <text:p><text:s text:c="2"/>29 708<text:s/></text:p>
          </table:table-cell>
          <table:table-cell office:value-type="float" office:value="1047.864" table:style-name="ce15">
            <text:p><text:s text:c="2"/>1 048<text:s/></text:p>
          </table:table-cell>
          <table:table-cell office:value-type="float" office:value="14606.566000000001" table:style-name="ce15">
            <text:p><text:s text:c="2"/>14 607<text:s/></text:p>
          </table:table-cell>
          <table:table-cell office:value-type="float" office:value="36751.216999999997" table:style-name="ce15">
            <text:p><text:s text:c="2"/>36 751<text:s/></text:p>
          </table:table-cell>
          <table:table-cell office:value-type="float" office:value="7366.4260000000004" table:style-name="ce15">
            <text:p><text:s text:c="2"/>7 366<text:s/></text:p>
          </table:table-cell>
          <table:table-cell table:number-columns-repeated="16373"/>
        </table:table-row>
        <table:table-row table:style-name="ro6">
          <table:table-cell office:value-type="float" office:value="2010" table:style-name="ce13">
            <text:p>2010</text:p>
          </table:table-cell>
          <table:table-cell table:style-name="ce16"/>
          <table:table-cell office:value-type="float" office:value="277352.07299999997" table:style-name="ce17">
            <text:p><text:s text:c="2"/>277 352<text:s/></text:p>
          </table:table-cell>
          <table:table-cell office:value-type="float" office:value="255745.764" table:style-name="ce15">
            <text:p><text:s text:c="2"/>255 746<text:s/></text:p>
          </table:table-cell>
          <table:table-cell office:value-type="float" office:value="199359.09600000002" table:style-name="ce15">
            <text:p><text:s text:c="2"/>199 359<text:s/></text:p>
          </table:table-cell>
          <table:table-cell office:value-type="float" office:value="176892.94099999999" table:style-name="ce15">
            <text:p><text:s text:c="2"/>176 893<text:s/></text:p>
          </table:table-cell>
          <table:table-cell office:value-type="float" office:value="38233.567999999999" table:style-name="ce15">
            <text:p><text:s text:c="2"/>38 234<text:s/></text:p>
          </table:table-cell>
          <table:table-cell office:value-type="float" office:value="1566.5909999999999" table:style-name="ce15">
            <text:p><text:s text:c="2"/>1 567<text:s/></text:p>
          </table:table-cell>
          <table:table-cell office:value-type="float" office:value="18445.058000000001" table:style-name="ce15">
            <text:p><text:s text:c="2"/>18 445<text:s/></text:p>
          </table:table-cell>
          <table:table-cell office:value-type="float" office:value="52910.332999999999" table:style-name="ce15">
            <text:p><text:s text:c="2"/>52 910<text:s/></text:p>
          </table:table-cell>
          <table:table-cell office:value-type="float" office:value="10765.285" table:style-name="ce15">
            <text:p><text:s text:c="2"/>10 765<text:s/></text:p>
          </table:table-cell>
          <table:table-cell table:number-columns-repeated="16373"/>
        </table:table-row>
        <table:table-row table:style-name="ro6">
          <table:table-cell office:value-type="float" office:value="2011" table:style-name="ce13">
            <text:p>2011</text:p>
          </table:table-cell>
          <table:table-cell table:style-name="ce16"/>
          <table:table-cell office:value-type="float" office:value="312182.40000000002" table:style-name="ce17">
            <text:p><text:s text:c="2"/>312 182<text:s/></text:p>
          </table:table-cell>
          <table:table-cell office:value-type="float" office:value="287315.902" table:style-name="ce15">
            <text:p><text:s text:c="2"/>287 316<text:s/></text:p>
          </table:table-cell>
          <table:table-cell office:value-type="float" office:value="223752.48299999998" table:style-name="ce15">
            <text:p><text:s text:c="2"/>223 752<text:s/></text:p>
          </table:table-cell>
          <table:table-cell office:value-type="float" office:value="196985.098" table:style-name="ce15">
            <text:p><text:s text:c="2"/>196 985<text:s/></text:p>
          </table:table-cell>
          <table:table-cell office:value-type="float" office:value="40682.21" table:style-name="ce15">
            <text:p><text:s text:c="2"/>40 682<text:s/></text:p>
          </table:table-cell>
          <table:table-cell office:value-type="float" office:value="1585.848" table:style-name="ce15">
            <text:p><text:s text:c="2"/>1 586<text:s/></text:p>
          </table:table-cell>
          <table:table-cell office:value-type="float" office:value="19120.126" table:style-name="ce15">
            <text:p><text:s text:c="2"/>19 120<text:s/></text:p>
          </table:table-cell>
          <table:table-cell office:value-type="float" office:value="53148.667000000001" table:style-name="ce15">
            <text:p><text:s text:c="2"/>53 149<text:s/></text:p>
          </table:table-cell>
          <table:table-cell office:value-type="float" office:value="12485.955" table:style-name="ce15">
            <text:p><text:s text:c="2"/>12 486<text:s/>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<text:s/></text:p>
          </table:table-cell>
          <table:table-cell table:style-name="ce16"/>
          <table:table-cell table:number-columns-repeated="9" table:style-name="ce15"/>
          <table:table-cell table:number-columns-repeated="16373" table:style-name="ce4"/>
        </table:table-row>
        <table:table-row table:style-name="ro6">
          <table:table-cell office:value-type="float" office:value="2012" table:style-name="ce13">
            <text:p>2012</text:p>
          </table:table-cell>
          <table:table-cell table:style-name="ce16"/>
          <table:table-cell office:value-type="float" office:value="305314.663" table:style-name="ce17">
            <text:p><text:s text:c="2"/>305 315<text:s/></text:p>
          </table:table-cell>
          <table:table-cell office:value-type="float" office:value="276466.44199999998" table:style-name="ce15">
            <text:p><text:s text:c="2"/>276 466<text:s/></text:p>
          </table:table-cell>
          <table:table-cell office:value-type="float" office:value="222666.731" table:style-name="ce15">
            <text:p><text:s text:c="2"/>222 667<text:s/></text:p>
          </table:table-cell>
          <table:table-cell office:value-type="float" office:value="192929.495" table:style-name="ce15">
            <text:p><text:s text:c="2"/>192 929<text:s/></text:p>
          </table:table-cell>
          <table:table-cell office:value-type="float" office:value="38490.883000000002" table:style-name="ce15">
            <text:p><text:s text:c="2"/>38 491<text:s/></text:p>
          </table:table-cell>
          <table:table-cell office:value-type="float" office:value="2584.9659999999999" table:style-name="ce15">
            <text:p><text:s text:c="2"/>2 585<text:s/></text:p>
          </table:table-cell>
          <table:table-cell office:value-type="float" office:value="19517.937000000002" table:style-name="ce15">
            <text:p><text:s text:c="2"/>19 518<text:s/></text:p>
          </table:table-cell>
          <table:table-cell office:value-type="float" office:value="48341.77" table:style-name="ce15">
            <text:p><text:s text:c="2"/>48 342<text:s/></text:p>
          </table:table-cell>
          <table:table-cell office:value-type="float" office:value="11984.379000000001" table:style-name="ce15">
            <text:p><text:s text:c="2"/>11 984<text:s/></text:p>
          </table:table-cell>
          <table:table-cell table:number-columns-repeated="16373" table:style-name="ce4"/>
        </table:table-row>
        <table:table-row table:style-name="ro6">
          <table:table-cell office:value-type="float" office:value="2013" table:style-name="ce13">
            <text:p>2013</text:p>
          </table:table-cell>
          <table:table-cell table:style-name="ce16"/>
          <table:table-cell office:value-type="float" office:value="310865.636" table:style-name="ce17">
            <text:p><text:s text:c="2"/>310 866<text:s/></text:p>
          </table:table-cell>
          <table:table-cell office:value-type="float" office:value="277384.288" table:style-name="ce15">
            <text:p><text:s text:c="2"/>277 384<text:s/></text:p>
          </table:table-cell>
          <table:table-cell office:value-type="float" office:value="229500.054" table:style-name="ce15">
            <text:p><text:s text:c="2"/>229 500<text:s/></text:p>
          </table:table-cell>
          <table:table-cell office:value-type="float" office:value="191837.12399999998" table:style-name="ce15">
            <text:p><text:s text:c="2"/>191 837<text:s/></text:p>
          </table:table-cell>
          <table:table-cell office:value-type="float" office:value="41183.241999999998" table:style-name="ce15">
            <text:p><text:s text:c="2"/>41 183<text:s/></text:p>
          </table:table-cell>
          <table:table-cell office:value-type="float" office:value="1585.4090000000001" table:style-name="ce15">
            <text:p><text:s text:c="2"/>1 585<text:s/></text:p>
          </table:table-cell>
          <table:table-cell office:value-type="float" office:value="19391.11" table:style-name="ce15">
            <text:p><text:s text:c="2"/>19 391<text:s/></text:p>
          </table:table-cell>
          <table:table-cell office:value-type="float" office:value="43689.85" table:style-name="ce15">
            <text:p><text:s text:c="2"/>43 690<text:s/></text:p>
          </table:table-cell>
          <table:table-cell office:value-type="float" office:value="12223.186" table:style-name="ce15">
            <text:p><text:s text:c="2"/>12 223<text:s/></text:p>
          </table:table-cell>
          <table:table-cell table:number-columns-repeated="16373" table:style-name="ce4"/>
        </table:table-row>
        <table:table-row table:style-name="ro6">
          <table:table-cell office:value-type="float" office:value="2014" table:style-name="ce13">
            <text:p>2014</text:p>
          </table:table-cell>
          <table:table-cell table:style-name="ce16"/>
          <table:table-cell office:value-type="float" office:value="319413.27399999998" table:style-name="ce17">
            <text:p><text:s text:c="2"/>319 413<text:s/></text:p>
          </table:table-cell>
          <table:table-cell office:value-type="float" office:value="281095.61499999999" table:style-name="ce15">
            <text:p><text:s text:c="2"/>281 096<text:s/></text:p>
          </table:table-cell>
          <table:table-cell office:value-type="float" office:value="235435.467" table:style-name="ce15">
            <text:p><text:s text:c="2"/>235 435<text:s/></text:p>
          </table:table-cell>
          <table:table-cell office:value-type="float" office:value="194081.11799999999" table:style-name="ce15">
            <text:p><text:s text:c="2"/>194 081<text:s/></text:p>
          </table:table-cell>
          <table:table-cell office:value-type="float" office:value="43772.042000000001" table:style-name="ce15">
            <text:p><text:s text:c="2"/>43 772<text:s/></text:p>
          </table:table-cell>
          <table:table-cell office:value-type="float" office:value="1734.798" table:style-name="ce15">
            <text:p><text:s text:c="2"/>1 735<text:s/></text:p>
          </table:table-cell>
          <table:table-cell office:value-type="float" office:value="20129.136999999999" table:style-name="ce15">
            <text:p><text:s text:c="2"/>20 129<text:s/></text:p>
          </table:table-cell>
          <table:table-cell office:value-type="float" office:value="41978.720000000001" table:style-name="ce15">
            <text:p><text:s text:c="2"/>41 979<text:s/></text:p>
          </table:table-cell>
          <table:table-cell office:value-type="float" office:value="12857.317999999999" table:style-name="ce15">
            <text:p><text:s text:c="2"/>12 857<text:s/></text:p>
          </table:table-cell>
          <table:table-cell table:number-columns-repeated="16373" table:style-name="ce4"/>
        </table:table-row>
        <table:table-row table:style-name="ro6">
          <table:table-cell office:value-type="float" office:value="2015" table:style-name="ce13">
            <text:p>2015</text:p>
          </table:table-cell>
          <table:table-cell table:style-name="ce16"/>
          <table:table-cell office:value-type="float" office:value="284433.978" table:style-name="ce17">
            <text:p><text:s text:c="2"/>284 434<text:s/></text:p>
          </table:table-cell>
          <table:table-cell office:value-type="float" office:value="236380.48300000001" table:style-name="ce15">
            <text:p><text:s text:c="2"/>236 380<text:s/></text:p>
          </table:table-cell>
          <table:table-cell office:value-type="float" office:value="208286.26" table:style-name="ce15">
            <text:p><text:s text:c="2"/>208 286<text:s/></text:p>
          </table:table-cell>
          <table:table-cell office:value-type="float" office:value="160282.304" table:style-name="ce15">
            <text:p><text:s text:c="2"/>160 282<text:s/></text:p>
          </table:table-cell>
          <table:table-cell office:value-type="float" office:value="39116.307999999997" table:style-name="ce15">
            <text:p><text:s text:c="2"/>39 116<text:s/></text:p>
          </table:table-cell>
          <table:table-cell office:value-type="float" office:value="1467.509" table:style-name="ce15">
            <text:p><text:s text:c="2"/>1 468<text:s/></text:p>
          </table:table-cell>
          <table:table-cell office:value-type="float" office:value="19556.522000000001" table:style-name="ce15">
            <text:p><text:s text:c="2"/>19 557<text:s/></text:p>
          </table:table-cell>
          <table:table-cell office:value-type="float" office:value="38865.379000000001" table:style-name="ce15">
            <text:p><text:s text:c="2"/>38 865<text:s/></text:p>
          </table:table-cell>
          <table:table-cell office:value-type="float" office:value="12772.06" table:style-name="ce15">
            <text:p><text:s text:c="2"/>12 772<text:s/></text:p>
          </table:table-cell>
          <table:table-cell table:number-columns-repeated="16373" table:style-name="ce4"/>
        </table:table-row>
        <table:table-row table:style-name="ro6">
          <table:table-cell office:value-type="float" office:value="2016" table:style-name="ce13">
            <text:p>2016</text:p>
          </table:table-cell>
          <table:table-cell table:style-name="ce16"/>
          <table:table-cell office:value-type="float" office:value="279174.65600000002" table:style-name="ce17">
            <text:p><text:s text:c="2"/>279 175<text:s/></text:p>
          </table:table-cell>
          <table:table-cell office:value-type="float" office:value="229199.459" table:style-name="ce15">
            <text:p><text:s text:c="2"/>229 199<text:s/></text:p>
          </table:table-cell>
          <table:table-cell office:value-type="float" office:value="205959.10400000002" table:style-name="ce15">
            <text:p><text:s text:c="2"/>205 959<text:s/></text:p>
          </table:table-cell>
          <table:table-cell office:value-type="float" office:value="156045.32500000001" table:style-name="ce15">
            <text:p><text:s text:c="2"/>156 045<text:s/></text:p>
          </table:table-cell>
          <table:table-cell office:value-type="float" office:value="38253.913999999997" table:style-name="ce15">
            <text:p><text:s text:c="2"/>38 254<text:s/></text:p>
          </table:table-cell>
          <table:table-cell office:value-type="float" office:value="1330.471" table:style-name="ce15">
            <text:p><text:s text:c="2"/>1 330<text:s/></text:p>
          </table:table-cell>
          <table:table-cell office:value-type="float" office:value="19470.701000000001" table:style-name="ce15">
            <text:p><text:s text:c="2"/>19 471<text:s/></text:p>
          </table:table-cell>
          <table:table-cell office:value-type="float" office:value="40620.288" table:style-name="ce15">
            <text:p><text:s text:c="2"/>40 620<text:s/></text:p>
          </table:table-cell>
          <table:table-cell office:value-type="float" office:value="12531.227000000001" table:style-name="ce15">
            <text:p><text:s text:c="2"/>12 531<text:s/></text:p>
          </table:table-cell>
          <table:table-cell table:number-columns-repeated="16373" table:style-name="ce4"/>
        </table:table-row>
        <table:table-row table:style-name="ro8">
          <table:table-cell office:value-type="float" office:value="2017" table:style-name="ce13">
            <text:p>2017</text:p>
          </table:table-cell>
          <table:table-cell table:style-name="ce16"/>
          <table:table-cell office:value-type="float" office:value="315486.658" table:style-name="ce17">
            <text:p><text:s text:c="2"/>315 487<text:s/></text:p>
          </table:table-cell>
          <table:table-cell office:value-type="float" office:value="257199.59" table:style-name="ce15">
            <text:p><text:s text:c="2"/>257 200<text:s/></text:p>
          </table:table-cell>
          <table:table-cell office:value-type="float" office:value="235105.47899999999" table:style-name="ce15">
            <text:p><text:s text:c="2"/>235 105<text:s/></text:p>
          </table:table-cell>
          <table:table-cell office:value-type="float" office:value="175661.33299999998" table:style-name="ce15">
            <text:p><text:s text:c="2"/>175 661<text:s/></text:p>
          </table:table-cell>
          <table:table-cell office:value-type="float" office:value="41165.188999999998" table:style-name="ce15">
            <text:p><text:s text:c="2"/>41 165<text:s/></text:p>
          </table:table-cell>
          <table:table-cell office:value-type="float" office:value="1511.6869999999999" table:style-name="ce15">
            <text:p><text:s text:c="2"/>1 512<text:s/></text:p>
          </table:table-cell>
          <table:table-cell office:value-type="float" office:value="20573.772000000001" table:style-name="ce15">
            <text:p><text:s text:c="2"/>20 574<text:s/></text:p>
          </table:table-cell>
          <table:table-cell office:value-type="float" office:value="41938.923999999999" table:style-name="ce15">
            <text:p><text:s text:c="2"/>41 939<text:s/></text:p>
          </table:table-cell>
          <table:table-cell office:value-type="float" office:value="14415.736000000001" table:style-name="ce15">
            <text:p><text:s text:c="2"/>14 416<text:s/></text:p>
          </table:table-cell>
          <table:table-cell table:number-columns-repeated="16373" table:style-name="ce4"/>
        </table:table-row>
        <table:table-row table:style-name="ro6">
          <table:table-cell office:value-type="float" office:value="2018" table:style-name="ce13">
            <text:p>2018</text:p>
          </table:table-cell>
          <table:table-cell table:style-name="ce16"/>
          <table:table-cell office:value-type="float" office:value="334007.33799999999" table:style-name="ce17">
            <text:p><text:s text:c="2"/>334 007<text:s/></text:p>
          </table:table-cell>
          <table:table-cell office:value-type="float" office:value="284791.67300000001" table:style-name="ce15">
            <text:p><text:s text:c="2"/>284 792<text:s/></text:p>
          </table:table-cell>
          <table:table-cell office:value-type="float" office:value="246787.63399999999" table:style-name="ce15">
            <text:p><text:s text:c="2"/>246 788<text:s/></text:p>
          </table:table-cell>
          <table:table-cell office:value-type="float" office:value="195754.016" table:style-name="ce15">
            <text:p><text:s text:c="2"/>195 754<text:s/></text:p>
          </table:table-cell>
          <table:table-cell office:value-type="float" office:value="41400.953999999998" table:style-name="ce15">
            <text:p><text:s text:c="2"/>41 401<text:s/></text:p>
          </table:table-cell>
          <table:table-cell office:value-type="float" office:value="1409.29" table:style-name="ce15">
            <text:p><text:s text:c="2"/>1 409<text:s/></text:p>
          </table:table-cell>
          <table:table-cell office:value-type="float" office:value="22800.956999999999" table:style-name="ce15">
            <text:p><text:s text:c="2"/>22 801<text:s/></text:p>
          </table:table-cell>
          <table:table-cell office:value-type="float" office:value="44151.3" table:style-name="ce15">
            <text:p><text:s text:c="2"/>44 151<text:s/></text:p>
          </table:table-cell>
          <table:table-cell office:value-type="float" office:value="15738.931" table:style-name="ce15">
            <text:p><text:s text:c="2"/>15 739<text:s/></text:p>
          </table:table-cell>
          <table:table-cell table:number-columns-repeated="16373" table:style-name="ce4"/>
        </table:table-row>
        <table:table-row table:style-name="ro6">
          <table:table-cell office:value-type="float" office:value="2019" table:style-name="ce13">
            <text:p>2019</text:p>
          </table:table-cell>
          <table:table-cell table:style-name="ce16"/>
          <table:table-cell office:value-type="float" office:value="329157.32" table:style-name="ce17">
            <text:p><text:s text:c="2"/>329 157<text:s/></text:p>
          </table:table-cell>
          <table:table-cell office:value-type="float" office:value="285651.45" table:style-name="ce15">
            <text:p><text:s text:c="2"/>285 651<text:s/></text:p>
          </table:table-cell>
          <table:table-cell office:value-type="float" office:value="237161.27300000002" table:style-name="ce15">
            <text:p><text:s text:c="2"/>237 161<text:s/></text:p>
          </table:table-cell>
          <table:table-cell office:value-type="float" office:value="192795.47" table:style-name="ce15">
            <text:p><text:s text:c="2"/>192 795<text:s/></text:p>
          </table:table-cell>
          <table:table-cell office:value-type="float" office:value="40325.207999999999" table:style-name="ce15">
            <text:p><text:s text:c="2"/>40 325<text:s/></text:p>
          </table:table-cell>
          <table:table-cell office:value-type="float" office:value="1062.194" table:style-name="ce15">
            <text:p><text:s text:c="2"/>1 062<text:s/></text:p>
          </table:table-cell>
          <table:table-cell office:value-type="float" office:value="23278.741000000002" table:style-name="ce15">
            <text:p><text:s text:c="2"/>23 279<text:s/></text:p>
          </table:table-cell>
          <table:table-cell office:value-type="float" office:value="44051.896000000001" table:style-name="ce15">
            <text:p><text:s text:c="2"/>44 052<text:s/></text:p>
          </table:table-cell>
          <table:table-cell office:value-type="float" office:value="16917.052" table:style-name="ce15">
            <text:p><text:s text:c="2"/>16 917<text:s/></text:p>
          </table:table-cell>
          <table:table-cell table:number-columns-repeated="16373" table:style-name="ce4"/>
        </table:table-row>
        <table:table-row table:style-name="ro6">
          <table:table-cell office:value-type="float" office:value="2020" table:style-name="ce13">
            <text:p>2020</text:p>
          </table:table-cell>
          <table:table-cell table:style-name="ce16"/>
          <table:table-cell office:value-type="float" office:value="345125.94400000002" table:style-name="ce17">
            <text:p><text:s text:c="2"/>345 126<text:s/></text:p>
          </table:table-cell>
          <table:table-cell office:value-type="float" office:value="286147.64299999998" table:style-name="ce15">
            <text:p><text:s text:c="2"/>286 148<text:s/></text:p>
          </table:table-cell>
          <table:table-cell office:value-type="float" office:value="252217.38" table:style-name="ce15">
            <text:p><text:s text:c="2"/>252 217<text:s/></text:p>
          </table:table-cell>
          <table:table-cell office:value-type="float" office:value="197037.334" table:style-name="ce15">
            <text:p><text:s text:c="2"/>197 037<text:s/></text:p>
          </table:table-cell>
          <table:table-cell office:value-type="float" office:value="48935.180999999997" table:style-name="ce15">
            <text:p><text:s text:c="2"/>48 935<text:s/></text:p>
          </table:table-cell>
          <table:table-cell office:value-type="float" office:value="1220.6759999999999" table:style-name="ce15">
            <text:p><text:s text:c="2"/>1 221<text:s/></text:p>
          </table:table-cell>
          <table:table-cell office:value-type="float" office:value="23398.254000000001" table:style-name="ce15">
            <text:p><text:s text:c="2"/>23 398<text:s/></text:p>
          </table:table-cell>
          <table:table-cell office:value-type="float" office:value="45900.764999999999" table:style-name="ce15">
            <text:p><text:s text:c="2"/>45 901<text:s/></text:p>
          </table:table-cell>
          <table:table-cell office:value-type="float" office:value="15140.525" table:style-name="ce15">
            <text:p><text:s text:c="2"/>15 141<text:s/></text:p>
          </table:table-cell>
          <table:table-cell table:number-columns-repeated="16373" table:style-name="ce4"/>
        </table:table-row>
        <table:table-row table:style-name="ro6">
          <table:table-cell office:value-type="float" office:value="2021" table:style-name="ce13">
            <text:p>2021</text:p>
          </table:table-cell>
          <table:table-cell table:style-name="ce16"/>
          <table:table-cell office:value-type="float" office:value="446378.87800000003" table:style-name="ce17">
            <text:p><text:s text:c="2"/>446 379<text:s/></text:p>
          </table:table-cell>
          <table:table-cell office:value-type="float" office:value="381493.63500000001" table:style-name="ce15">
            <text:p><text:s text:c="2"/>381 494<text:s/></text:p>
          </table:table-cell>
          <table:table-cell office:value-type="float" office:value="321163.51300000004" table:style-name="ce15">
            <text:p><text:s text:c="2"/>321 164<text:s/></text:p>
          </table:table-cell>
          <table:table-cell office:value-type="float" office:value="263014.64899999998" table:style-name="ce15">
            <text:p><text:s text:c="2"/>263 015<text:s/></text:p>
          </table:table-cell>
          <table:table-cell office:value-type="float" office:value="62974.025999999998" table:style-name="ce15">
            <text:p><text:s text:c="2"/>62 974<text:s/></text:p>
          </table:table-cell>
          <table:table-cell office:value-type="float" office:value="1707.634" table:style-name="ce15">
            <text:p><text:s text:c="2"/>1 708<text:s/></text:p>
          </table:table-cell>
          <table:table-cell office:value-type="float" office:value="29208.338" table:style-name="ce15">
            <text:p><text:s text:c="2"/>29 208<text:s/></text:p>
          </table:table-cell>
          <table:table-cell office:value-type="float" office:value="56102.995000000003" table:style-name="ce15">
            <text:p><text:s text:c="2"/>56 103<text:s/></text:p>
          </table:table-cell>
          <table:table-cell office:value-type="float" office:value="20140.118999999999" table:style-name="ce15">
            <text:p><text:s text:c="2"/>20 140<text:s/></text:p>
          </table:table-cell>
          <table:table-cell table:number-columns-repeated="16373" table:style-name="ce4"/>
        </table:table-row>
        <table:table-row table:style-name="ro9">
          <table:table-cell table:style-name="ce18"/>
          <table:table-cell table:style-name="ce19"/>
          <table:table-cell table:style-name="ce20"/>
          <table:table-cell table:number-columns-repeated="5" table:style-name="ce21"/>
          <table:table-cell table:number-columns-repeated="3" table:style-name="ce22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4" table:style-name="ce75">
            <text:p>Year</text:p>
          </table:table-cell>
          <table:covered-table-cell/>
          <table:table-cell office:value-type="string" table:number-columns-spanned="7" table:number-rows-spanned="1" table:style-name="ce92">
            <text:p>Asia<text:s/><text:span text:style-name="T1">(1)</text:span></text:p>
          </table:table-cell>
          <table:covered-table-cell table:number-columns-repeated="6"/>
          <table:table-cell office:value-type="string" table:number-columns-spanned="2" table:number-rows-spanned="3" table:style-name="ce90">
            <text:p>Europe</text:p>
          </table:table-cell>
          <table:covered-table-cell/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2">
            <text:p>Korea</text:p>
          </table:table-cell>
          <table:table-cell office:value-type="string" table:number-columns-spanned="2" table:number-rows-spanned="2" table:style-name="ce89">
            <text:p>Singapore</text:p>
          </table:table-cell>
          <table:covered-table-cell/>
          <table:table-cell office:value-type="string" table:number-columns-spanned="2" table:number-rows-spanned="2" table:style-name="ce89">
            <text:p>Malaysia</text:p>
          </table:table-cell>
          <table:covered-table-cell/>
          <table:table-cell office:value-type="string" table:number-columns-spanned="2" table:number-rows-spanned="2" table:style-name="ce89">
            <text:p>Thailand</text:p>
          </table:table-cell>
          <table:covered-table-cell/>
          <table:covered-table-cell/>
          <table:covered-table-cell/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3">
            <text:p>Imports</text:p>
          </table:table-cell>
          <table:table-cell office:value-type="string" table:style-name="ce31">
            <text:p>Exports</text:p>
          </table:table-cell>
          <table:table-cell office:value-type="string" table:style-name="ce32">
            <text:p>Imports</text:p>
          </table:table-cell>
          <table:table-cell office:value-type="string" table:style-name="ce31">
            <text:p>Exports</text:p>
          </table:table-cell>
          <table:table-cell office:value-type="string" table:style-name="ce32">
            <text:p>Imports</text:p>
          </table:table-cell>
          <table:table-cell office:value-type="string" table:style-name="ce31">
            <text:p>Exports</text:p>
          </table:table-cell>
          <table:table-cell office:value-type="string" table:style-name="ce32">
            <text:p>Imports</text:p>
          </table:table-cell>
          <table:table-cell office:value-type="string" table:style-name="ce31">
            <text:p>Exports</text:p>
          </table:table-cell>
          <table:table-cell office:value-type="string" table:style-name="ce34">
            <text:p>Imports</text:p>
          </table:table-cell>
          <table:table-cell table:number-columns-repeated="16373" table:style-name="ce4"/>
        </table:table-row>
        <table:table-row table:style-name="ro5">
          <table:table-cell office:value-type="float" office:value="2007" table:style-name="ce13">
            <text:p>2007</text:p>
          </table:table-cell>
          <table:table-cell table:style-name="ce16"/>
          <table:table-cell office:value-type="float" office:value="15164.651" table:style-name="ce15">
            <text:p><text:s text:c="2"/>15 165<text:s/></text:p>
          </table:table-cell>
          <table:table-cell office:value-type="float" office:value="10613.103999999999" table:style-name="ce15">
            <text:p><text:s text:c="2"/>10 613<text:s/></text:p>
          </table:table-cell>
          <table:table-cell office:value-type="float" office:value="4777.7020000000002" table:style-name="ce15">
            <text:p><text:s text:c="2"/>4 778<text:s/></text:p>
          </table:table-cell>
          <table:table-cell office:value-type="float" office:value="5421.3029999999999" table:style-name="ce15">
            <text:p><text:s text:c="2"/>5 421<text:s/></text:p>
          </table:table-cell>
          <table:table-cell office:value-type="float" office:value="6321.2420000000002" table:style-name="ce15">
            <text:p><text:s text:c="2"/>6 321<text:s/></text:p>
          </table:table-cell>
          <table:table-cell office:value-type="float" office:value="5262.0709999999999" table:style-name="ce15">
            <text:p><text:s text:c="2"/>5 262<text:s/></text:p>
          </table:table-cell>
          <table:table-cell office:value-type="float" office:value="3629.547" table:style-name="ce15">
            <text:p><text:s text:c="2"/>3 630<text:s/></text:p>
          </table:table-cell>
          <table:table-cell office:value-type="float" office:value="28720.780999999999" table:style-name="ce15">
            <text:p><text:s text:c="2"/>28 721<text:s/></text:p>
          </table:table-cell>
          <table:table-cell office:value-type="float" office:value="23995.545999999998" table:style-name="ce15">
            <text:p><text:s text:c="2"/>23 996<text:s/></text:p>
          </table:table-cell>
          <table:table-cell table:number-columns-repeated="16373"/>
        </table:table-row>
        <table:table-row table:style-name="ro4">
          <table:table-cell office:value-type="float" office:value="2008" table:style-name="ce13">
            <text:p>2008</text:p>
          </table:table-cell>
          <table:table-cell table:style-name="ce16"/>
          <table:table-cell office:value-type="float" office:value="13190.38" table:style-name="ce15">
            <text:p><text:s text:c="2"/>13 190<text:s/></text:p>
          </table:table-cell>
          <table:table-cell office:value-type="float" office:value="11777.382" table:style-name="ce15">
            <text:p><text:s text:c="2"/>11 777<text:s/></text:p>
          </table:table-cell>
          <table:table-cell office:value-type="float" office:value="4860.0389999999998" table:style-name="ce15">
            <text:p><text:s text:c="2"/>4 860<text:s/></text:p>
          </table:table-cell>
          <table:table-cell office:value-type="float" office:value="5541.8429999999998" table:style-name="ce15">
            <text:p><text:s text:c="2"/>5 542<text:s/></text:p>
          </table:table-cell>
          <table:table-cell office:value-type="float" office:value="6916.7039999999997" table:style-name="ce15">
            <text:p><text:s text:c="2"/>6 917<text:s/></text:p>
          </table:table-cell>
          <table:table-cell office:value-type="float" office:value="4975.33" table:style-name="ce15">
            <text:p><text:s text:c="2"/>4 975<text:s/></text:p>
          </table:table-cell>
          <table:table-cell office:value-type="float" office:value="3262.261" table:style-name="ce15">
            <text:p><text:s text:c="2"/>3 262<text:s/></text:p>
          </table:table-cell>
          <table:table-cell office:value-type="float" office:value="30013.737000000001" table:style-name="ce15">
            <text:p><text:s text:c="2"/>30 014<text:s/></text:p>
          </table:table-cell>
          <table:table-cell office:value-type="float" office:value="24981.956999999999" table:style-name="ce15">
            <text:p><text:s text:c="2"/>24 982<text:s/></text:p>
          </table:table-cell>
          <table:table-cell table:number-columns-repeated="16373"/>
        </table:table-row>
        <table:table-row table:style-name="ro4">
          <table:table-cell office:value-type="float" office:value="2009" table:style-name="ce13">
            <text:p>2009</text:p>
          </table:table-cell>
          <table:table-cell table:style-name="ce16"/>
          <table:table-cell office:value-type="float" office:value="10558.046" table:style-name="ce15">
            <text:p><text:s text:c="2"/>10 558<text:s/></text:p>
          </table:table-cell>
          <table:table-cell office:value-type="float" office:value="8698.5010000000002" table:style-name="ce15">
            <text:p><text:s text:c="2"/>8 699<text:s/></text:p>
          </table:table-cell>
          <table:table-cell office:value-type="float" office:value="4814.1850000000004" table:style-name="ce15">
            <text:p><text:s text:c="2"/>4 814<text:s/></text:p>
          </table:table-cell>
          <table:table-cell office:value-type="float" office:value="4082.3710000000001" table:style-name="ce15">
            <text:p><text:s text:c="2"/>4 082<text:s/></text:p>
          </table:table-cell>
          <table:table-cell office:value-type="float" office:value="4700.7860000000001" table:style-name="ce15">
            <text:p><text:s text:c="2"/>4 701<text:s/></text:p>
          </table:table-cell>
          <table:table-cell office:value-type="float" office:value="3873.357" table:style-name="ce15">
            <text:p><text:s text:c="2"/>3 873<text:s/></text:p>
          </table:table-cell>
          <table:table-cell office:value-type="float" office:value="2701.14" table:style-name="ce15">
            <text:p><text:s text:c="2"/>2 701<text:s/></text:p>
          </table:table-cell>
          <table:table-cell office:value-type="float" office:value="22641.957999999999" table:style-name="ce15">
            <text:p><text:s text:c="2"/>22 642<text:s/></text:p>
          </table:table-cell>
          <table:table-cell office:value-type="float" office:value="19776.223000000002" table:style-name="ce15">
            <text:p><text:s text:c="2"/>19 776<text:s/></text:p>
          </table:table-cell>
          <table:table-cell table:number-columns-repeated="16373"/>
        </table:table-row>
        <table:table-row table:style-name="ro4">
          <table:table-cell office:value-type="float" office:value="2010" table:style-name="ce13">
            <text:p>2010</text:p>
          </table:table-cell>
          <table:table-cell table:style-name="ce16"/>
          <table:table-cell office:value-type="float" office:value="16223.531999999999" table:style-name="ce15">
            <text:p><text:s text:c="2"/>16 224<text:s/></text:p>
          </table:table-cell>
          <table:table-cell office:value-type="float" office:value="12198.128000000001" table:style-name="ce15">
            <text:p><text:s text:c="2"/>12 198<text:s/></text:p>
          </table:table-cell>
          <table:table-cell office:value-type="float" office:value="7675.0320000000002" table:style-name="ce15">
            <text:p><text:s text:c="2"/>7 675<text:s/></text:p>
          </table:table-cell>
          <table:table-cell office:value-type="float" office:value="5974.549" table:style-name="ce15">
            <text:p><text:s text:c="2"/>5 975<text:s/></text:p>
          </table:table-cell>
          <table:table-cell office:value-type="float" office:value="7861.085" table:style-name="ce15">
            <text:p><text:s text:c="2"/>7 861<text:s/></text:p>
          </table:table-cell>
          <table:table-cell office:value-type="float" office:value="5355.0810000000001" table:style-name="ce15">
            <text:p><text:s text:c="2"/>5 355<text:s/></text:p>
          </table:table-cell>
          <table:table-cell office:value-type="float" office:value="3840.0140000000001" table:style-name="ce15">
            <text:p><text:s text:c="2"/>3 840<text:s/></text:p>
          </table:table-cell>
          <table:table-cell office:value-type="float" office:value="29500.837" table:style-name="ce15">
            <text:p><text:s text:c="2"/>29 501<text:s/></text:p>
          </table:table-cell>
          <table:table-cell office:value-type="float" office:value="26934.276999999998" table:style-name="ce15">
            <text:p><text:s text:c="2"/>26 934<text:s/></text:p>
          </table:table-cell>
          <table:table-cell table:number-columns-repeated="16373"/>
        </table:table-row>
        <table:table-row table:style-name="ro4">
          <table:table-cell office:value-type="float" office:value="2011" table:style-name="ce13">
            <text:p>2011</text:p>
          </table:table-cell>
          <table:table-cell table:style-name="ce16"/>
          <table:table-cell office:value-type="float" office:value="18186.414000000001" table:style-name="ce15">
            <text:p><text:s text:c="2"/>18 186<text:s/></text:p>
          </table:table-cell>
          <table:table-cell office:value-type="float" office:value="16978.011999999999" table:style-name="ce15">
            <text:p><text:s text:c="2"/>16 978<text:s/></text:p>
          </table:table-cell>
          <table:table-cell office:value-type="float" office:value="8022.2979999999998" table:style-name="ce15">
            <text:p><text:s text:c="2"/>8 022<text:s/></text:p>
          </table:table-cell>
          <table:table-cell office:value-type="float" office:value="6923.5940000000001" table:style-name="ce15">
            <text:p><text:s text:c="2"/>6 924<text:s/></text:p>
          </table:table-cell>
          <table:table-cell office:value-type="float" office:value="8792.8790000000008" table:style-name="ce15">
            <text:p><text:s text:c="2"/>8 793<text:s/></text:p>
          </table:table-cell>
          <table:table-cell office:value-type="float" office:value="6214.0050000000001" table:style-name="ce15">
            <text:p><text:s text:c="2"/>6 214<text:s/></text:p>
          </table:table-cell>
          <table:table-cell office:value-type="float" office:value="4404.6400000000003" table:style-name="ce15">
            <text:p><text:s text:c="2"/>4 405<text:s/></text:p>
          </table:table-cell>
          <table:table-cell office:value-type="float" office:value="31364.449000000001" table:style-name="ce15">
            <text:p><text:s text:c="2"/>31 364<text:s/></text:p>
          </table:table-cell>
          <table:table-cell office:value-type="float" office:value="30774.592000000001" table:style-name="ce15">
            <text:p><text:s text:c="2"/>30 775<text:s/>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<text:s/></text:p>
          </table:table-cell>
          <table:table-cell table:style-name="ce16"/>
          <table:table-cell table:number-columns-repeated="9" table:style-name="ce15"/>
          <table:table-cell table:number-columns-repeated="16373"/>
        </table:table-row>
        <table:table-row table:style-name="ro4">
          <table:table-cell office:value-type="float" office:value="2012" table:style-name="ce13">
            <text:p>2012</text:p>
          </table:table-cell>
          <table:table-cell table:style-name="ce16"/>
          <table:table-cell office:value-type="float" office:value="15304.647999999999" table:style-name="ce15">
            <text:p><text:s text:c="2"/>15 305<text:s/></text:p>
          </table:table-cell>
          <table:table-cell office:value-type="float" office:value="20198.582999999999" table:style-name="ce15">
            <text:p><text:s text:c="2"/>20 199<text:s/></text:p>
          </table:table-cell>
          <table:table-cell office:value-type="float" office:value="8171.7870000000003" table:style-name="ce15">
            <text:p><text:s text:c="2"/>8 172<text:s/></text:p>
          </table:table-cell>
          <table:table-cell office:value-type="float" office:value="6587.7849999999999" table:style-name="ce15">
            <text:p><text:s text:c="2"/>6 588<text:s/></text:p>
          </table:table-cell>
          <table:table-cell office:value-type="float" office:value="7980.5320000000002" table:style-name="ce15">
            <text:p><text:s text:c="2"/>7 981<text:s/></text:p>
          </table:table-cell>
          <table:table-cell office:value-type="float" office:value="6665.2939999999999" table:style-name="ce15">
            <text:p><text:s text:c="2"/>6 665<text:s/></text:p>
          </table:table-cell>
          <table:table-cell office:value-type="float" office:value="3708.83" table:style-name="ce15">
            <text:p><text:s text:c="2"/>3 709<text:s/></text:p>
          </table:table-cell>
          <table:table-cell office:value-type="float" office:value="28871.609" table:style-name="ce15">
            <text:p><text:s text:c="2"/>28 872<text:s/></text:p>
          </table:table-cell>
          <table:table-cell office:value-type="float" office:value="29506.901999999998" table:style-name="ce15">
            <text:p><text:s text:c="2"/>29 507<text:s/></text:p>
          </table:table-cell>
          <table:table-cell table:number-columns-repeated="16373"/>
        </table:table-row>
        <table:table-row table:style-name="ro4">
          <table:table-cell office:value-type="float" office:value="2013" table:style-name="ce13">
            <text:p>2013</text:p>
          </table:table-cell>
          <table:table-cell table:style-name="ce16"/>
          <table:table-cell office:value-type="float" office:value="16162.544" table:style-name="ce15">
            <text:p><text:s text:c="2"/>16 163<text:s/></text:p>
          </table:table-cell>
          <table:table-cell office:value-type="float" office:value="19609.087" table:style-name="ce15">
            <text:p><text:s text:c="2"/>19 609<text:s/></text:p>
          </table:table-cell>
          <table:table-cell office:value-type="float" office:value="8605.8220000000001" table:style-name="ce15">
            <text:p><text:s text:c="2"/>8 606<text:s/></text:p>
          </table:table-cell>
          <table:table-cell office:value-type="float" office:value="8243.2999999999993" table:style-name="ce15">
            <text:p><text:s text:c="2"/>8 243<text:s/></text:p>
          </table:table-cell>
          <table:table-cell office:value-type="float" office:value="8254.7950000000001" table:style-name="ce15">
            <text:p><text:s text:c="2"/>8 255<text:s/></text:p>
          </table:table-cell>
          <table:table-cell office:value-type="float" office:value="6431.9350000000004" table:style-name="ce15">
            <text:p><text:s text:c="2"/>6 432<text:s/></text:p>
          </table:table-cell>
          <table:table-cell office:value-type="float" office:value="3793.413" table:style-name="ce15">
            <text:p><text:s text:c="2"/>3 793<text:s/></text:p>
          </table:table-cell>
          <table:table-cell office:value-type="float" office:value="27905.933000000001" table:style-name="ce15">
            <text:p><text:s text:c="2"/>27 906<text:s/></text:p>
          </table:table-cell>
          <table:table-cell office:value-type="float" office:value="31012.116999999998" table:style-name="ce15">
            <text:p><text:s text:c="2"/>31 012<text:s/></text:p>
          </table:table-cell>
          <table:table-cell table:number-columns-repeated="16373"/>
        </table:table-row>
        <table:table-row table:style-name="ro4">
          <table:table-cell office:value-type="float" office:value="2014" table:style-name="ce13">
            <text:p>2014</text:p>
          </table:table-cell>
          <table:table-cell table:style-name="ce16"/>
          <table:table-cell office:value-type="float" office:value="15286.049000000001" table:style-name="ce15">
            <text:p><text:s text:c="2"/>15 286<text:s/></text:p>
          </table:table-cell>
          <table:table-cell office:value-type="float" office:value="20678.284" table:style-name="ce15">
            <text:p><text:s text:c="2"/>20 678<text:s/></text:p>
          </table:table-cell>
          <table:table-cell office:value-type="float" office:value="8435.2720000000008" table:style-name="ce15">
            <text:p><text:s text:c="2"/>8 435<text:s/></text:p>
          </table:table-cell>
          <table:table-cell office:value-type="float" office:value="8670.2029999999995" table:style-name="ce15">
            <text:p><text:s text:c="2"/>8 670<text:s/></text:p>
          </table:table-cell>
          <table:table-cell office:value-type="float" office:value="8952.6440000000002" table:style-name="ce15">
            <text:p><text:s text:c="2"/>8 953<text:s/></text:p>
          </table:table-cell>
          <table:table-cell office:value-type="float" office:value="6193.9979999999996" table:style-name="ce15">
            <text:p><text:s text:c="2"/>6 194<text:s/></text:p>
          </table:table-cell>
          <table:table-cell office:value-type="float" office:value="4407.97" table:style-name="ce15">
            <text:p><text:s text:c="2"/>4 408<text:s/></text:p>
          </table:table-cell>
          <table:table-cell office:value-type="float" office:value="29070.625" table:style-name="ce15">
            <text:p><text:s text:c="2"/>29 071<text:s/></text:p>
          </table:table-cell>
          <table:table-cell office:value-type="float" office:value="32035.813999999998" table:style-name="ce15">
            <text:p><text:s text:c="2"/>32 036<text:s/></text:p>
          </table:table-cell>
          <table:table-cell table:number-columns-repeated="16373"/>
        </table:table-row>
        <table:table-row table:style-name="ro4">
          <table:table-cell office:value-type="float" office:value="2015" table:style-name="ce13">
            <text:p>2015</text:p>
          </table:table-cell>
          <table:table-cell table:style-name="ce16"/>
          <table:table-cell office:value-type="float" office:value="13452.681" table:style-name="ce15">
            <text:p><text:s text:c="2"/>13 453<text:s/></text:p>
          </table:table-cell>
          <table:table-cell office:value-type="float" office:value="17396.074000000001" table:style-name="ce15">
            <text:p><text:s text:c="2"/>17 396<text:s/></text:p>
          </table:table-cell>
          <table:table-cell office:value-type="float" office:value="7170.5519999999997" table:style-name="ce15">
            <text:p><text:s text:c="2"/>7 171<text:s/></text:p>
          </table:table-cell>
          <table:table-cell office:value-type="float" office:value="7196.8509999999997" table:style-name="ce15">
            <text:p><text:s text:c="2"/>7 197<text:s/></text:p>
          </table:table-cell>
          <table:table-cell office:value-type="float" office:value="6733.7470000000003" table:style-name="ce15">
            <text:p><text:s text:c="2"/>6 734<text:s/></text:p>
          </table:table-cell>
          <table:table-cell office:value-type="float" office:value="5769.9260000000004" table:style-name="ce15">
            <text:p><text:s text:c="2"/>5 770<text:s/></text:p>
          </table:table-cell>
          <table:table-cell office:value-type="float" office:value="4042.623" table:style-name="ce15">
            <text:p><text:s text:c="2"/>4 043<text:s/></text:p>
          </table:table-cell>
          <table:table-cell office:value-type="float" office:value="25869.494999999999" table:style-name="ce15">
            <text:p><text:s text:c="2"/>25 869<text:s/></text:p>
          </table:table-cell>
          <table:table-cell office:value-type="float" office:value="28491.243999999999" table:style-name="ce15">
            <text:p><text:s text:c="2"/>28 491<text:s/></text:p>
          </table:table-cell>
          <table:table-cell table:number-columns-repeated="16373"/>
        </table:table-row>
        <table:table-row table:style-name="ro4">
          <table:table-cell office:value-type="float" office:value="2016" table:style-name="ce13">
            <text:p>2016</text:p>
          </table:table-cell>
          <table:table-cell table:style-name="ce16"/>
          <table:table-cell office:value-type="float" office:value="14649.503000000001" table:style-name="ce15">
            <text:p><text:s text:c="2"/>14 650<text:s/></text:p>
          </table:table-cell>
          <table:table-cell office:value-type="float" office:value="16147.227000000001" table:style-name="ce15">
            <text:p><text:s text:c="2"/>16 147<text:s/></text:p>
          </table:table-cell>
          <table:table-cell office:value-type="float" office:value="7526" table:style-name="ce15">
            <text:p><text:s text:c="2"/>7 526<text:s/></text:p>
          </table:table-cell>
          <table:table-cell office:value-type="float" office:value="7814.116" table:style-name="ce15">
            <text:p><text:s text:c="2"/>7 814<text:s/></text:p>
          </table:table-cell>
          <table:table-cell office:value-type="float" office:value="6288.7969999999996" table:style-name="ce15">
            <text:p><text:s text:c="2"/>6 289<text:s/></text:p>
          </table:table-cell>
          <table:table-cell office:value-type="float" office:value="5490.29" table:style-name="ce15">
            <text:p><text:s text:c="2"/>5 490<text:s/></text:p>
          </table:table-cell>
          <table:table-cell office:value-type="float" office:value="3817.5940000000001" table:style-name="ce15">
            <text:p><text:s text:c="2"/>3 818<text:s/></text:p>
          </table:table-cell>
          <table:table-cell office:value-type="float" office:value="26123.541000000001" table:style-name="ce15">
            <text:p><text:s text:c="2"/>26 124<text:s/></text:p>
          </table:table-cell>
          <table:table-cell office:value-type="float" office:value="28892.423999999999" table:style-name="ce15">
            <text:p><text:s text:c="2"/>28 892<text:s/></text:p>
          </table:table-cell>
          <table:table-cell table:number-columns-repeated="16373"/>
        </table:table-row>
        <table:table-row table:style-name="ro11">
          <table:table-cell office:value-type="float" office:value="2017" table:style-name="ce13">
            <text:p>2017</text:p>
          </table:table-cell>
          <table:table-cell table:style-name="ce16"/>
          <table:table-cell office:value-type="float" office:value="16892.550999999999" table:style-name="ce15">
            <text:p><text:s text:c="2"/>16 893<text:s/></text:p>
          </table:table-cell>
          <table:table-cell office:value-type="float" office:value="17619.613000000001" table:style-name="ce15">
            <text:p><text:s text:c="2"/>17 620<text:s/></text:p>
          </table:table-cell>
          <table:table-cell office:value-type="float" office:value="8711.4429999999993" table:style-name="ce15">
            <text:p><text:s text:c="2"/>8 711<text:s/></text:p>
          </table:table-cell>
          <table:table-cell office:value-type="float" office:value="10368.477999999999" table:style-name="ce15">
            <text:p><text:s text:c="2"/>10 368<text:s/></text:p>
          </table:table-cell>
          <table:table-cell office:value-type="float" office:value="7178.4759999999997" table:style-name="ce15">
            <text:p><text:s text:c="2"/>7 178<text:s/></text:p>
          </table:table-cell>
          <table:table-cell office:value-type="float" office:value="6381.47" table:style-name="ce15">
            <text:p><text:s text:c="2"/>6 381<text:s/></text:p>
          </table:table-cell>
          <table:table-cell office:value-type="float" office:value="4357.4070000000002" table:style-name="ce15">
            <text:p><text:s text:c="2"/>4 357<text:s/></text:p>
          </table:table-cell>
          <table:table-cell office:value-type="float" office:value="28778.05" table:style-name="ce15">
            <text:p><text:s text:c="2"/>28 778<text:s/></text:p>
          </table:table-cell>
          <table:table-cell office:value-type="float" office:value="31315.298999999999" table:style-name="ce15">
            <text:p><text:s text:c="2"/>31 315<text:s/></text:p>
          </table:table-cell>
          <table:table-cell table:number-columns-repeated="16373"/>
        </table:table-row>
        <table:table-row table:style-name="ro4">
          <table:table-cell office:value-type="float" office:value="2018" table:style-name="ce13">
            <text:p>2018</text:p>
          </table:table-cell>
          <table:table-cell table:style-name="ce16"/>
          <table:table-cell office:value-type="float" office:value="19524.871999999999" table:style-name="ce15">
            <text:p><text:s text:c="2"/>19 525<text:s/></text:p>
          </table:table-cell>
          <table:table-cell office:value-type="float" office:value="17324.072" table:style-name="ce15">
            <text:p><text:s text:c="2"/>17 324<text:s/></text:p>
          </table:table-cell>
          <table:table-cell office:value-type="float" office:value="8416.36" table:style-name="ce15">
            <text:p><text:s text:c="2"/>8 416<text:s/></text:p>
          </table:table-cell>
          <table:table-cell office:value-type="float" office:value="10601.674999999999" table:style-name="ce15">
            <text:p><text:s text:c="2"/>10 602<text:s/></text:p>
          </table:table-cell>
          <table:table-cell office:value-type="float" office:value="9304.5190000000002" table:style-name="ce15">
            <text:p><text:s text:c="2"/>9 305<text:s/></text:p>
          </table:table-cell>
          <table:table-cell office:value-type="float" office:value="6167.7049999999999" table:style-name="ce15">
            <text:p><text:s text:c="2"/>6 168<text:s/></text:p>
          </table:table-cell>
          <table:table-cell office:value-type="float" office:value="4581.4009999999998" table:style-name="ce15">
            <text:p><text:s text:c="2"/>4 581<text:s/></text:p>
          </table:table-cell>
          <table:table-cell office:value-type="float" office:value="31277.632000000001" table:style-name="ce15">
            <text:p><text:s text:c="2"/>31 278<text:s/></text:p>
          </table:table-cell>
          <table:table-cell office:value-type="float" office:value="34580.411999999997" table:style-name="ce15">
            <text:p><text:s text:c="2"/>34 580<text:s/></text:p>
          </table:table-cell>
          <table:table-cell table:number-columns-repeated="16373"/>
        </table:table-row>
        <table:table-row table:style-name="ro4">
          <table:table-cell office:value-type="float" office:value="2019" table:style-name="ce13">
            <text:p>2019</text:p>
          </table:table-cell>
          <table:table-cell table:style-name="ce16"/>
          <table:table-cell office:value-type="float" office:value="17740.668000000001" table:style-name="ce15">
            <text:p><text:s text:c="2"/>17 741<text:s/></text:p>
          </table:table-cell>
          <table:table-cell office:value-type="float" office:value="18183.98" table:style-name="ce15">
            <text:p><text:s text:c="2"/>18 184<text:s/></text:p>
          </table:table-cell>
          <table:table-cell office:value-type="float" office:value="7922.3639999999996" table:style-name="ce15">
            <text:p><text:s text:c="2"/>7 922<text:s/></text:p>
          </table:table-cell>
          <table:table-cell office:value-type="float" office:value="9399.84" table:style-name="ce15">
            <text:p><text:s text:c="2"/>9 400<text:s/></text:p>
          </table:table-cell>
          <table:table-cell office:value-type="float" office:value="10365.562" table:style-name="ce15">
            <text:p><text:s text:c="2"/>10 366<text:s/></text:p>
          </table:table-cell>
          <table:table-cell office:value-type="float" office:value="5517.71" table:style-name="ce15">
            <text:p><text:s text:c="2"/>5 518<text:s/></text:p>
          </table:table-cell>
          <table:table-cell office:value-type="float" office:value="4253.3980000000001" table:style-name="ce15">
            <text:p><text:s text:c="2"/>4 253<text:s/></text:p>
          </table:table-cell>
          <table:table-cell office:value-type="float" office:value="29770.313999999998" table:style-name="ce15">
            <text:p><text:s text:c="2"/>29 770<text:s/></text:p>
          </table:table-cell>
          <table:table-cell office:value-type="float" office:value="36530.491999999998" table:style-name="ce15">
            <text:p><text:s text:c="2"/>36 530<text:s/></text:p>
          </table:table-cell>
          <table:table-cell table:number-columns-repeated="16373"/>
        </table:table-row>
        <table:table-row table:style-name="ro4">
          <table:table-cell office:value-type="float" office:value="2020" table:style-name="ce13">
            <text:p>2020</text:p>
          </table:table-cell>
          <table:table-cell table:style-name="ce16"/>
          <table:table-cell office:value-type="float" office:value="20610.395" table:style-name="ce15">
            <text:p><text:s text:c="2"/>20 610<text:s/></text:p>
          </table:table-cell>
          <table:table-cell office:value-type="float" office:value="19083.955000000002" table:style-name="ce15">
            <text:p><text:s text:c="2"/>19 084<text:s/></text:p>
          </table:table-cell>
          <table:table-cell office:value-type="float" office:value="8989.1170000000002" table:style-name="ce15">
            <text:p><text:s text:c="2"/>8 989<text:s/></text:p>
          </table:table-cell>
          <table:table-cell office:value-type="float" office:value="9458.2440000000006" table:style-name="ce15">
            <text:p><text:s text:c="2"/>9 458<text:s/></text:p>
          </table:table-cell>
          <table:table-cell office:value-type="float" office:value="9889.4" table:style-name="ce15">
            <text:p><text:s text:c="2"/>9 889<text:s/></text:p>
          </table:table-cell>
          <table:table-cell office:value-type="float" office:value="5289.1080000000002" table:style-name="ce15">
            <text:p><text:s text:c="2"/>5 289<text:s/></text:p>
          </table:table-cell>
          <table:table-cell office:value-type="float" office:value="4543.67" table:style-name="ce15">
            <text:p><text:s text:c="2"/>4 544<text:s/></text:p>
          </table:table-cell>
          <table:table-cell office:value-type="float" office:value="28143.108" table:style-name="ce15">
            <text:p><text:s text:c="2"/>28 143<text:s/></text:p>
          </table:table-cell>
          <table:table-cell office:value-type="float" office:value="36796.875" table:style-name="ce15">
            <text:p><text:s text:c="2"/>36 797<text:s/></text:p>
          </table:table-cell>
          <table:table-cell table:number-columns-repeated="16373"/>
        </table:table-row>
        <table:table-row table:style-name="ro4">
          <table:table-cell office:value-type="float" office:value="2021" table:style-name="ce13">
            <text:p>2021</text:p>
          </table:table-cell>
          <table:table-cell table:style-name="ce16"/>
          <table:table-cell office:value-type="float" office:value="30638.239000000001" table:style-name="ce15">
            <text:p><text:s text:c="2"/>30 638<text:s/></text:p>
          </table:table-cell>
          <table:table-cell office:value-type="float" office:value="25719.03" table:style-name="ce15">
            <text:p><text:s text:c="2"/>25 719<text:s/></text:p>
          </table:table-cell>
          <table:table-cell office:value-type="float" office:value="12074.433999999999" table:style-name="ce15">
            <text:p><text:s text:c="2"/>12 074<text:s/></text:p>
          </table:table-cell>
          <table:table-cell office:value-type="float" office:value="13327.636" table:style-name="ce15">
            <text:p><text:s text:c="2"/>13 328<text:s/></text:p>
          </table:table-cell>
          <table:table-cell office:value-type="float" office:value="11796.601000000001" table:style-name="ce15">
            <text:p><text:s text:c="2"/>11 797<text:s/></text:p>
          </table:table-cell>
          <table:table-cell office:value-type="float" office:value="7023.799" table:style-name="ce15">
            <text:p><text:s text:c="2"/>7 024<text:s/></text:p>
          </table:table-cell>
          <table:table-cell office:value-type="float" office:value="5959.7079999999996" table:style-name="ce15">
            <text:p><text:s text:c="2"/>5 960<text:s/></text:p>
          </table:table-cell>
          <table:table-cell office:value-type="float" office:value="38484.504999999997" table:style-name="ce15">
            <text:p><text:s text:c="2"/>38 485<text:s/></text:p>
          </table:table-cell>
          <table:table-cell office:value-type="float" office:value="47272.71" table:style-name="ce15">
            <text:p><text:s text:c="2"/>47 273<text:s/></text:p>
          </table:table-cell>
          <table:table-cell table:number-columns-repeated="16373"/>
        </table:table-row>
        <table:table-row table:style-name="ro9"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6" table:style-name="ce28"/>
          <table:table-cell table:number-columns-repeated="16373"/>
        </table:table-row>
        <table:table-row table:style-name="ro12">
          <table:table-cell table:number-columns-repeated="2" table:style-name="ce36"/>
          <table:table-cell table:number-columns-repeated="3" table:style-name="ce37"/>
          <table:table-cell table:number-columns-repeated="6" table:style-name="ce38"/>
          <table:table-cell table:number-columns-repeated="16373"/>
        </table:table-row>
        <table:table-row table:style-name="ro13">
          <table:table-cell office:value-type="string" table:style-name="ce42">
            <text:p><text:span text:style-name="T3">Note:</text:span><text:s/>All figures are compiled according to the General Trade System.</text:p>
          </table:table-cell>
          <table:table-cell table:style-name="ce36"/>
          <table:table-cell table:number-columns-repeated="3" table:style-name="ce37"/>
          <table:table-cell table:number-columns-repeated="6" table:style-name="ce38"/>
          <table:table-cell table:number-columns-repeated="16373"/>
        </table:table-row>
        <table:table-row table:style-name="ro13">
          <table:table-cell office:value-type="string" table:style-name="ce2">
            <text:p><text:s text:c="7"/>(1) Including Middle East</text:p>
          </table:table-cell>
          <table:table-cell table:number-columns-repeated="16383" table:style-name="ce2"/>
        </table:table-row>
        <table:table-row table:style-name="ro13">
          <table:table-cell office:value-type="string" table:style-name="ce35">
            <text:p>Source:<text:span text:style-name="T1"><text:s/>Ministry of Finance<text:s/></text:span></text:p>
          </table:table-cell>
          <table:table-cell table:number-columns-repeated="16383" table:style-name="ce2"/>
        </table:table-row>
        <table:table-row table:number-rows-repeated="3" table:style-name="ro13">
          <table:table-cell table:style-name="ce29"/>
          <table:table-cell table:number-columns-repeated="16383" table:style-name="ce30"/>
        </table:table-row>
        <table:table-row table:number-rows-repeated="1048520" table:style-name="ro14">
          <table:table-cell table:number-columns-repeated="16384"/>
        </table:table-row>
      </table:table>
      <table:table table:name="10-6-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5" table:number-columns-repeated="16373" table:default-cell-style-name="ce4"/>
        <table:table-row table:style-name="ro1">
          <table:table-cell office:value-type="float" office:value="102" table:style-name="ce1">
            <text:p>102</text:p>
          </table:table-cell>
          <table:table-cell table:number-columns-repeated="9" table:style-name="ce2"/>
          <table:table-cell office:value-type="string" table:style-name="ce43">
            <text:p>STATISTICAL <text:s/>YEARBOOK OF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9" table:style-name="ce2"/>
          <table:table-cell office:value-type="string" table:style-name="ce43">
            <text:p>THE REPUBLIC OF CHINA 2021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9" table:style-name="ce2"/>
          <table:table-cell office:value-type="string" table:style-name="ce43">
            <text:p>Edited 2022</text:p>
          </table:table-cell>
          <table:table-cell table:number-columns-repeated="16373"/>
        </table:table-row>
        <table:table-row table:style-name="ro2">
          <table:table-cell table:style-name="ce5"/>
          <table:table-cell table:number-columns-repeated="9" table:style-name="ce4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74">
            <text:p>Table 56. External trade by regions and principal countries<text:s/><text:span text:style-name="T4">(continued)</text:span></text:p>
          </table:table-cell>
          <table:covered-table-cell table:number-columns-repeated="10"/>
          <table:table-cell table:number-columns-repeated="16373" table:style-name="ce7"/>
        </table:table-row>
        <table:table-row table:style-name="ro4">
          <table:table-cell table:number-columns-spanned="11" table:number-rows-spanned="1" table:style-name="ce78"/>
          <table:covered-table-cell table:number-columns-repeated="10"/>
          <table:table-cell table:number-columns-repeated="16373" table:style-name="ce8"/>
        </table:table-row>
        <table:table-row table:style-name="ro4">
          <table:table-cell table:style-name="ce9"/>
          <table:table-cell table:number-columns-repeated="9" table:style-name="ce10"/>
          <table:table-cell office:value-type="string" table:style-name="ce11">
            <text:p>Million US$<text:s/></text:p>
          </table:table-cell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4" table:style-name="ce75">
            <text:p>Year</text:p>
          </table:table-cell>
          <table:covered-table-cell/>
          <table:table-cell office:value-type="string" table:number-columns-spanned="6" table:number-rows-spanned="1" table:style-name="ce89">
            <text:p>Europe</text:p>
          </table:table-cell>
          <table:covered-table-cell table:number-columns-repeated="5"/>
          <table:table-cell office:value-type="string" table:number-columns-spanned="2" table:number-rows-spanned="3" table:style-name="ce71">
            <text:p>North America, Central America and South America</text:p>
          </table:table-cell>
          <table:covered-table-cell/>
          <table:table-cell table:style-name="ce44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2" table:number-rows-spanned="2" table:style-name="ce89">
            <text:p>Germany</text:p>
          </table:table-cell>
          <table:covered-table-cell/>
          <table:table-cell office:value-type="string" table:number-columns-spanned="2" table:number-rows-spanned="2" table:style-name="ce89">
            <text:p>Netherlands</text:p>
          </table:table-cell>
          <table:covered-table-cell/>
          <table:table-cell office:value-type="string" table:number-columns-spanned="2" table:number-rows-spanned="2" table:style-name="ce89">
            <text:p>United Kingdom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6">
            <text:p>U.S.A.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1">
            <text:p>Exports</text:p>
          </table:table-cell>
          <table:table-cell office:value-type="string" table:style-name="ce32">
            <text:p>Imports</text:p>
          </table:table-cell>
          <table:table-cell office:value-type="string" table:style-name="ce31">
            <text:p>Exports</text:p>
          </table:table-cell>
          <table:table-cell office:value-type="string" table:style-name="ce32">
            <text:p>Imports</text:p>
          </table:table-cell>
          <table:table-cell office:value-type="string" table:style-name="ce31">
            <text:p>Exports</text:p>
          </table:table-cell>
          <table:table-cell office:value-type="string" table:style-name="ce32">
            <text:p>Imports</text:p>
          </table:table-cell>
          <table:table-cell office:value-type="string" table:style-name="ce31">
            <text:p>Exports</text:p>
          </table:table-cell>
          <table:table-cell office:value-type="string" table:style-name="ce32">
            <text:p>Imports</text:p>
          </table:table-cell>
          <table:table-cell office:value-type="string" table:style-name="ce41">
            <text:p>Exports</text:p>
          </table:table-cell>
          <table:table-cell table:number-columns-repeated="16373"/>
        </table:table-row>
        <table:table-row table:style-name="ro5">
          <table:table-cell office:value-type="float" office:value="2007" table:style-name="ce13">
            <text:p>2007</text:p>
          </table:table-cell>
          <table:table-cell table:style-name="ce14"/>
          <table:table-cell office:value-type="float" office:value="5194.9399999999996" table:style-name="ce17">
            <text:p><text:s text:c="2"/>5 195<text:s/></text:p>
          </table:table-cell>
          <table:table-cell office:value-type="float" office:value="7208.1270000000004" table:style-name="ce15">
            <text:p><text:s text:c="2"/>7 208<text:s/></text:p>
          </table:table-cell>
          <table:table-cell office:value-type="float" office:value="4425.8770000000004" table:style-name="ce15">
            <text:p><text:s text:c="2"/>4 426<text:s/></text:p>
          </table:table-cell>
          <table:table-cell office:value-type="float" office:value="2769.1219999999998" table:style-name="ce15">
            <text:p><text:s text:c="2"/>2 769<text:s/></text:p>
          </table:table-cell>
          <table:table-cell office:value-type="float" office:value="3621.9670000000001" table:style-name="ce15">
            <text:p><text:s text:c="2"/>3 622<text:s/></text:p>
          </table:table-cell>
          <table:table-cell office:value-type="float" office:value="1995.1210000000001" table:style-name="ce15">
            <text:p><text:s text:c="2"/>1 995<text:s/></text:p>
          </table:table-cell>
          <table:table-cell office:value-type="float" office:value="39567.221999999994" table:style-name="ce15">
            <text:p><text:s text:c="2"/>39 567<text:s/></text:p>
          </table:table-cell>
          <table:table-cell office:value-type="float" office:value="34321.112999999998" table:style-name="ce15">
            <text:p><text:s text:c="2"/>34 321<text:s/></text:p>
          </table:table-cell>
          <table:table-cell office:value-type="float" office:value="32130.276000000002" table:style-name="ce15">
            <text:p><text:s text:c="2"/>32 130<text:s/></text:p>
          </table:table-cell>
          <table:table-cell table:number-columns-repeated="16373"/>
        </table:table-row>
        <table:table-row table:style-name="ro6">
          <table:table-cell office:value-type="float" office:value="2008" table:style-name="ce13">
            <text:p>2008</text:p>
          </table:table-cell>
          <table:table-cell table:style-name="ce16"/>
          <table:table-cell office:value-type="float" office:value="5758.6450000000004" table:style-name="ce17">
            <text:p><text:s text:c="2"/>5 759<text:s/></text:p>
          </table:table-cell>
          <table:table-cell office:value-type="float" office:value="7738.3789999999999" table:style-name="ce15">
            <text:p><text:s text:c="2"/>7 738<text:s/></text:p>
          </table:table-cell>
          <table:table-cell office:value-type="float" office:value="4588.1549999999997" table:style-name="ce15">
            <text:p><text:s text:c="2"/>4 588<text:s/></text:p>
          </table:table-cell>
          <table:table-cell office:value-type="float" office:value="2348.0039999999999" table:style-name="ce15">
            <text:p><text:s text:c="2"/>2 348<text:s/></text:p>
          </table:table-cell>
          <table:table-cell office:value-type="float" office:value="3632.683" table:style-name="ce15">
            <text:p><text:s text:c="2"/>3 633<text:s/></text:p>
          </table:table-cell>
          <table:table-cell office:value-type="float" office:value="1941.1110000000001" table:style-name="ce15">
            <text:p><text:s text:c="2"/>1 941<text:s/></text:p>
          </table:table-cell>
          <table:table-cell office:value-type="float" office:value="39949.309000000001" table:style-name="ce15">
            <text:p><text:s text:c="2"/>39 949<text:s/></text:p>
          </table:table-cell>
          <table:table-cell office:value-type="float" office:value="35691.101999999999" table:style-name="ce15">
            <text:p><text:s text:c="2"/>35 691<text:s/></text:p>
          </table:table-cell>
          <table:table-cell office:value-type="float" office:value="30883.569" table:style-name="ce15">
            <text:p><text:s text:c="2"/>30 884<text:s/></text:p>
          </table:table-cell>
          <table:table-cell table:number-columns-repeated="16373"/>
        </table:table-row>
        <table:table-row table:style-name="ro6">
          <table:table-cell office:value-type="float" office:value="2009" table:style-name="ce13">
            <text:p>2009</text:p>
          </table:table-cell>
          <table:table-cell table:style-name="ce16"/>
          <table:table-cell office:value-type="float" office:value="4721.4889999999996" table:style-name="ce17">
            <text:p><text:s text:c="2"/>4 721<text:s/></text:p>
          </table:table-cell>
          <table:table-cell office:value-type="float" office:value="5744.5860000000002" table:style-name="ce15">
            <text:p><text:s text:c="2"/>5 745<text:s/></text:p>
          </table:table-cell>
          <table:table-cell office:value-type="float" office:value="4245.8530000000001" table:style-name="ce15">
            <text:p><text:s text:c="2"/>4 246<text:s/></text:p>
          </table:table-cell>
          <table:table-cell office:value-type="float" office:value="1867.5239999999999" table:style-name="ce15">
            <text:p><text:s text:c="2"/>1 868<text:s/></text:p>
          </table:table-cell>
          <table:table-cell office:value-type="float" office:value="2984.7919999999999" table:style-name="ce15">
            <text:p><text:s text:c="2"/>2 985<text:s/></text:p>
          </table:table-cell>
          <table:table-cell office:value-type="float" office:value="1290.597" table:style-name="ce15">
            <text:p><text:s text:c="2"/>1 291<text:s/></text:p>
          </table:table-cell>
          <table:table-cell office:value-type="float" office:value="29518.274999999998" table:style-name="ce15">
            <text:p><text:s text:c="2"/>29 518<text:s/></text:p>
          </table:table-cell>
          <table:table-cell office:value-type="float" office:value="23910.560000000001" table:style-name="ce15">
            <text:p><text:s text:c="2"/>23 911<text:s/></text:p>
          </table:table-cell>
          <table:table-cell office:value-type="float" office:value="23619.883999999998" table:style-name="ce15">
            <text:p><text:s text:c="2"/>23 620<text:s/></text:p>
          </table:table-cell>
          <table:table-cell table:number-columns-repeated="16373"/>
        </table:table-row>
        <table:table-row table:style-name="ro6">
          <table:table-cell office:value-type="float" office:value="2010" table:style-name="ce13">
            <text:p>2010</text:p>
          </table:table-cell>
          <table:table-cell table:style-name="ce16"/>
          <table:table-cell office:value-type="float" office:value="6548.9960000000001" table:style-name="ce17">
            <text:p><text:s text:c="2"/>6 549<text:s/></text:p>
          </table:table-cell>
          <table:table-cell office:value-type="float" office:value="8603.2720000000008" table:style-name="ce15">
            <text:p><text:s text:c="2"/>8 603<text:s/></text:p>
          </table:table-cell>
          <table:table-cell office:value-type="float" office:value="5296.4620000000004" table:style-name="ce15">
            <text:p><text:s text:c="2"/>5 296<text:s/></text:p>
          </table:table-cell>
          <table:table-cell office:value-type="float" office:value="3255.288" table:style-name="ce15">
            <text:p><text:s text:c="2"/>3 255<text:s/></text:p>
          </table:table-cell>
          <table:table-cell office:value-type="float" office:value="3641.3609999999999" table:style-name="ce15">
            <text:p><text:s text:c="2"/>3 641<text:s/></text:p>
          </table:table-cell>
          <table:table-cell office:value-type="float" office:value="1807.9829999999999" table:style-name="ce15">
            <text:p><text:s text:c="2"/>1 808<text:s/></text:p>
          </table:table-cell>
          <table:table-cell office:value-type="float" office:value="39524.444000000003" table:style-name="ce15">
            <text:p><text:s text:c="2"/>39 524<text:s/></text:p>
          </table:table-cell>
          <table:table-cell office:value-type="float" office:value="34867.519" table:style-name="ce15">
            <text:p><text:s text:c="2"/>34 868<text:s/></text:p>
          </table:table-cell>
          <table:table-cell office:value-type="float" office:value="31566.001" table:style-name="ce15">
            <text:p><text:s text:c="2"/>31 566<text:s/></text:p>
          </table:table-cell>
          <table:table-cell table:number-columns-repeated="16373"/>
        </table:table-row>
        <table:table-row table:style-name="ro6">
          <table:table-cell office:value-type="float" office:value="2011" table:style-name="ce13">
            <text:p>2011</text:p>
          </table:table-cell>
          <table:table-cell table:style-name="ce16"/>
          <table:table-cell office:value-type="float" office:value="6935.2259999999997" table:style-name="ce17">
            <text:p><text:s text:c="2"/>6 935<text:s/></text:p>
          </table:table-cell>
          <table:table-cell office:value-type="float" office:value="9884.1139999999996" table:style-name="ce15">
            <text:p><text:s text:c="2"/>9 884<text:s/></text:p>
          </table:table-cell>
          <table:table-cell office:value-type="float" office:value="4608.9979999999996" table:style-name="ce15">
            <text:p><text:s text:c="2"/>4 609<text:s/></text:p>
          </table:table-cell>
          <table:table-cell office:value-type="float" office:value="2963.248" table:style-name="ce15">
            <text:p><text:s text:c="2"/>2 963<text:s/></text:p>
          </table:table-cell>
          <table:table-cell office:value-type="float" office:value="4628.1859999999997" table:style-name="ce15">
            <text:p><text:s text:c="2"/>4 628<text:s/></text:p>
          </table:table-cell>
          <table:table-cell office:value-type="float" office:value="2118.203" table:style-name="ce15">
            <text:p><text:s text:c="2"/>2 118<text:s/></text:p>
          </table:table-cell>
          <table:table-cell office:value-type="float" office:value="46031.87000000001" table:style-name="ce15">
            <text:p><text:s text:c="2"/>46 032<text:s/></text:p>
          </table:table-cell>
          <table:table-cell office:value-type="float" office:value="36852.597999999998" table:style-name="ce15">
            <text:p><text:s text:c="2"/>36 853<text:s/></text:p>
          </table:table-cell>
          <table:table-cell office:value-type="float" office:value="36450.635000000002" table:style-name="ce15">
            <text:p><text:s text:c="2"/>36 451<text:s/>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<text:s/></text:p>
          </table:table-cell>
          <table:table-cell table:style-name="ce16"/>
          <table:table-cell table:number-columns-repeated="9" table:style-name="ce15"/>
          <table:table-cell table:number-columns-repeated="16373"/>
        </table:table-row>
        <table:table-row table:style-name="ro6">
          <table:table-cell office:value-type="float" office:value="2012" table:style-name="ce13">
            <text:p>2012</text:p>
          </table:table-cell>
          <table:table-cell table:style-name="ce16"/>
          <table:table-cell office:value-type="float" office:value="5684.52" table:style-name="ce17">
            <text:p><text:s text:c="2"/>5 685<text:s/></text:p>
          </table:table-cell>
          <table:table-cell office:value-type="float" office:value="8122.1360000000004" table:style-name="ce15">
            <text:p><text:s text:c="2"/>8 122<text:s/></text:p>
          </table:table-cell>
          <table:table-cell office:value-type="float" office:value="4437.9399999999996" table:style-name="ce15">
            <text:p><text:s text:c="2"/>4 438<text:s/></text:p>
          </table:table-cell>
          <table:table-cell office:value-type="float" office:value="3616.152" table:style-name="ce15">
            <text:p><text:s text:c="2"/>3 616<text:s/></text:p>
          </table:table-cell>
          <table:table-cell office:value-type="float" office:value="5070.7969999999996" table:style-name="ce15">
            <text:p><text:s text:c="2"/>5 071<text:s/></text:p>
          </table:table-cell>
          <table:table-cell office:value-type="float" office:value="2068.808" table:style-name="ce15">
            <text:p><text:s text:c="2"/>2 069<text:s/></text:p>
          </table:table-cell>
          <table:table-cell office:value-type="float" office:value="42560.740999999995" table:style-name="ce15">
            <text:p><text:s text:c="2"/>42 561<text:s/></text:p>
          </table:table-cell>
          <table:table-cell office:value-type="float" office:value="34062.536" table:style-name="ce15">
            <text:p><text:s text:c="2"/>34 063<text:s/></text:p>
          </table:table-cell>
          <table:table-cell office:value-type="float" office:value="33119.860999999997" table:style-name="ce15">
            <text:p><text:s text:c="2"/>33 120<text:s/></text:p>
          </table:table-cell>
          <table:table-cell table:number-columns-repeated="16373"/>
        </table:table-row>
        <table:table-row table:style-name="ro6">
          <table:table-cell office:value-type="float" office:value="2013" table:style-name="ce13">
            <text:p>2013</text:p>
          </table:table-cell>
          <table:table-cell table:style-name="ce16"/>
          <table:table-cell office:value-type="float" office:value="5670.7470000000003" table:style-name="ce17">
            <text:p><text:s text:c="2"/>5 671<text:s/></text:p>
          </table:table-cell>
          <table:table-cell office:value-type="float" office:value="8497.1039999999994" table:style-name="ce15">
            <text:p><text:s text:c="2"/>8 497<text:s/></text:p>
          </table:table-cell>
          <table:table-cell office:value-type="float" office:value="4497.8620000000001" table:style-name="ce15">
            <text:p><text:s text:c="2"/>4 498<text:s/></text:p>
          </table:table-cell>
          <table:table-cell office:value-type="float" office:value="4668.87" table:style-name="ce15">
            <text:p><text:s text:c="2"/>4 669<text:s/></text:p>
          </table:table-cell>
          <table:table-cell office:value-type="float" office:value="4330.2380000000003" table:style-name="ce15">
            <text:p><text:s text:c="2"/>4 330<text:s/></text:p>
          </table:table-cell>
          <table:table-cell office:value-type="float" office:value="1923.422" table:style-name="ce15">
            <text:p><text:s text:c="2"/>1 923<text:s/></text:p>
          </table:table-cell>
          <table:table-cell office:value-type="float" office:value="41692.338000000003" table:style-name="ce15">
            <text:p><text:s text:c="2"/>41 692<text:s/></text:p>
          </table:table-cell>
          <table:table-cell office:value-type="float" office:value="37134.455000000002" table:style-name="ce15">
            <text:p><text:s text:c="2"/>37 134<text:s/></text:p>
          </table:table-cell>
          <table:table-cell office:value-type="float" office:value="32630.181" table:style-name="ce15">
            <text:p><text:s text:c="2"/>32 630<text:s/></text:p>
          </table:table-cell>
          <table:table-cell table:number-columns-repeated="16373"/>
        </table:table-row>
        <table:table-row table:style-name="ro6">
          <table:table-cell office:value-type="float" office:value="2014" table:style-name="ce13">
            <text:p>2014</text:p>
          </table:table-cell>
          <table:table-cell table:style-name="ce16"/>
          <table:table-cell office:value-type="float" office:value="6207.4210000000003" table:style-name="ce17">
            <text:p><text:s text:c="2"/>6 207<text:s/></text:p>
          </table:table-cell>
          <table:table-cell office:value-type="float" office:value="9631.5360000000001" table:style-name="ce15">
            <text:p><text:s text:c="2"/>9 632<text:s/></text:p>
          </table:table-cell>
          <table:table-cell office:value-type="float" office:value="5082.0919999999996" table:style-name="ce15">
            <text:p><text:s text:c="2"/>5 082<text:s/></text:p>
          </table:table-cell>
          <table:table-cell office:value-type="float" office:value="3191.9450000000002" table:style-name="ce15">
            <text:p><text:s text:c="2"/>3 192<text:s/></text:p>
          </table:table-cell>
          <table:table-cell office:value-type="float" office:value="4233.7250000000004" table:style-name="ce15">
            <text:p><text:s text:c="2"/>4 234<text:s/></text:p>
          </table:table-cell>
          <table:table-cell office:value-type="float" office:value="1982.509" table:style-name="ce15">
            <text:p><text:s text:c="2"/>1 983<text:s/></text:p>
          </table:table-cell>
          <table:table-cell office:value-type="float" office:value="44065.471000000005" table:style-name="ce15">
            <text:p><text:s text:c="2"/>44 065<text:s/></text:p>
          </table:table-cell>
          <table:table-cell office:value-type="float" office:value="38070.978999999999" table:style-name="ce15">
            <text:p><text:s text:c="2"/>38 071<text:s/></text:p>
          </table:table-cell>
          <table:table-cell office:value-type="float" office:value="35033.279000000002" table:style-name="ce15">
            <text:p><text:s text:c="2"/>35 033<text:s/></text:p>
          </table:table-cell>
          <table:table-cell table:number-columns-repeated="16373"/>
        </table:table-row>
        <table:table-row table:style-name="ro6">
          <table:table-cell office:value-type="float" office:value="2015" table:style-name="ce13">
            <text:p>2015</text:p>
          </table:table-cell>
          <table:table-cell table:style-name="ce16"/>
          <table:table-cell office:value-type="float" office:value="5981.585" table:style-name="ce17">
            <text:p><text:s text:c="2"/>5 982<text:s/></text:p>
          </table:table-cell>
          <table:table-cell office:value-type="float" office:value="8765.3610000000008" table:style-name="ce15">
            <text:p><text:s text:c="2"/>8 765<text:s/></text:p>
          </table:table-cell>
          <table:table-cell office:value-type="float" office:value="4180.732" table:style-name="ce15">
            <text:p><text:s text:c="2"/>4 181<text:s/></text:p>
          </table:table-cell>
          <table:table-cell office:value-type="float" office:value="2807.154" table:style-name="ce15">
            <text:p><text:s text:c="2"/>2 807<text:s/></text:p>
          </table:table-cell>
          <table:table-cell office:value-type="float" office:value="3905.0340000000001" table:style-name="ce15">
            <text:p><text:s text:c="2"/>3 905<text:s/></text:p>
          </table:table-cell>
          <table:table-cell office:value-type="float" office:value="1990.742" table:style-name="ce15">
            <text:p><text:s text:c="2"/>1 991<text:s/></text:p>
          </table:table-cell>
          <table:table-cell office:value-type="float" office:value="42720.415000000001" table:style-name="ce15">
            <text:p><text:s text:c="2"/>42 720<text:s/></text:p>
          </table:table-cell>
          <table:table-cell office:value-type="float" office:value="35703.699000000001" table:style-name="ce15">
            <text:p><text:s text:c="2"/>35 704<text:s/></text:p>
          </table:table-cell>
          <table:table-cell office:value-type="float" office:value="34448.478999999999" table:style-name="ce15">
            <text:p><text:s text:c="2"/>34 448<text:s/></text:p>
          </table:table-cell>
          <table:table-cell table:number-columns-repeated="16373"/>
        </table:table-row>
        <table:table-row table:style-name="ro6">
          <table:table-cell office:value-type="float" office:value="2016" table:style-name="ce13">
            <text:p>2016</text:p>
          </table:table-cell>
          <table:table-cell table:style-name="ce16"/>
          <table:table-cell office:value-type="float" office:value="5896.89" table:style-name="ce17">
            <text:p><text:s text:c="2"/>5 897<text:s/></text:p>
          </table:table-cell>
          <table:table-cell office:value-type="float" office:value="8569.1350000000002" table:style-name="ce15">
            <text:p><text:s text:c="2"/>8 569<text:s/></text:p>
          </table:table-cell>
          <table:table-cell office:value-type="float" office:value="4468.9889999999996" table:style-name="ce15">
            <text:p><text:s text:c="2"/>4 469<text:s/></text:p>
          </table:table-cell>
          <table:table-cell office:value-type="float" office:value="4145.3670000000002" table:style-name="ce15">
            <text:p><text:s text:c="2"/>4 145<text:s/></text:p>
          </table:table-cell>
          <table:table-cell office:value-type="float" office:value="3642.8560000000002" table:style-name="ce15">
            <text:p><text:s text:c="2"/>3 643<text:s/></text:p>
          </table:table-cell>
          <table:table-cell office:value-type="float" office:value="1843.05" table:style-name="ce15">
            <text:p><text:s text:c="2"/>1 843<text:s/></text:p>
          </table:table-cell>
          <table:table-cell office:value-type="float" office:value="40548.885999999999" table:style-name="ce15">
            <text:p><text:s text:c="2"/>40 549<text:s/></text:p>
          </table:table-cell>
          <table:table-cell office:value-type="float" office:value="33607.847999999998" table:style-name="ce15">
            <text:p><text:s text:c="2"/>33 608<text:s/></text:p>
          </table:table-cell>
          <table:table-cell office:value-type="float" office:value="33396.311000000002" table:style-name="ce15">
            <text:p><text:s text:c="2"/>33 396<text:s/></text:p>
          </table:table-cell>
          <table:table-cell table:number-columns-repeated="16373"/>
        </table:table-row>
        <table:table-row table:style-name="ro11">
          <table:table-cell office:value-type="float" office:value="2017" table:style-name="ce13">
            <text:p>2017</text:p>
          </table:table-cell>
          <table:table-cell table:style-name="ce16"/>
          <table:table-cell office:value-type="float" office:value="6428.8109999999997" table:style-name="ce17">
            <text:p><text:s text:c="2"/>6 429<text:s/></text:p>
          </table:table-cell>
          <table:table-cell office:value-type="float" office:value="9198.027" table:style-name="ce15">
            <text:p><text:s text:c="2"/>9 198<text:s/></text:p>
          </table:table-cell>
          <table:table-cell office:value-type="float" office:value="4971.8999999999996" table:style-name="ce15">
            <text:p><text:s text:c="2"/>4 972<text:s/></text:p>
          </table:table-cell>
          <table:table-cell office:value-type="float" office:value="3475.7150000000001" table:style-name="ce15">
            <text:p><text:s text:c="2"/>3 476<text:s/></text:p>
          </table:table-cell>
          <table:table-cell office:value-type="float" office:value="3755.9810000000002" table:style-name="ce15">
            <text:p><text:s text:c="2"/>3 756<text:s/></text:p>
          </table:table-cell>
          <table:table-cell office:value-type="float" office:value="1943.9939999999999" table:style-name="ce15">
            <text:p><text:s text:c="2"/>1 944<text:s/></text:p>
          </table:table-cell>
          <table:table-cell office:value-type="float" office:value="44692.167000000001" table:style-name="ce15">
            <text:p><text:s text:c="2"/>44 692<text:s/></text:p>
          </table:table-cell>
          <table:table-cell office:value-type="float" office:value="36296.703999999998" table:style-name="ce15">
            <text:p><text:s text:c="2"/>36 297<text:s/></text:p>
          </table:table-cell>
          <table:table-cell office:value-type="float" office:value="36772.593000000001" table:style-name="ce15">
            <text:p><text:s text:c="2"/>36 773<text:s/></text:p>
          </table:table-cell>
          <table:table-cell table:number-columns-repeated="16373"/>
        </table:table-row>
        <table:table-row table:style-name="ro6">
          <table:table-cell office:value-type="float" office:value="2018" table:style-name="ce13">
            <text:p>2018</text:p>
          </table:table-cell>
          <table:table-cell table:style-name="ce16"/>
          <table:table-cell office:value-type="float" office:value="7058.1130000000003" table:style-name="ce17">
            <text:p><text:s text:c="2"/>7 058<text:s/></text:p>
          </table:table-cell>
          <table:table-cell office:value-type="float" office:value="9969.4670000000006" table:style-name="ce15">
            <text:p><text:s text:c="2"/>9 969<text:s/></text:p>
          </table:table-cell>
          <table:table-cell office:value-type="float" office:value="5855.5439999999999" table:style-name="ce15">
            <text:p><text:s text:c="2"/>5 856<text:s/></text:p>
          </table:table-cell>
          <table:table-cell office:value-type="float" office:value="3882.62" table:style-name="ce15">
            <text:p><text:s text:c="2"/>3 883<text:s/></text:p>
          </table:table-cell>
          <table:table-cell office:value-type="float" office:value="3858.0189999999998" table:style-name="ce15">
            <text:p><text:s text:c="2"/>3 858<text:s/></text:p>
          </table:table-cell>
          <table:table-cell office:value-type="float" office:value="2076.4259999999999" table:style-name="ce15">
            <text:p><text:s text:c="2"/>2 076<text:s/></text:p>
          </table:table-cell>
          <table:table-cell office:value-type="float" office:value="48119.364000000001" table:style-name="ce15">
            <text:p><text:s text:c="2"/>48 119<text:s/></text:p>
          </table:table-cell>
          <table:table-cell office:value-type="float" office:value="40517.846000000005" table:style-name="ce15">
            <text:p><text:s text:c="2"/>40 518<text:s/></text:p>
          </table:table-cell>
          <table:table-cell office:value-type="float" office:value="39490.379999999997" table:style-name="ce15">
            <text:p><text:s text:c="2"/>39 490<text:s/></text:p>
          </table:table-cell>
          <table:table-cell table:number-columns-repeated="16373"/>
        </table:table-row>
        <table:table-row table:style-name="ro6">
          <table:table-cell office:value-type="float" office:value="2019" table:style-name="ce13">
            <text:p>2019</text:p>
          </table:table-cell>
          <table:table-cell table:style-name="ce16"/>
          <table:table-cell office:value-type="float" office:value="6522.2" table:style-name="ce17">
            <text:p><text:s text:c="2"/>6 522<text:s/></text:p>
          </table:table-cell>
          <table:table-cell office:value-type="float" office:value="9403.16" table:style-name="ce15">
            <text:p><text:s text:c="2"/>9 403<text:s/></text:p>
          </table:table-cell>
          <table:table-cell office:value-type="float" office:value="5863.34" table:style-name="ce15">
            <text:p><text:s text:c="2"/>5 863<text:s/></text:p>
          </table:table-cell>
          <table:table-cell office:value-type="float" office:value="7879.2740000000003" table:style-name="ce15">
            <text:p><text:s text:c="2"/>7 879<text:s/></text:p>
          </table:table-cell>
          <table:table-cell office:value-type="float" office:value="3575.9520000000002" table:style-name="ce15">
            <text:p><text:s text:c="2"/>3 576<text:s/></text:p>
          </table:table-cell>
          <table:table-cell office:value-type="float" office:value="2020.0740000000001" table:style-name="ce15">
            <text:p><text:s text:c="2"/>2 020<text:s/></text:p>
          </table:table-cell>
          <table:table-cell office:value-type="float" office:value="54564.632999999994" table:style-name="ce15">
            <text:p><text:s text:c="2"/>54 565<text:s/></text:p>
          </table:table-cell>
          <table:table-cell office:value-type="float" office:value="42887.800999999999" table:style-name="ce15">
            <text:p><text:s text:c="2"/>42 888<text:s/></text:p>
          </table:table-cell>
          <table:table-cell office:value-type="float" office:value="46247.108" table:style-name="ce15">
            <text:p><text:s text:c="2"/>46 247<text:s/></text:p>
          </table:table-cell>
          <table:table-cell table:number-columns-repeated="16373"/>
        </table:table-row>
        <table:table-row table:style-name="ro6">
          <table:table-cell office:value-type="float" office:value="2020" table:style-name="ce13">
            <text:p>2020</text:p>
          </table:table-cell>
          <table:table-cell table:style-name="ce16"/>
          <table:table-cell office:value-type="float" office:value="6039.1530000000002" table:style-name="ce17">
            <text:p><text:s text:c="2"/>6 039<text:s/></text:p>
          </table:table-cell>
          <table:table-cell office:value-type="float" office:value="10178.449000000001" table:style-name="ce15">
            <text:p><text:s text:c="2"/>10 178<text:s/></text:p>
          </table:table-cell>
          <table:table-cell office:value-type="float" office:value="6047.2250000000004" table:style-name="ce15">
            <text:p><text:s text:c="2"/>6 047<text:s/></text:p>
          </table:table-cell>
          <table:table-cell office:value-type="float" office:value="6557.9160000000002" table:style-name="ce15">
            <text:p><text:s text:c="2"/>6 558<text:s/></text:p>
          </table:table-cell>
          <table:table-cell office:value-type="float" office:value="3344.2339999999999" table:style-name="ce15">
            <text:p><text:s text:c="2"/>3 344<text:s/></text:p>
          </table:table-cell>
          <table:table-cell office:value-type="float" office:value="1901.819" table:style-name="ce15">
            <text:p><text:s text:c="2"/>1 902<text:s/></text:p>
          </table:table-cell>
          <table:table-cell office:value-type="float" office:value="58192.727000000006" table:style-name="ce15">
            <text:p><text:s text:c="2"/>58 193<text:s/></text:p>
          </table:table-cell>
          <table:table-cell office:value-type="float" office:value="40261.857000000004" table:style-name="ce15">
            <text:p><text:s text:c="2"/>40 262<text:s/></text:p>
          </table:table-cell>
          <table:table-cell office:value-type="float" office:value="50549.921000000002" table:style-name="ce15">
            <text:p><text:s text:c="2"/>50 550<text:s/></text:p>
          </table:table-cell>
          <table:table-cell table:number-columns-repeated="16373"/>
        </table:table-row>
        <table:table-row table:style-name="ro6">
          <table:table-cell office:value-type="float" office:value="2021" table:style-name="ce13">
            <text:p>2021</text:p>
          </table:table-cell>
          <table:table-cell table:style-name="ce16"/>
          <table:table-cell office:value-type="float" office:value="8173.1220000000003" table:style-name="ce17">
            <text:p><text:s text:c="2"/>8 173<text:s/></text:p>
          </table:table-cell>
          <table:table-cell office:value-type="float" office:value="12502.432000000001" table:style-name="ce15">
            <text:p><text:s text:c="2"/>12 502<text:s/></text:p>
          </table:table-cell>
          <table:table-cell office:value-type="float" office:value="8079.357" table:style-name="ce15">
            <text:p><text:s text:c="2"/>8 079<text:s/></text:p>
          </table:table-cell>
          <table:table-cell office:value-type="float" office:value="10218.552" table:style-name="ce15">
            <text:p><text:s text:c="2"/>10 219<text:s/></text:p>
          </table:table-cell>
          <table:table-cell office:value-type="float" office:value="4149.0190000000002" table:style-name="ce15">
            <text:p><text:s text:c="2"/>4 149<text:s/></text:p>
          </table:table-cell>
          <table:table-cell office:value-type="float" office:value="2367.2579999999998" table:style-name="ce15">
            <text:p><text:s text:c="2"/>2 367<text:s/></text:p>
          </table:table-cell>
          <table:table-cell office:value-type="float" office:value="76429.921999999991" table:style-name="ce15">
            <text:p><text:s text:c="2"/>76 430<text:s/></text:p>
          </table:table-cell>
          <table:table-cell office:value-type="float" office:value="50435.690999999992" table:style-name="ce15">
            <text:p><text:s text:c="2"/>50 436<text:s/></text:p>
          </table:table-cell>
          <table:table-cell office:value-type="float" office:value="65686.301999999996" table:style-name="ce15">
            <text:p><text:s text:c="2"/>65 686<text:s/></text:p>
          </table:table-cell>
          <table:table-cell table:number-columns-repeated="16373"/>
        </table:table-row>
        <table:table-row table:style-name="ro9">
          <table:table-cell table:style-name="ce18"/>
          <table:table-cell table:style-name="ce19"/>
          <table:table-cell table:style-name="ce20"/>
          <table:table-cell table:number-columns-repeated="5" table:style-name="ce21"/>
          <table:table-cell table:number-columns-repeated="3" table:style-name="ce22"/>
          <table:table-cell table:number-columns-repeated="16373"/>
        </table:table-row>
        <table:table-row table:style-name="ro4">
          <table:table-cell office:value-type="string" table:number-columns-spanned="2" table:number-rows-spanned="4" table:style-name="ce75">
            <text:p>Year</text:p>
          </table:table-cell>
          <table:covered-table-cell/>
          <table:table-cell table:style-name="ce40"/>
          <table:table-cell office:value-type="string" table:number-columns-spanned="2" table:number-rows-spanned="3" table:style-name="ce76">
            <text:p>Oceania</text:p>
          </table:table-cell>
          <table:covered-table-cell/>
          <table:table-cell table:style-name="ce45"/>
          <table:table-cell table:style-name="ce39"/>
          <table:table-cell office:value-type="string" table:number-columns-spanned="2" table:number-rows-spanned="3" table:style-name="ce89">
            <text:p>Africa</text:p>
          </table:table-cell>
          <table:covered-table-cell/>
          <table:table-cell office:value-type="string" table:number-columns-spanned="2" table:number-rows-spanned="3" table:style-name="ce76">
            <text:p>Others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9">
            <text:p>U.S.A.</text:p>
          </table:table-cell>
          <table:covered-table-cell/>
          <table:covered-table-cell/>
          <table:table-cell office:value-type="string" table:number-columns-spanned="2" table:number-rows-spanned="2" table:style-name="ce89">
            <text:p>Australi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2">
            <text:p>Imports</text:p>
          </table:table-cell>
          <table:table-cell office:value-type="string" table:style-name="ce31">
            <text:p>Exports</text:p>
          </table:table-cell>
          <table:table-cell office:value-type="string" table:style-name="ce32">
            <text:p>Imports</text:p>
          </table:table-cell>
          <table:table-cell office:value-type="string" table:style-name="ce31">
            <text:p>Exports</text:p>
          </table:table-cell>
          <table:table-cell office:value-type="string" table:style-name="ce32">
            <text:p>Imports</text:p>
          </table:table-cell>
          <table:table-cell office:value-type="string" table:style-name="ce31">
            <text:p>Exports</text:p>
          </table:table-cell>
          <table:table-cell office:value-type="string" table:style-name="ce32">
            <text:p>Imports</text:p>
          </table:table-cell>
          <table:table-cell office:value-type="string" table:style-name="ce31">
            <text:p>Exports</text:p>
          </table:table-cell>
          <table:table-cell office:value-type="string" table:style-name="ce34">
            <text:p>Imports</text:p>
          </table:table-cell>
          <table:table-cell table:number-columns-repeated="16373"/>
        </table:table-row>
        <table:table-row table:style-name="ro5">
          <table:table-cell office:value-type="float" office:value="2007" table:style-name="ce13">
            <text:p>2007</text:p>
          </table:table-cell>
          <table:table-cell table:style-name="ce14"/>
          <table:table-cell office:value-type="float" office:value="27508.081999999999" table:style-name="ce15">
            <text:p><text:s text:c="2"/>27 508<text:s/></text:p>
          </table:table-cell>
          <table:table-cell office:value-type="float" office:value="4045.4319999999998" table:style-name="ce15">
            <text:p><text:s text:c="2"/>4 045<text:s/></text:p>
          </table:table-cell>
          <table:table-cell office:value-type="float" office:value="7143.9430000000002" table:style-name="ce15">
            <text:p><text:s text:c="2"/>7 144<text:s/></text:p>
          </table:table-cell>
          <table:table-cell office:value-type="float" office:value="3292.6869999999999" table:style-name="ce15">
            <text:p><text:s text:c="2"/>3 293<text:s/></text:p>
          </table:table-cell>
          <table:table-cell office:value-type="float" office:value="6163.7349999999997" table:style-name="ce15">
            <text:p><text:s text:c="2"/>6 164<text:s/></text:p>
          </table:table-cell>
          <table:table-cell office:value-type="float" office:value="2158.46" table:style-name="ce15">
            <text:p><text:s text:c="2"/>2 158<text:s/></text:p>
          </table:table-cell>
          <table:table-cell office:value-type="float" office:value="6181.6369999999997" table:style-name="ce15">
            <text:p><text:s text:c="2"/>6 182<text:s/></text:p>
          </table:table-cell>
          <table:table-cell office:value-type="float" office:value="2611.7520000000004" table:style-name="ce15">
            <text:p><text:s text:c="2"/>2 612<text:s/></text:p>
          </table:table-cell>
          <table:table-cell office:value-type="float" office:value="329.02900000001137" table:style-name="ce15">
            <text:p><text:s text:c="3"/>329<text:s/></text:p>
          </table:table-cell>
          <table:table-cell table:number-columns-repeated="16373" table:style-name="ce4"/>
        </table:table-row>
        <table:table-row table:style-name="ro4">
          <table:table-cell office:value-type="float" office:value="2008" table:style-name="ce13">
            <text:p>2008</text:p>
          </table:table-cell>
          <table:table-cell table:style-name="ce16"/>
          <table:table-cell office:value-type="float" office:value="27333.463" table:style-name="ce15">
            <text:p><text:s text:c="2"/>27 333<text:s/></text:p>
          </table:table-cell>
          <table:table-cell office:value-type="float" office:value="4489.9759999999997" table:style-name="ce15">
            <text:p><text:s text:c="2"/>4 490<text:s/></text:p>
          </table:table-cell>
          <table:table-cell office:value-type="float" office:value="9209.2610000000004" table:style-name="ce15">
            <text:p><text:s text:c="2"/>9 209<text:s/></text:p>
          </table:table-cell>
          <table:table-cell office:value-type="float" office:value="3591.8009999999999" table:style-name="ce15">
            <text:p><text:s text:c="2"/>3 592<text:s/></text:p>
          </table:table-cell>
          <table:table-cell office:value-type="float" office:value="8350.0040000000008" table:style-name="ce15">
            <text:p><text:s text:c="2"/>8 350<text:s/></text:p>
          </table:table-cell>
          <table:table-cell office:value-type="float" office:value="2888.6640000000002" table:style-name="ce15">
            <text:p><text:s text:c="2"/>2 889<text:s/></text:p>
          </table:table-cell>
          <table:table-cell office:value-type="float" office:value="8005.3770000000004" table:style-name="ce15">
            <text:p><text:s text:c="2"/>8 005<text:s/></text:p>
          </table:table-cell>
          <table:table-cell office:value-type="float" office:value="3416.685999999972" table:style-name="ce15">
            <text:p><text:s text:c="2"/>3 417<text:s/></text:p>
          </table:table-cell>
          <table:table-cell office:value-type="float" office:value="382.48299999999836" table:style-name="ce15">
            <text:p><text:s text:c="3"/>382<text:s/></text:p>
          </table:table-cell>
          <table:table-cell table:number-columns-repeated="16373" table:style-name="ce4"/>
        </table:table-row>
        <table:table-row table:style-name="ro4">
          <table:table-cell office:value-type="float" office:value="2009" table:style-name="ce13">
            <text:p>2009</text:p>
          </table:table-cell>
          <table:table-cell table:style-name="ce16"/>
          <table:table-cell office:value-type="float" office:value="18735.649000000001" table:style-name="ce15">
            <text:p><text:s text:c="2"/>18 736<text:s/></text:p>
          </table:table-cell>
          <table:table-cell office:value-type="float" office:value="2927.846" table:style-name="ce15">
            <text:p><text:s text:c="2"/>2 928<text:s/></text:p>
          </table:table-cell>
          <table:table-cell office:value-type="float" office:value="6589.8429999999998" table:style-name="ce15">
            <text:p><text:s text:c="2"/>6 590<text:s/></text:p>
          </table:table-cell>
          <table:table-cell office:value-type="float" office:value="2413.4090000000001" table:style-name="ce15">
            <text:p><text:s text:c="2"/>2 413<text:s/></text:p>
          </table:table-cell>
          <table:table-cell office:value-type="float" office:value="6007.5860000000002" table:style-name="ce15">
            <text:p><text:s text:c="2"/>6 008<text:s/></text:p>
          </table:table-cell>
          <table:table-cell office:value-type="float" office:value="2254.9789999999998" table:style-name="ce15">
            <text:p><text:s text:c="2"/>2 255<text:s/></text:p>
          </table:table-cell>
          <table:table-cell office:value-type="float" office:value="3832.2" table:style-name="ce15">
            <text:p><text:s text:c="2"/>3 832<text:s/></text:p>
          </table:table-cell>
          <table:table-cell office:value-type="float" office:value="1903.6329999999957" table:style-name="ce15">
            <text:p><text:s text:c="2"/>1 904<text:s/></text:p>
          </table:table-cell>
          <table:table-cell office:value-type="float" office:value="277.29999999999018" table:style-name="ce15">
            <text:p><text:s text:c="3"/>277<text:s/></text:p>
          </table:table-cell>
          <table:table-cell table:style-name="ce46"/>
          <table:table-cell table:number-columns-repeated="16372" table:style-name="ce4"/>
        </table:table-row>
        <table:table-row table:style-name="ro4">
          <table:table-cell office:value-type="float" office:value="2010" table:style-name="ce13">
            <text:p>2010</text:p>
          </table:table-cell>
          <table:table-cell table:style-name="ce16"/>
          <table:table-cell office:value-type="float" office:value="26274.123" table:style-name="ce15">
            <text:p><text:s text:c="2"/>26 274<text:s/></text:p>
          </table:table-cell>
          <table:table-cell office:value-type="float" office:value="4017.6759999999999" table:style-name="ce15">
            <text:p><text:s text:c="2"/>4 018<text:s/></text:p>
          </table:table-cell>
          <table:table-cell office:value-type="float" office:value="9914.1470000000008" table:style-name="ce15">
            <text:p><text:s text:c="2"/>9 914<text:s/></text:p>
          </table:table-cell>
          <table:table-cell office:value-type="float" office:value="3208.2939999999999" table:style-name="ce15">
            <text:p><text:s text:c="2"/>3 208<text:s/></text:p>
          </table:table-cell>
          <table:table-cell office:value-type="float" office:value="9036.4979999999996" table:style-name="ce15">
            <text:p><text:s text:c="2"/>9 036<text:s/></text:p>
          </table:table-cell>
          <table:table-cell office:value-type="float" office:value="2244.991" table:style-name="ce15">
            <text:p><text:s text:c="2"/>2 245<text:s/></text:p>
          </table:table-cell>
          <table:table-cell office:value-type="float" office:value="7015.5839999999998" table:style-name="ce15">
            <text:p><text:s text:c="2"/>7 016<text:s/></text:p>
          </table:table-cell>
          <table:table-cell office:value-type="float" office:value="2705.0289999999532" table:style-name="ce15">
            <text:p><text:s text:c="2"/>2 705<text:s/></text:p>
          </table:table-cell>
          <table:table-cell office:value-type="float" office:value="121.29600000000119" table:style-name="ce15">
            <text:p><text:s text:c="3"/>121<text:s/></text:p>
          </table:table-cell>
          <table:table-cell table:number-columns-repeated="3" table:style-name="ce4"/>
          <table:table-cell table:style-name="ce47"/>
          <table:table-cell table:number-columns-repeated="16369"/>
        </table:table-row>
        <table:table-row table:style-name="ro4">
          <table:table-cell office:value-type="float" office:value="2011" table:style-name="ce13">
            <text:p>2011</text:p>
          </table:table-cell>
          <table:table-cell table:style-name="ce16"/>
          <table:table-cell office:value-type="float" office:value="27025.167000000001" table:style-name="ce15">
            <text:p><text:s text:c="2"/>27 025<text:s/></text:p>
          </table:table-cell>
          <table:table-cell office:value-type="float" office:value="4572.4610000000002" table:style-name="ce15">
            <text:p><text:s text:c="2"/>4 572<text:s/></text:p>
          </table:table-cell>
          <table:table-cell office:value-type="float" office:value="11990.781999999999" table:style-name="ce15">
            <text:p><text:s text:c="2"/>11 991<text:s/></text:p>
          </table:table-cell>
          <table:table-cell office:value-type="float" office:value="3719.13" table:style-name="ce15">
            <text:p><text:s text:c="2"/>3 719<text:s/></text:p>
          </table:table-cell>
          <table:table-cell office:value-type="float" office:value="10991.272999999999" table:style-name="ce15">
            <text:p><text:s text:c="2"/>10 991<text:s/></text:p>
          </table:table-cell>
          <table:table-cell office:value-type="float" office:value="2967.598" table:style-name="ce15">
            <text:p><text:s text:c="2"/>2 968<text:s/></text:p>
          </table:table-cell>
          <table:table-cell office:value-type="float" office:value="10599.824000000001" table:style-name="ce15">
            <text:p><text:s text:c="2"/>10 600<text:s/></text:p>
          </table:table-cell>
          <table:table-cell office:value-type="float" office:value="3493.5390000000343" table:style-name="ce15">
            <text:p><text:s text:c="2"/>3 494<text:s/></text:p>
          </table:table-cell>
          <table:table-cell office:value-type="float" office:value="113.00800000000163" table:style-name="ce15">
            <text:p><text:s text:c="3"/>113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3">
            <text:p><text:s/></text:p>
          </table:table-cell>
          <table:table-cell table:style-name="ce16"/>
          <table:table-cell table:number-columns-repeated="9" table:style-name="ce15"/>
          <table:table-cell table:number-columns-repeated="16373" table:style-name="ce4"/>
        </table:table-row>
        <table:table-row table:style-name="ro4">
          <table:table-cell office:value-type="float" office:value="2012" table:style-name="ce13">
            <text:p>2012</text:p>
          </table:table-cell>
          <table:table-cell table:style-name="ce16"/>
          <table:table-cell office:value-type="float" office:value="24843.728999999999" table:style-name="ce15">
            <text:p><text:s text:c="2"/>24 844<text:s/></text:p>
          </table:table-cell>
          <table:table-cell office:value-type="float" office:value="4755.8440000000001" table:style-name="ce15">
            <text:p><text:s text:c="2"/>4 756<text:s/></text:p>
          </table:table-cell>
          <table:table-cell office:value-type="float" office:value="10374.501" table:style-name="ce15">
            <text:p><text:s text:c="2"/>10 375<text:s/></text:p>
          </table:table-cell>
          <table:table-cell office:value-type="float" office:value="3711.7719999999999" table:style-name="ce15">
            <text:p><text:s text:c="2"/>3 712<text:s/></text:p>
          </table:table-cell>
          <table:table-cell office:value-type="float" office:value="9462.2170000000006" table:style-name="ce15">
            <text:p><text:s text:c="2"/>9 462<text:s/></text:p>
          </table:table-cell>
          <table:table-cell office:value-type="float" office:value="3127.2339999999999" table:style-name="ce15">
            <text:p><text:s text:c="2"/>3 127<text:s/></text:p>
          </table:table-cell>
          <table:table-cell office:value-type="float" office:value="9484.6949999999997" table:style-name="ce15">
            <text:p><text:s text:c="2"/>9 485<text:s/></text:p>
          </table:table-cell>
          <table:table-cell office:value-type="float" office:value="3332.5040000000095" table:style-name="ce15">
            <text:p><text:s text:c="2"/>3 333<text:s/></text:p>
          </table:table-cell>
          <table:table-cell office:value-type="float" office:value="108.31299999998373" table:style-name="ce15">
            <text:p><text:s text:c="3"/>108<text:s/></text:p>
          </table:table-cell>
          <table:table-cell table:number-columns-repeated="16373" table:style-name="ce4"/>
        </table:table-row>
        <table:table-row table:style-name="ro4">
          <table:table-cell office:value-type="float" office:value="2013" table:style-name="ce13">
            <text:p>2013</text:p>
          </table:table-cell>
          <table:table-cell table:style-name="ce16"/>
          <table:table-cell office:value-type="float" office:value="27784.597000000002" table:style-name="ce15">
            <text:p><text:s text:c="2"/>27 785<text:s/></text:p>
          </table:table-cell>
          <table:table-cell office:value-type="float" office:value="5026.5630000000001" table:style-name="ce15">
            <text:p><text:s text:c="2"/>5 027<text:s/></text:p>
          </table:table-cell>
          <table:table-cell office:value-type="float" office:value="9050.6139999999996" table:style-name="ce15">
            <text:p><text:s text:c="2"/>9 051<text:s/></text:p>
          </table:table-cell>
          <table:table-cell office:value-type="float" office:value="3833.788" table:style-name="ce15">
            <text:p><text:s text:c="2"/>3 834<text:s/></text:p>
          </table:table-cell>
          <table:table-cell office:value-type="float" office:value="8105.5330000000004" table:style-name="ce15">
            <text:p><text:s text:c="2"/>8 106<text:s/></text:p>
          </table:table-cell>
          <table:table-cell office:value-type="float" office:value="3385.056" table:style-name="ce15">
            <text:p><text:s text:c="2"/>3 385<text:s/></text:p>
          </table:table-cell>
          <table:table-cell office:value-type="float" office:value="8257.3719999999994" table:style-name="ce15">
            <text:p><text:s text:c="2"/>8 257<text:s/></text:p>
          </table:table-cell>
          <table:table-cell office:value-type="float" office:value="3355.6919999999868" table:style-name="ce15">
            <text:p><text:s text:c="2"/>3 356<text:s/></text:p>
          </table:table-cell>
          <table:table-cell office:value-type="float" office:value="92.606000000019776" table:style-name="ce15">
            <text:p><text:s text:c="3"/>93<text:s/></text:p>
          </table:table-cell>
          <table:table-cell table:number-columns-repeated="16373" table:style-name="ce4"/>
        </table:table-row>
        <table:table-row table:style-name="ro4">
          <table:table-cell office:value-type="float" office:value="2014" table:style-name="ce13">
            <text:p>2014</text:p>
          </table:table-cell>
          <table:table-cell table:style-name="ce16"/>
          <table:table-cell office:value-type="float" office:value="29337.543000000001" table:style-name="ce15">
            <text:p><text:s text:c="2"/>29 338<text:s/></text:p>
          </table:table-cell>
          <table:table-cell office:value-type="float" office:value="4617.0709999999999" table:style-name="ce15">
            <text:p><text:s text:c="2"/>4 617<text:s/></text:p>
          </table:table-cell>
          <table:table-cell office:value-type="float" office:value="9436.3529999999992" table:style-name="ce15">
            <text:p><text:s text:c="2"/>9 436<text:s/></text:p>
          </table:table-cell>
          <table:table-cell office:value-type="float" office:value="3645.203" table:style-name="ce15">
            <text:p><text:s text:c="2"/>3 645<text:s/></text:p>
          </table:table-cell>
          <table:table-cell office:value-type="float" office:value="7588.6840000000002" table:style-name="ce15">
            <text:p><text:s text:c="2"/>7 589<text:s/></text:p>
          </table:table-cell>
          <table:table-cell office:value-type="float" office:value="2819.63" table:style-name="ce15">
            <text:p><text:s text:c="2"/>2 820<text:s/></text:p>
          </table:table-cell>
          <table:table-cell office:value-type="float" office:value="7401.491" table:style-name="ce15">
            <text:p><text:s text:c="2"/>7 401<text:s/></text:p>
          </table:table-cell>
          <table:table-cell office:value-type="float" office:value="3405.0099999999666" table:style-name="ce15">
            <text:p><text:s text:c="2"/>3 405<text:s/></text:p>
          </table:table-cell>
          <table:table-cell office:value-type="float" office:value="69.860000000006039" table:style-name="ce15">
            <text:p><text:s text:c="3"/>70<text:s/></text:p>
          </table:table-cell>
          <table:table-cell table:number-columns-repeated="16373" table:style-name="ce4"/>
        </table:table-row>
        <table:table-row table:style-name="ro4">
          <table:table-cell office:value-type="float" office:value="2015" table:style-name="ce13">
            <text:p>2015</text:p>
          </table:table-cell>
          <table:table-cell table:style-name="ce16"/>
          <table:table-cell office:value-type="float" office:value="28362.487000000001" table:style-name="ce15">
            <text:p><text:s text:c="2"/>28 362<text:s/></text:p>
          </table:table-cell>
          <table:table-cell office:value-type="float" office:value="4098.1419999999998" table:style-name="ce15">
            <text:p><text:s text:c="2"/>4 098<text:s/></text:p>
          </table:table-cell>
          <table:table-cell office:value-type="float" office:value="8465.0159999999996" table:style-name="ce15">
            <text:p><text:s text:c="2"/>8 465<text:s/></text:p>
          </table:table-cell>
          <table:table-cell office:value-type="float" office:value="3277.0569999999998" table:style-name="ce15">
            <text:p><text:s text:c="2"/>3 277<text:s/></text:p>
          </table:table-cell>
          <table:table-cell office:value-type="float" office:value="6854.2870000000003" table:style-name="ce15">
            <text:p><text:s text:c="2"/>6 854<text:s/></text:p>
          </table:table-cell>
          <table:table-cell office:value-type="float" office:value="2363.752" table:style-name="ce15">
            <text:p><text:s text:c="2"/>2 364<text:s/></text:p>
          </table:table-cell>
          <table:table-cell office:value-type="float" office:value="3363.2750000000001" table:style-name="ce15">
            <text:p><text:s text:c="2"/>3 363<text:s/></text:p>
          </table:table-cell>
          <table:table-cell office:value-type="float" office:value="1095.9139999999975" table:style-name="ce15">
            <text:p><text:s text:c="2"/>1 096<text:s/></text:p>
          </table:table-cell>
          <table:table-cell office:value-type="float" office:value="74.945000000004711" table:style-name="ce15">
            <text:p><text:s text:c="3"/>75<text:s/></text:p>
          </table:table-cell>
          <table:table-cell table:number-columns-repeated="16373" table:style-name="ce4"/>
        </table:table-row>
        <table:table-row table:style-name="ro4">
          <table:table-cell office:value-type="float" office:value="2016" table:style-name="ce13">
            <text:p>2016</text:p>
          </table:table-cell>
          <table:table-cell table:style-name="ce16"/>
          <table:table-cell office:value-type="float" office:value="27086.971000000001" table:style-name="ce15">
            <text:p><text:s text:c="2"/>27 087<text:s/></text:p>
          </table:table-cell>
          <table:table-cell office:value-type="float" office:value="3703.4520000000002" table:style-name="ce15">
            <text:p><text:s text:c="2"/>3 703<text:s/></text:p>
          </table:table-cell>
          <table:table-cell office:value-type="float" office:value="7532.2309999999998" table:style-name="ce15">
            <text:p><text:s text:c="2"/>7 532<text:s/></text:p>
          </table:table-cell>
          <table:table-cell office:value-type="float" office:value="2948.3910000000001" table:style-name="ce15">
            <text:p><text:s text:c="2"/>2 948<text:s/></text:p>
          </table:table-cell>
          <table:table-cell office:value-type="float" office:value="6118.37" table:style-name="ce15">
            <text:p><text:s text:c="2"/>6 118<text:s/></text:p>
          </table:table-cell>
          <table:table-cell office:value-type="float" office:value="1913.354" table:style-name="ce15">
            <text:p><text:s text:c="2"/>1 913<text:s/></text:p>
          </table:table-cell>
          <table:table-cell office:value-type="float" office:value="3036.6979999999999" table:style-name="ce15">
            <text:p><text:s text:c="2"/>3 037<text:s/></text:p>
          </table:table-cell>
          <table:table-cell office:value-type="float" office:value="926.31899999999973" table:style-name="ce15">
            <text:p><text:s text:c="3"/>926<text:s/></text:p>
          </table:table-cell>
          <table:table-cell office:value-type="float" office:value="84.932999999994081" table:style-name="ce15">
            <text:p><text:s text:c="3"/>85<text:s/></text:p>
          </table:table-cell>
          <table:table-cell table:number-columns-repeated="16373" table:style-name="ce4"/>
        </table:table-row>
        <table:table-row table:style-name="ro11">
          <table:table-cell office:value-type="float" office:value="2017" table:style-name="ce13">
            <text:p>2017</text:p>
          </table:table-cell>
          <table:table-cell table:style-name="ce16"/>
          <table:table-cell office:value-type="float" office:value="28395.694" table:style-name="ce15">
            <text:p><text:s text:c="2"/>28 396<text:s/></text:p>
          </table:table-cell>
          <table:table-cell office:value-type="float" office:value="3871.0810000000001" table:style-name="ce15">
            <text:p><text:s text:c="2"/>3 871<text:s/></text:p>
          </table:table-cell>
          <table:table-cell office:value-type="float" office:value="10077.433999999999" table:style-name="ce15">
            <text:p><text:s text:c="2"/>10 077<text:s/></text:p>
          </table:table-cell>
          <table:table-cell office:value-type="float" office:value="2931.4430000000002" table:style-name="ce15">
            <text:p><text:s text:c="2"/>2 931<text:s/></text:p>
          </table:table-cell>
          <table:table-cell office:value-type="float" office:value="8235.2139999999999" table:style-name="ce15">
            <text:p><text:s text:c="2"/>8 235<text:s/></text:p>
          </table:table-cell>
          <table:table-cell office:value-type="float" office:value="1869.2" table:style-name="ce15">
            <text:p><text:s text:c="2"/>1 869<text:s/></text:p>
          </table:table-cell>
          <table:table-cell office:value-type="float" office:value="3754.9189999999999" table:style-name="ce15">
            <text:p><text:s text:c="2"/>3 755<text:s/></text:p>
          </table:table-cell>
          <table:table-cell office:value-type="float" office:value="1170.6809999999994" table:style-name="ce15">
            <text:p><text:s text:c="2"/>1 171<text:s/></text:p>
          </table:table-cell>
          <table:table-cell office:value-type="float" office:value="93.901000000016211" table:style-name="ce15">
            <text:p><text:s text:c="3"/>94<text:s/></text:p>
          </table:table-cell>
          <table:table-cell table:number-columns-repeated="16373" table:style-name="ce4"/>
        </table:table-row>
        <table:table-row table:style-name="ro4">
          <table:table-cell office:value-type="float" office:value="2018" table:style-name="ce13">
            <text:p>2018</text:p>
          </table:table-cell>
          <table:table-cell table:style-name="ce16"/>
          <table:table-cell office:value-type="float" office:value="33104.9" table:style-name="ce15">
            <text:p><text:s text:c="2"/>33 105<text:s/></text:p>
          </table:table-cell>
          <table:table-cell office:value-type="float" office:value="4234.8649999999998" table:style-name="ce15">
            <text:p><text:s text:c="2"/>4 235<text:s/></text:p>
          </table:table-cell>
          <table:table-cell office:value-type="float" office:value="11295.727999999999" table:style-name="ce15">
            <text:p><text:s text:c="2"/>11 296<text:s/></text:p>
          </table:table-cell>
          <table:table-cell office:value-type="float" office:value="3395.4050000000002" table:style-name="ce15">
            <text:p><text:s text:c="2"/>3 395<text:s/></text:p>
          </table:table-cell>
          <table:table-cell office:value-type="float" office:value="9552.0300000000007" table:style-name="ce15">
            <text:p><text:s text:c="2"/>9 552<text:s/></text:p>
          </table:table-cell>
          <table:table-cell office:value-type="float" office:value="2106.4110000000001" table:style-name="ce15">
            <text:p><text:s text:c="2"/>2 106<text:s/></text:p>
          </table:table-cell>
          <table:table-cell office:value-type="float" office:value="2541.721" table:style-name="ce15">
            <text:p><text:s text:c="2"/>2 542<text:s/></text:p>
          </table:table-cell>
          <table:table-cell office:value-type="float" office:value="1481.4319999999989" table:style-name="ce15">
            <text:p><text:s text:c="2"/>1 481<text:s/></text:p>
          </table:table-cell>
          <table:table-cell office:value-type="float" office:value="101.95000000000573" table:style-name="ce15">
            <text:p><text:s text:c="3"/>102<text:s/></text:p>
          </table:table-cell>
          <table:table-cell table:number-columns-repeated="16373" table:style-name="ce4"/>
        </table:table-row>
        <table:table-row table:style-name="ro4">
          <table:table-cell office:value-type="float" office:value="2019" table:style-name="ce13">
            <text:p>2019</text:p>
          </table:table-cell>
          <table:table-cell table:style-name="ce16"/>
          <table:table-cell office:value-type="float" office:value="34849.796999999999" table:style-name="ce15">
            <text:p><text:s text:c="2"/>34 850<text:s/></text:p>
          </table:table-cell>
          <table:table-cell office:value-type="float" office:value="4006.915" table:style-name="ce15">
            <text:p><text:s text:c="2"/>4 007<text:s/></text:p>
          </table:table-cell>
          <table:table-cell office:value-type="float" office:value="11753.111999999999" table:style-name="ce15">
            <text:p><text:s text:c="2"/>11 753<text:s/></text:p>
          </table:table-cell>
          <table:table-cell office:value-type="float" office:value="3236.5880000000002" table:style-name="ce15">
            <text:p><text:s text:c="2"/>3 237<text:s/></text:p>
          </table:table-cell>
          <table:table-cell office:value-type="float" office:value="10017.262000000001" table:style-name="ce15">
            <text:p><text:s text:c="2"/>10 017<text:s/></text:p>
          </table:table-cell>
          <table:table-cell office:value-type="float" office:value="2117.069" table:style-name="ce15">
            <text:p><text:s text:c="2"/>2 117<text:s/></text:p>
          </table:table-cell>
          <table:table-cell office:value-type="float" office:value="1584.1289999999999" table:style-name="ce15">
            <text:p><text:s text:c="2"/>1 584<text:s/></text:p>
          </table:table-cell>
          <table:table-cell office:value-type="float" office:value="1537.1159999999986" table:style-name="ce15">
            <text:p><text:s text:c="2"/>1 537<text:s/></text:p>
          </table:table-cell>
          <table:table-cell office:value-type="float" office:value="100.44600000001356" table:style-name="ce15">
            <text:p><text:s text:c="3"/>100<text:s/></text:p>
          </table:table-cell>
          <table:table-cell table:number-columns-repeated="16373" table:style-name="ce4"/>
        </table:table-row>
        <table:table-row table:style-name="ro4">
          <table:table-cell office:value-type="float" office:value="2020" table:style-name="ce13">
            <text:p>2020</text:p>
          </table:table-cell>
          <table:table-cell table:style-name="ce16"/>
          <table:table-cell office:value-type="float" office:value="32513.547999999999" table:style-name="ce15">
            <text:p><text:s text:c="2"/>32 514<text:s/></text:p>
          </table:table-cell>
          <table:table-cell office:value-type="float" office:value="3951.2159999999999" table:style-name="ce15">
            <text:p><text:s text:c="2"/>3 951<text:s/></text:p>
          </table:table-cell>
          <table:table-cell office:value-type="float" office:value="9720.5280000000002" table:style-name="ce15">
            <text:p><text:s text:c="2"/>9 721<text:s/></text:p>
          </table:table-cell>
          <table:table-cell office:value-type="float" office:value="3229.14" table:style-name="ce15">
            <text:p><text:s text:c="2"/>3 229<text:s/></text:p>
          </table:table-cell>
          <table:table-cell office:value-type="float" office:value="8062.6450000000004" table:style-name="ce15">
            <text:p><text:s text:c="2"/>8 063<text:s/></text:p>
          </table:table-cell>
          <table:table-cell office:value-type="float" office:value="1704.2260000000001" table:style-name="ce15">
            <text:p><text:s text:c="2"/>1 704<text:s/></text:p>
          </table:table-cell>
          <table:table-cell office:value-type="float" office:value="2235.0410000000002" table:style-name="ce15">
            <text:p><text:s text:c="2"/>2 235<text:s/></text:p>
          </table:table-cell>
          <table:table-cell office:value-type="float" office:value="917.28700000000663" table:style-name="ce15">
            <text:p><text:s text:c="3"/>917<text:s/></text:p>
          </table:table-cell>
          <table:table-cell office:value-type="float" office:value="96.007999999975254" table:style-name="ce15">
            <text:p><text:s text:c="3"/>96<text:s/></text:p>
          </table:table-cell>
          <table:table-cell table:number-columns-repeated="16373" table:style-name="ce4"/>
        </table:table-row>
        <table:table-row table:style-name="ro4">
          <table:table-cell office:value-type="float" office:value="2021" table:style-name="ce13">
            <text:p>2021</text:p>
          </table:table-cell>
          <table:table-cell table:style-name="ce16"/>
          <table:table-cell office:value-type="float" office:value="39140.478000000003" table:style-name="ce15">
            <text:p><text:s text:c="2"/>39 140<text:s/></text:p>
          </table:table-cell>
          <table:table-cell office:value-type="float" office:value="5841.3019999999997" table:style-name="ce15">
            <text:p><text:s text:c="2"/>5 841<text:s/></text:p>
          </table:table-cell>
          <table:table-cell office:value-type="float" office:value="16662.052" table:style-name="ce15">
            <text:p><text:s text:c="2"/>16 662<text:s/></text:p>
          </table:table-cell>
          <table:table-cell office:value-type="float" office:value="4808.5339999999997" table:style-name="ce15">
            <text:p><text:s text:c="2"/>4 809<text:s/></text:p>
          </table:table-cell>
          <table:table-cell office:value-type="float" office:value="14761.558999999999" table:style-name="ce15">
            <text:p><text:s text:c="2"/>14 762<text:s/></text:p>
          </table:table-cell>
          <table:table-cell office:value-type="float" office:value="2222.056" table:style-name="ce15">
            <text:p><text:s text:c="2"/>2 222<text:s/></text:p>
          </table:table-cell>
          <table:table-cell office:value-type="float" office:value="3987.239" table:style-name="ce15">
            <text:p><text:s text:c="2"/>3 987<text:s/></text:p>
          </table:table-cell>
          <table:table-cell office:value-type="float" office:value="2237.5799999999949" table:style-name="ce15">
            <text:p><text:s text:c="2"/>2 238<text:s/></text:p>
          </table:table-cell>
          <table:table-cell office:value-type="float" office:value="121.29400000005035" table:style-name="ce15">
            <text:p><text:s text:c="3"/>121<text:s/></text:p>
          </table:table-cell>
          <table:table-cell table:number-columns-repeated="16373" table:style-name="ce4"/>
        </table:table-row>
        <table:table-row table:style-name="ro9">
          <table:table-cell table:style-name="ce24"/>
          <table:table-cell table:style-name="ce25"/>
          <table:table-cell table:style-name="ce26"/>
          <table:table-cell table:number-columns-repeated="8" table:style-name="ce27"/>
          <table:table-cell table:number-columns-repeated="2" table:style-name="ce36"/>
          <table:table-cell table:number-columns-repeated="16371"/>
        </table:table-row>
        <table:table-row table:style-name="ro15">
          <table:table-cell table:number-columns-repeated="11" table:style-name="ce29"/>
          <table:table-cell table:number-columns-repeated="2" table:style-name="ce48"/>
          <table:table-cell table:number-columns-repeated="16371" table:style-name="ce29"/>
        </table:table-row>
        <table:table-row table:style-name="ro15">
          <table:table-cell table:number-columns-repeated="16384" table:style-name="ce30"/>
        </table:table-row>
        <table:table-row table:number-rows-repeated="3" table:style-name="ro13">
          <table:table-cell table:style-name="ce29"/>
          <table:table-cell table:number-columns-repeated="16383" table:style-name="ce30"/>
        </table:table-row>
        <table:table-row table:number-rows-repeated="104852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1" number:min-integer-digits="1" number:grouping="true"/>
    </number:number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9:21:14Z</dc:date>
    <meta:print-date>2022-09-20T09:21:04Z</meta:print-date>
  </office:meta>
</office:document-meta>
</file>