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56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6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5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3.2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-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float" office:value="108" table:style-name="ce12">
            <text:p>108</text:p>
          </table:table-cell>
          <table:table-cell table:number-columns-repeated="6" table:style-name="ce13"/>
          <table:table-cell office:value-type="string" table:style-name="ce22">
            <text:p>STATISTICAL <text:s/>YEARBOOK OF</text:p>
          </table:table-cell>
          <table:table-cell table:number-columns-repeated="16376" table:style-name="ce13"/>
        </table:table-row>
        <table:table-row table:style-name="ro1">
          <table:table-cell table:style-name="ce12"/>
          <table:table-cell table:number-columns-repeated="6" table:style-name="ce13"/>
          <table:table-cell office:value-type="string" table:style-name="ce22">
            <text:p>THE REPUBLIC OF CHINA 2021</text:p>
          </table:table-cell>
          <table:table-cell table:number-columns-repeated="16376" table:style-name="ce13"/>
        </table:table-row>
        <table:table-row table:style-name="ro1">
          <table:table-cell table:style-name="ce12"/>
          <table:table-cell table:number-columns-repeated="6" table:style-name="ce13"/>
          <table:table-cell office:value-type="string" table:style-name="ce22">
            <text:p>Edited 2022</text:p>
          </table:table-cell>
          <table:table-cell table:number-columns-repeated="16376" table:style-name="ce13"/>
        </table:table-row>
        <table:table-row table:style-name="ro2">
          <table:table-cell table:style-name="ce1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39">
            <text:p>Table 60. Consumption and production of chemical fertilizers, and agricultural chemicals<text:s text:c="2"/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table:number-columns-repeated="8" table:style-name="ce5"/>
          <table:table-cell table:number-columns-repeated="16376" table:style-name="ce6"/>
        </table:table-row>
        <table:table-row table:style-name="ro4">
          <table:table-cell table:number-columns-repeated="6" table:style-name="ce7"/>
          <table:table-cell table:style-name="ce23"/>
          <table:table-cell office:value-type="string" table:style-name="ce23">
            <text:p>MTs, Thousand NT$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2" table:number-rows-spanned="4" table:style-name="ce42">
            <text:p>Year</text:p>
          </table:table-cell>
          <table:covered-table-cell/>
          <table:table-cell office:value-type="string" table:number-columns-spanned="2" table:number-rows-spanned="2" table:style-name="ce41">
            <text:p><text:s/>Consumption of chemical fertilizers</text:p>
          </table:table-cell>
          <table:covered-table-cell/>
          <table:table-cell office:value-type="string" table:number-columns-spanned="2" table:number-rows-spanned="2" table:style-name="ce41">
            <text:p>Production of chemical fertilizers</text:p>
          </table:table-cell>
          <table:covered-table-cell/>
          <table:table-cell office:value-type="string" table:number-columns-spanned="2" table:number-rows-spanned="2" table:style-name="ce40">
            <text:p>Consumption <text:s/>of agricultural chemicals<text:s/>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Quantity</text:p>
          </table:table-cell>
          <table:table-cell office:value-type="string" table:number-columns-spanned="1" table:number-rows-spanned="2" table:style-name="ce41">
            <text:p>Value</text:p>
          </table:table-cell>
          <table:table-cell office:value-type="string" table:number-columns-spanned="1" table:number-rows-spanned="2" table:style-name="ce41">
            <text:p>Quantity</text:p>
          </table:table-cell>
          <table:table-cell office:value-type="string" table:number-columns-spanned="1" table:number-rows-spanned="2" table:style-name="ce41">
            <text:p>Value</text:p>
          </table:table-cell>
          <table:table-cell office:value-type="string" table:number-columns-spanned="1" table:number-rows-spanned="2" table:style-name="ce41">
            <text:p>Quantity<text:s/><text:span text:style-name="T1">(1)</text:span></text:p>
          </table:table-cell>
          <table:table-cell office:value-type="string" table:number-columns-spanned="1" table:number-rows-spanned="2" table:style-name="ce40">
            <text:p>Value</text:p>
            <text:p><text:span text:style-name="T1">(Million NT$)</text:span></text:p>
          </table:table-cell>
          <table:table-cell table:style-name="ce2"/>
          <table:table-cell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5">
          <table:table-cell office:value-type="float" office:value="1946" table:style-name="ce14">
            <text:p>1946</text:p>
          </table:table-cell>
          <table:table-cell table:style-name="ce15"/>
          <table:table-cell office:value-type="float" office:value="43178" table:style-name="ce16">
            <text:p><text:s text:c="2"/>43 178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 table:style-name="ce2"/>
        </table:table-row>
        <table:table-row table:style-name="ro4">
          <table:table-cell office:value-type="float" office:value="1981" table:style-name="ce17">
            <text:p>1981</text:p>
          </table:table-cell>
          <table:table-cell table:style-name="ce18"/>
          <table:table-cell office:value-type="float" office:value="1335889" table:style-name="ce16">
            <text:p><text:s/>1 335 889<text:s/></text:p>
          </table:table-cell>
          <table:table-cell office:value-type="float" office:value="6719290" table:style-name="ce16">
            <text:p><text:s/>6 719 290<text:s/></text:p>
          </table:table-cell>
          <table:table-cell office:value-type="float" office:value="1502424" table:style-name="ce28">
            <text:p><text:s/>1 502 424<text:s/></text:p>
          </table:table-cell>
          <table:table-cell office:value-type="float" office:value="6953486" table:style-name="ce28">
            <text:p><text:s/>6 953 48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 table:style-name="ce2"/>
        </table:table-row>
        <table:table-row table:style-name="ro4">
          <table:table-cell office:value-type="float" office:value="1991" table:style-name="ce17">
            <text:p>1991</text:p>
          </table:table-cell>
          <table:table-cell table:style-name="ce18"/>
          <table:table-cell office:value-type="float" office:value="1409426" table:style-name="ce16">
            <text:p><text:s/>1 409 426<text:s/></text:p>
          </table:table-cell>
          <table:table-cell office:value-type="float" office:value="7534122" table:style-name="ce16">
            <text:p><text:s/>7 534 122<text:s/></text:p>
          </table:table-cell>
          <table:table-cell office:value-type="float" office:value="1525692" table:style-name="ce16">
            <text:p><text:s/>1 525 692<text:s/></text:p>
          </table:table-cell>
          <table:table-cell office:value-type="float" office:value="6997392" table:style-name="ce16">
            <text:p><text:s/>6 997 39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 table:style-name="ce2"/>
        </table:table-row>
        <table:table-row table:style-name="ro4">
          <table:table-cell office:value-type="float" office:value="2001" table:style-name="ce17">
            <text:p>2001</text:p>
          </table:table-cell>
          <table:table-cell table:style-name="ce18"/>
          <table:table-cell office:value-type="float" office:value="1294910" table:style-name="ce16">
            <text:p><text:s/>1 294 910<text:s/></text:p>
          </table:table-cell>
          <table:table-cell office:value-type="float" office:value="6019850" table:style-name="ce16">
            <text:p><text:s/>6 019 850<text:s/></text:p>
          </table:table-cell>
          <table:table-cell office:value-type="float" office:value="1381364" table:style-name="ce16">
            <text:p><text:s/>1 381 364<text:s/></text:p>
          </table:table-cell>
          <table:table-cell office:value-type="float" office:value="5100741" table:style-name="ce16">
            <text:p><text:s/>5 100 741<text:s/></text:p>
          </table:table-cell>
          <table:table-cell office:value-type="float" office:value="8476" table:style-name="ce28">
            <text:p><text:s text:c="2"/>8 476<text:s/></text:p>
          </table:table-cell>
          <table:table-cell office:value-type="float" office:value="5169" table:style-name="ce28">
            <text:p><text:s text:c="2"/>5 169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1" table:style-name="ce17">
            <text:p>2011</text:p>
          </table:table-cell>
          <table:table-cell table:style-name="ce18"/>
          <table:table-cell office:value-type="float" office:value="1008025" table:style-name="ce16">
            <text:p><text:s/>1 008 025<text:s/></text:p>
          </table:table-cell>
          <table:table-cell office:value-type="float" office:value="10983937" table:style-name="ce16">
            <text:p><text:s/>10 983 937<text:s/></text:p>
          </table:table-cell>
          <table:table-cell office:value-type="float" office:value="1463569" table:style-name="ce16">
            <text:p><text:s/>1 463 569<text:s/></text:p>
          </table:table-cell>
          <table:table-cell office:value-type="float" office:value="12646880" table:style-name="ce16">
            <text:p><text:s/>12 646 880<text:s/></text:p>
          </table:table-cell>
          <table:table-cell office:value-type="float" office:value="8254" table:style-name="ce16">
            <text:p><text:s text:c="2"/>8 254<text:s/></text:p>
          </table:table-cell>
          <table:table-cell office:value-type="float" office:value="5774.0479999999998" table:style-name="ce16">
            <text:p><text:s text:c="2"/>5 774<text:s/></text:p>
          </table:table-cell>
          <table:table-cell table:number-columns-repeated="16376" table:style-name="ce2"/>
        </table:table-row>
        <table:table-row table:style-name="ro6">
          <table:table-cell table:style-name="ce17"/>
          <table:table-cell table:style-name="ce18"/>
          <table:table-cell table:number-columns-repeated="6" table:style-name="ce16"/>
          <table:table-cell table:number-columns-repeated="16376" table:style-name="ce2"/>
        </table:table-row>
        <table:table-row table:style-name="ro4">
          <table:table-cell office:value-type="float" office:value="2012" table:style-name="ce17">
            <text:p>2012</text:p>
          </table:table-cell>
          <table:table-cell table:style-name="ce18"/>
          <table:table-cell office:value-type="float" office:value="1010722" table:style-name="ce20">
            <text:p><text:s/>1 010 722<text:s/></text:p>
          </table:table-cell>
          <table:table-cell office:value-type="float" office:value="12174233" table:style-name="ce20">
            <text:p><text:s/>12 174 233<text:s/></text:p>
          </table:table-cell>
          <table:table-cell office:value-type="float" office:value="1417442" table:style-name="ce20">
            <text:p><text:s/>1 417 442<text:s/></text:p>
          </table:table-cell>
          <table:table-cell office:value-type="float" office:value="13800171" table:style-name="ce20">
            <text:p><text:s/>13 800 171<text:s/></text:p>
          </table:table-cell>
          <table:table-cell office:value-type="float" office:value="9396" table:style-name="ce19">
            <text:p><text:s text:c="2"/>9 396<text:s/></text:p>
          </table:table-cell>
          <table:table-cell office:value-type="float" office:value="6760.192" table:style-name="ce19">
            <text:p><text:s text:c="2"/>6 760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3" table:style-name="ce17">
            <text:p>2013</text:p>
          </table:table-cell>
          <table:table-cell table:style-name="ce18"/>
          <table:table-cell office:value-type="float" office:value="999908" table:style-name="ce19">
            <text:p><text:s text:c="2"/>999 908<text:s/></text:p>
          </table:table-cell>
          <table:table-cell office:value-type="float" office:value="11081692" table:style-name="ce19">
            <text:p><text:s/>11 081 692<text:s/></text:p>
          </table:table-cell>
          <table:table-cell office:value-type="float" office:value="1467269" table:style-name="ce19">
            <text:p><text:s/>1 467 269<text:s/></text:p>
          </table:table-cell>
          <table:table-cell office:value-type="float" office:value="13231980" table:style-name="ce19">
            <text:p><text:s/>13 231 980<text:s/></text:p>
          </table:table-cell>
          <table:table-cell office:value-type="float" office:value="9632" table:style-name="ce19">
            <text:p><text:s text:c="2"/>9 632<text:s/></text:p>
          </table:table-cell>
          <table:table-cell office:value-type="float" office:value="6664.076" table:style-name="ce19">
            <text:p><text:s text:c="2"/>6 664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4" table:style-name="ce17">
            <text:p>2014</text:p>
          </table:table-cell>
          <table:table-cell table:style-name="ce18"/>
          <table:table-cell office:value-type="float" office:value="972276.93" table:style-name="ce19">
            <text:p><text:s text:c="2"/>972 277<text:s/></text:p>
          </table:table-cell>
          <table:table-cell office:value-type="float" office:value="9453794" table:style-name="ce19">
            <text:p><text:s/>9 453 794<text:s/></text:p>
          </table:table-cell>
          <table:table-cell office:value-type="float" office:value="1342106.9099999999" table:style-name="ce19">
            <text:p><text:s/>1 342 107<text:s/></text:p>
          </table:table-cell>
          <table:table-cell office:value-type="float" office:value="10420609" table:style-name="ce19">
            <text:p><text:s/>10 420 609<text:s/></text:p>
          </table:table-cell>
          <table:table-cell office:value-type="float" office:value="8619" table:style-name="ce19">
            <text:p><text:s text:c="2"/>8 619<text:s/></text:p>
          </table:table-cell>
          <table:table-cell office:value-type="float" office:value="6943.4189999999999" table:style-name="ce19">
            <text:p><text:s text:c="2"/>6 943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959623" table:style-name="ce19">
            <text:p><text:s text:c="2"/>959 623<text:s/></text:p>
          </table:table-cell>
          <table:table-cell office:value-type="float" office:value="9798378" table:style-name="ce19">
            <text:p><text:s/>9 798 378<text:s/></text:p>
          </table:table-cell>
          <table:table-cell office:value-type="float" office:value="1195553" table:style-name="ce19">
            <text:p><text:s/>1 195 553<text:s/></text:p>
          </table:table-cell>
          <table:table-cell office:value-type="float" office:value="10700169" table:style-name="ce19">
            <text:p><text:s/>10 700 169<text:s/></text:p>
          </table:table-cell>
          <table:table-cell office:value-type="float" office:value="9295" table:style-name="ce19">
            <text:p><text:s text:c="2"/>9 295<text:s/></text:p>
          </table:table-cell>
          <table:table-cell office:value-type="float" office:value="7692.1679999999997" table:style-name="ce19">
            <text:p><text:s text:c="2"/>7 692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6" table:style-name="ce17">
            <text:p>2016</text:p>
          </table:table-cell>
          <table:table-cell table:style-name="ce18"/>
          <table:table-cell office:value-type="float" office:value="979215.21" table:style-name="ce19">
            <text:p><text:s text:c="2"/>979 215<text:s/></text:p>
          </table:table-cell>
          <table:table-cell office:value-type="float" office:value="8808109" table:style-name="ce19">
            <text:p><text:s/>8 808 109<text:s/></text:p>
          </table:table-cell>
          <table:table-cell office:value-type="float" office:value="1267509.82" table:style-name="ce19">
            <text:p><text:s/>1 267 510<text:s/></text:p>
          </table:table-cell>
          <table:table-cell office:value-type="float" office:value="8929201" table:style-name="ce19">
            <text:p><text:s/>8 929 201<text:s/></text:p>
          </table:table-cell>
          <table:table-cell office:value-type="float" office:value="9504" table:style-name="ce19">
            <text:p><text:s text:c="2"/>9 504<text:s/></text:p>
          </table:table-cell>
          <table:table-cell office:value-type="float" office:value="7643.1080000000002" table:style-name="ce19">
            <text:p><text:s text:c="2"/>7 643<text:s/></text:p>
          </table:table-cell>
          <table:table-cell table:number-columns-repeated="16376" table:style-name="ce2"/>
        </table:table-row>
        <table:table-row table:style-name="ro7">
          <table:table-cell office:value-type="float" office:value="2017" table:style-name="ce17">
            <text:p>2017</text:p>
          </table:table-cell>
          <table:table-cell table:style-name="ce18"/>
          <table:table-cell office:value-type="float" office:value="920965.12" table:style-name="ce19">
            <text:p><text:s text:c="2"/>920 965<text:s/></text:p>
          </table:table-cell>
          <table:table-cell office:value-type="float" office:value="7195467" table:style-name="ce19">
            <text:p><text:s/>7 195 467<text:s/></text:p>
          </table:table-cell>
          <table:table-cell office:value-type="float" office:value="1607174.56" table:style-name="ce19">
            <text:p><text:s/>1 607 175<text:s/></text:p>
          </table:table-cell>
          <table:table-cell office:value-type="float" office:value="11440143" table:style-name="ce19">
            <text:p><text:s/>11 440 143<text:s/></text:p>
          </table:table-cell>
          <table:table-cell office:value-type="float" office:value="10549" table:style-name="ce19">
            <text:p><text:s text:c="2"/>10 549<text:s/></text:p>
          </table:table-cell>
          <table:table-cell office:value-type="float" office:value="8805.0190000000002" table:style-name="ce19">
            <text:p><text:s text:c="2"/>8 805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8" table:style-name="ce17">
            <text:p>2018</text:p>
          </table:table-cell>
          <table:table-cell table:style-name="ce18"/>
          <table:table-cell office:value-type="float" office:value="917417" table:style-name="ce19">
            <text:p><text:s text:c="2"/>917 417<text:s/></text:p>
          </table:table-cell>
          <table:table-cell office:value-type="float" office:value="7925021" table:style-name="ce19">
            <text:p><text:s/>7 925 021<text:s/></text:p>
          </table:table-cell>
          <table:table-cell office:value-type="float" office:value="1561066.91" table:style-name="ce19">
            <text:p><text:s/>1 561 067<text:s/></text:p>
          </table:table-cell>
          <table:table-cell office:value-type="float" office:value="11876350" table:style-name="ce19">
            <text:p><text:s/>11 876 350<text:s/></text:p>
          </table:table-cell>
          <table:table-cell office:value-type="float" office:value="9175" table:style-name="ce19">
            <text:p><text:s text:c="2"/>9 175<text:s/></text:p>
          </table:table-cell>
          <table:table-cell office:value-type="float" office:value="8113.67" table:style-name="ce19">
            <text:p><text:s text:c="2"/>8 114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19" table:style-name="ce17">
            <text:p>2019</text:p>
          </table:table-cell>
          <table:table-cell table:style-name="ce18"/>
          <table:table-cell office:value-type="float" office:value="837411" table:style-name="ce19">
            <text:p><text:s text:c="2"/>837 411<text:s/></text:p>
          </table:table-cell>
          <table:table-cell office:value-type="float" office:value="7637169" table:style-name="ce19">
            <text:p><text:s/>7 637 169<text:s/></text:p>
          </table:table-cell>
          <table:table-cell office:value-type="float" office:value="1550031" table:style-name="ce19">
            <text:p><text:s/>1 550 031<text:s/></text:p>
          </table:table-cell>
          <table:table-cell office:value-type="float" office:value="12066704" table:style-name="ce19">
            <text:p><text:s/>12 066 704<text:s/></text:p>
          </table:table-cell>
          <table:table-cell office:value-type="float" office:value="8983" table:style-name="ce19">
            <text:p><text:s text:c="2"/>8 983<text:s/></text:p>
          </table:table-cell>
          <table:table-cell office:value-type="float" office:value="8225.7459999999992" table:style-name="ce19">
            <text:p><text:s text:c="2"/>8 226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20" table:style-name="ce17">
            <text:p>2020</text:p>
          </table:table-cell>
          <table:table-cell table:style-name="ce18"/>
          <table:table-cell office:value-type="float" office:value="883781.42" table:style-name="ce19">
            <text:p><text:s text:c="2"/>883 781<text:s/></text:p>
          </table:table-cell>
          <table:table-cell office:value-type="float" office:value="7984798.0599999996" table:style-name="ce19">
            <text:p><text:s/>7 984 798<text:s/></text:p>
          </table:table-cell>
          <table:table-cell office:value-type="float" office:value="1305969.25" table:style-name="ce19">
            <text:p><text:s/>1 305 969<text:s/></text:p>
          </table:table-cell>
          <table:table-cell office:value-type="float" office:value="9833114.4499999993" table:style-name="ce19">
            <text:p><text:s/>9 833 114<text:s/></text:p>
          </table:table-cell>
          <table:table-cell office:value-type="float" office:value="9848" table:style-name="ce19">
            <text:p><text:s text:c="2"/>9 848<text:s/></text:p>
          </table:table-cell>
          <table:table-cell office:value-type="float" office:value="8661.3420000000006" table:style-name="ce19">
            <text:p><text:s text:c="2"/>8 661<text:s/></text:p>
          </table:table-cell>
          <table:table-cell table:number-columns-repeated="16376" table:style-name="ce2"/>
        </table:table-row>
        <table:table-row table:style-name="ro4">
          <table:table-cell office:value-type="float" office:value="2021" table:style-name="ce17">
            <text:p>2021</text:p>
          </table:table-cell>
          <table:table-cell table:style-name="ce18"/>
          <table:table-cell office:value-type="float" office:value="794911" table:style-name="ce19">
            <text:p><text:s text:c="2"/>794 911<text:s/></text:p>
          </table:table-cell>
          <table:table-cell office:value-type="float" office:value="7131296" table:style-name="ce19">
            <text:p><text:s/>7 131 296<text:s/></text:p>
          </table:table-cell>
          <table:table-cell office:value-type="float" office:value="1395808" table:style-name="ce19">
            <text:p><text:s/>1 395 808<text:s/></text:p>
          </table:table-cell>
          <table:table-cell office:value-type="float" office:value="10076335" table:style-name="ce19">
            <text:p><text:s/>10 076 335<text:s/></text:p>
          </table:table-cell>
          <table:table-cell office:value-type="float" office:value="9448" table:style-name="ce19">
            <text:p><text:s text:c="2"/>9 448<text:s/></text:p>
          </table:table-cell>
          <table:table-cell office:value-type="float" office:value="8493.375" table:style-name="ce19">
            <text:p><text:s text:c="2"/>8 493<text:s/>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table:style-name="ce9"/>
          <table:table-cell table:style-name="ce10"/>
          <table:table-cell table:number-columns-repeated="5" table:style-name="ce11"/>
          <table:table-cell table:number-columns-repeated="16376" table:style-name="ce2"/>
        </table:table-row>
        <table:table-row table:style-name="ro9">
          <table:table-cell table:number-columns-repeated="2" table:style-name="ce26"/>
          <table:table-cell table:number-columns-repeated="6" table:style-name="ce27"/>
          <table:table-cell table:number-columns-repeated="16376" table:style-name="ce2"/>
        </table:table-row>
        <table:table-row table:style-name="ro10">
          <table:table-cell office:value-type="string" table:style-name="ce24">
            <text:p>Note:<text:s/><text:span text:style-name="T1">(1) The quantity is statistics on effective composition of agricultural chemicals.</text:span></text:p>
          </table:table-cell>
          <table:table-cell table:number-columns-repeated="4" table:style-name="ce13"/>
          <table:table-cell table:number-columns-repeated="4" table:style-name="ce21"/>
          <table:table-cell table:number-columns-repeated="16375" table:style-name="ce13"/>
        </table:table-row>
        <table:table-row table:style-name="ro10">
          <table:table-cell office:value-type="string" table:style-name="ce24">
            <text:p>Source:<text:s/><text:span text:style-name="T1">1. Agriculture and Food Agency, COA, Executive Yuan</text:span></text:p>
          </table:table-cell>
          <table:table-cell table:number-columns-repeated="16383" table:style-name="ce13"/>
        </table:table-row>
        <table:table-row table:style-name="ro10">
          <table:table-cell office:value-type="string" table:style-name="ce13">
            <text:p><text:span text:style-name="T2">　　　　</text:span>2. Bureau of Animal and Plant Health Inspection and Quarantine, COA, Executive Yuan</text:p>
          </table:table-cell>
          <table:table-cell table:number-columns-repeated="3" table:style-name="ce25"/>
          <table:table-cell table:number-columns-repeated="5" table:style-name="ce13"/>
          <table:table-cell table:number-columns-repeated="16375"/>
        </table:table-row>
        <table:table-row table:style-name="ro11">
          <table:table-cell table:number-columns-repeated="4" table:style-name="ce25"/>
          <table:table-cell table:number-columns-repeated="5" table:style-name="ce13"/>
          <table:table-cell table:number-columns-repeated="16375"/>
        </table:table-row>
        <table:table-row table:style-name="ro11">
          <table:table-cell table:number-columns-repeated="8" table:style-name="ce2"/>
          <table:table-cell table:style-name="ce13"/>
          <table:table-cell table:number-columns-repeated="1637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n0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9:26:05Z</dc:date>
    <meta:print-date>2022-09-20T09:25:53Z</meta:print-date>
  </office:meta>
</office:document-meta>
</file>