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01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10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r1" style:data-style-name="N10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r1" style:data-style-name="N10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10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0" style:data-style-name="N10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10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19&amp;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16">
            <text:p>INDUSTRY<text:s text:c="4"/></text:p>
          </table:table-cell>
          <table:table-cell table:number-columns-repeated="8" table:style-name="ce16"/>
          <table:table-cell office:value-type="float" office:value="119" table:style-name="ce1">
            <text:p>119</text:p>
          </table:table-cell>
          <table:table-cell table:number-columns-repeated="16374" table:style-name="ce16"/>
        </table:table-row>
        <table:table-row table:number-rows-repeated="2" table:style-name="ro1">
          <table:table-cell table:style-name="ce15"/>
          <table:table-cell table:number-columns-repeated="8" table:style-name="ce16"/>
          <table:table-cell table:style-name="ce1"/>
          <table:table-cell table:number-columns-repeated="16374" table:style-name="ce16"/>
        </table:table-row>
        <table:table-row table:style-name="ro2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1">
            <text:p>Table 67. Composition of energy supply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spanned="10" table:number-rows-spanned="1" table:style-name="ce32"/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8" table:style-name="ce7"/>
          <table:table-cell office:value-type="string" table:style-name="ce28">
            <text:p><text:span text:style-name="T2">％</text:span>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4" table:style-name="ce52">
            <text:p>Year</text:p>
          </table:table-cell>
          <table:covered-table-cell/>
          <table:table-cell office:value-type="string" table:number-columns-spanned="1" table:number-rows-spanned="4" table:style-name="ce51">
            <text:p>Quantity of energy supply</text:p>
            <text:p><text:span text:style-name="T1">(10</text:span><text:span text:style-name="T3">3</text:span><text:span text:style-name="T1"><text:s/>KLOE)</text:span></text:p>
          </table:table-cell>
          <table:table-cell office:value-type="string" table:number-columns-spanned="7" table:number-rows-spanned="1" table:style-name="ce44">
            <text:p>By energy form</text:p>
          </table:table-cell>
          <table:covered-table-cell table:number-columns-repeated="6"/>
          <table:table-cell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51">
            <text:p>Coal and coal</text:p>
            <text:p>products</text:p>
          </table:table-cell>
          <table:table-cell office:value-type="string" table:number-columns-spanned="1" table:number-rows-spanned="3" table:style-name="ce51">
            <text:p>Crude oil</text:p>
            <text:p>and petroleum</text:p>
            <text:p>products</text:p>
          </table:table-cell>
          <table:table-cell office:value-type="string" table:number-columns-spanned="1" table:number-rows-spanned="3" table:style-name="ce51">
            <text:p>Natural gas</text:p>
          </table:table-cell>
          <table:table-cell office:value-type="string" table:number-columns-spanned="1" table:number-rows-spanned="3" table:style-name="ce51">
            <text:p>Biomass</text:p>
            <text:p>and waste</text:p>
          </table:table-cell>
          <table:table-cell office:value-type="string" table:number-columns-spanned="1" table:number-rows-spanned="3" table:style-name="ce51">
            <text:p>Conventional</text:p>
            <text:p>hydro</text:p>
            <text:p>power</text:p>
          </table:table-cell>
          <table:table-cell office:value-type="string" table:number-columns-spanned="1" table:number-rows-spanned="3" table:style-name="ce51">
            <text:p>Nuclear</text:p>
            <text:p>power</text:p>
          </table:table-cell>
          <table:table-cell office:value-type="string" table:number-columns-spanned="1" table:number-rows-spanned="3" table:style-name="ce44">
            <text:p>Others</text:p>
          </table:table-cell>
          <table:table-cell table:style-name="ce8"/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5">
          <table:table-cell office:value-type="float" office:value="1989" table:style-name="ce17">
            <text:p>1989</text:p>
          </table:table-cell>
          <table:table-cell table:style-name="ce18"/>
          <table:table-cell office:value-type="float" office:value="52278.738335000002" table:style-name="ce19">
            <text:p><text:s/>52 279<text:s/></text:p>
          </table:table-cell>
          <table:table-cell office:value-type="float" office:value="23.817818481406899" table:style-name="ce20">
            <text:p>23.8<text:s/></text:p>
          </table:table-cell>
          <table:table-cell office:value-type="float" office:value="57.091285728328401" table:style-name="ce20">
            <text:p>57.1<text:s/></text:p>
          </table:table-cell>
          <table:table-cell office:value-type="float" office:value="2.4188118158035499" table:style-name="ce20">
            <text:p>2.4<text:s/></text:p>
          </table:table-cell>
          <table:table-cell office:value-type="float" office:value="8.75204958214683E-2" table:style-name="ce29">
            <text:p>0.1<text:s/></text:p>
          </table:table-cell>
          <table:table-cell office:value-type="float" office:value="0.88894163440220297" table:style-name="ce20">
            <text:p>0.9<text:s/></text:p>
          </table:table-cell>
          <table:table-cell office:value-type="float" office:value="15.6612370549856" table:style-name="ce20">
            <text:p>15.7<text:s/></text:p>
          </table:table-cell>
          <table:table-cell office:value-type="float" office:value="3.4384789251819689E-2" table:style-name="ce20">
            <text:p>0.0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58394.066463000003" table:style-name="ce19">
            <text:p><text:s/>58 394<text:s/></text:p>
          </table:table-cell>
          <table:table-cell office:value-type="float" office:value="22.810431257497498" table:style-name="ce20">
            <text:p>22.8<text:s/></text:p>
          </table:table-cell>
          <table:table-cell office:value-type="float" office:value="53.850698411155797" table:style-name="ce20">
            <text:p>53.9<text:s/></text:p>
          </table:table-cell>
          <table:table-cell office:value-type="float" office:value="5.0474380763798194" table:style-name="ce20">
            <text:p>5.0<text:s/></text:p>
          </table:table-cell>
          <table:table-cell office:value-type="float" office:value="0.116202126534542" table:style-name="ce30">
            <text:p>0.1<text:s/></text:p>
          </table:table-cell>
          <table:table-cell office:value-type="float" office:value="0.63060391458321097" table:style-name="ce20">
            <text:p>0.6<text:s/></text:p>
          </table:table-cell>
          <table:table-cell office:value-type="float" office:value="17.499071929636301" table:style-name="ce20">
            <text:p>17.5<text:s/></text:p>
          </table:table-cell>
          <table:table-cell office:value-type="float" office:value="4.5554284212857614E-2" table:style-name="ce20">
            <text:p>0.0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06489.31176247947" table:style-name="ce19">
            <text:p><text:s/>106 489<text:s/></text:p>
          </table:table-cell>
          <table:table-cell office:value-type="float" office:value="30.513498747730605" table:style-name="ce20">
            <text:p>30.5<text:s/></text:p>
          </table:table-cell>
          <table:table-cell office:value-type="float" office:value="51.631203513145863" table:style-name="ce20">
            <text:p>51.6<text:s/></text:p>
          </table:table-cell>
          <table:table-cell office:value-type="float" office:value="6.539777556872961" table:style-name="ce20">
            <text:p>6.5<text:s/></text:p>
          </table:table-cell>
          <table:table-cell office:value-type="float" office:value="1.1323482145006281" table:style-name="ce30">
            <text:p>1.1<text:s/></text:p>
          </table:table-cell>
          <table:table-cell office:value-type="float" office:value="0.45676531233108403" table:style-name="ce20">
            <text:p>0.5<text:s/></text:p>
          </table:table-cell>
          <table:table-cell office:value-type="float" office:value="9.6491287084564625" table:style-name="ce20">
            <text:p>9.6<text:s/></text:p>
          </table:table-cell>
          <table:table-cell office:value-type="float" office:value="7.7277977542593551E-2" table:style-name="ce20">
            <text:p>0.1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36759.56594997575" table:style-name="ce19">
            <text:p><text:s/>136 760<text:s/></text:p>
          </table:table-cell>
          <table:table-cell office:value-type="float" office:value="30.138282801011851" table:style-name="ce20">
            <text:p>30.1<text:s/></text:p>
          </table:table-cell>
          <table:table-cell office:value-type="float" office:value="52.116430087703527" table:style-name="ce20">
            <text:p>52.1<text:s/></text:p>
          </table:table-cell>
          <table:table-cell office:value-type="float" office:value="7.7332416071801653" table:style-name="ce20">
            <text:p>7.7<text:s/></text:p>
          </table:table-cell>
          <table:table-cell office:value-type="float" office:value="1.1904991759662948" table:style-name="ce23">
            <text:p>1.2<text:s/></text:p>
          </table:table-cell>
          <table:table-cell office:value-type="float" office:value="0.28565799118546847" table:style-name="ce20">
            <text:p>0.3<text:s/></text:p>
          </table:table-cell>
          <table:table-cell office:value-type="float" office:value="8.4416209283513037" table:style-name="ce20">
            <text:p>8.4<text:s/></text:p>
          </table:table-cell>
          <table:table-cell office:value-type="float" office:value="9.4259628390144234E-2" table:style-name="ce20">
            <text:p>0.1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38837.88597587784" table:style-name="ce19">
            <text:p><text:s/>138 838<text:s/></text:p>
          </table:table-cell>
          <table:table-cell office:value-type="float" office:value="31.692670461177258" table:style-name="ce20">
            <text:p>31.7<text:s/></text:p>
          </table:table-cell>
          <table:table-cell office:value-type="float" office:value="46.101923648057699" table:style-name="ce20">
            <text:p>46.1<text:s/></text:p>
          </table:table-cell>
          <table:table-cell office:value-type="float" office:value="11.710159452114263" table:style-name="ce20">
            <text:p>11.7<text:s/></text:p>
          </table:table-cell>
          <table:table-cell office:value-type="float" office:value="1.2477764030746314" table:style-name="ce23">
            <text:p>1.2<text:s/></text:p>
          </table:table-cell>
          <table:table-cell office:value-type="float" office:value="0.27528227255536453" table:style-name="ce20">
            <text:p>0.3<text:s/></text:p>
          </table:table-cell>
          <table:table-cell office:value-type="float" office:value="8.7836715504032199" table:style-name="ce20">
            <text:p>8.8<text:s/></text:p>
          </table:table-cell>
          <table:table-cell office:value-type="float" office:value="0.18854153586345279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6">
          <table:table-cell table:style-name="ce21"/>
          <table:table-cell table:style-name="ce22"/>
          <table:table-cell table:style-name="ce19"/>
          <table:table-cell table:number-columns-repeated="6" table:style-name="ce14"/>
          <table:table-cell table:style-name="ce20"/>
          <table:table-cell table:style-name="ce9"/>
          <table:table-cell table:number-columns-repeated="16373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141610.98426389814" table:style-name="ce19">
            <text:p><text:s/>141 611<text:s/></text:p>
          </table:table-cell>
          <table:table-cell office:value-type="float" office:value="30.036779363634164" table:style-name="ce20">
            <text:p>30.0<text:s/></text:p>
          </table:table-cell>
          <table:table-cell office:value-type="float" office:value="47.82039037809345" table:style-name="ce20">
            <text:p>47.8<text:s/></text:p>
          </table:table-cell>
          <table:table-cell office:value-type="float" office:value="12.066331328994915" table:style-name="ce20">
            <text:p>12.1<text:s/></text:p>
          </table:table-cell>
          <table:table-cell office:value-type="float" office:value="1.2421013215109593" table:style-name="ce23">
            <text:p>1.2<text:s/></text:p>
          </table:table-cell>
          <table:table-cell office:value-type="float" office:value="0.38256761198957884" table:style-name="ce20">
            <text:p>0.4<text:s/></text:p>
          </table:table-cell>
          <table:table-cell office:value-type="float" office:value="8.26513316717298" table:style-name="ce20">
            <text:p>8.3<text:s/></text:p>
          </table:table-cell>
          <table:table-cell office:value-type="float" office:value="0.1866963115466217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144069.63568539231" table:style-name="ce19">
            <text:p><text:s/>144 070<text:s/></text:p>
          </table:table-cell>
          <table:table-cell office:value-type="float" office:value="30.571276347385872" table:style-name="ce20">
            <text:p>30.6<text:s/></text:p>
          </table:table-cell>
          <table:table-cell office:value-type="float" office:value="47.431003477327884" table:style-name="ce20">
            <text:p>47.4<text:s/></text:p>
          </table:table-cell>
          <table:table-cell office:value-type="float" office:value="11.83637299541048" table:style-name="ce20">
            <text:p>11.8<text:s/></text:p>
          </table:table-cell>
          <table:table-cell office:value-type="float" office:value="1.2244830279438896" table:style-name="ce23">
            <text:p>1.2<text:s/></text:p>
          </table:table-cell>
          <table:table-cell office:value-type="float" office:value="0.35967831635129721" table:style-name="ce20">
            <text:p>0.4<text:s/></text:p>
          </table:table-cell>
          <table:table-cell office:value-type="float" office:value="8.3688057934058264" table:style-name="ce20">
            <text:p>8.4<text:s/></text:p>
          </table:table-cell>
          <table:table-cell office:value-type="float" office:value="0.2083795623459509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148531.97542941975" table:style-name="ce19">
            <text:p><text:s/>148 532<text:s/></text:p>
          </table:table-cell>
          <table:table-cell office:value-type="float" office:value="29.58338814222234" table:style-name="ce20">
            <text:p>29.6<text:s/></text:p>
          </table:table-cell>
          <table:table-cell office:value-type="float" office:value="48.368097743402146" table:style-name="ce20">
            <text:p>48.4<text:s/></text:p>
          </table:table-cell>
          <table:table-cell office:value-type="float" office:value="12.136333797875395" table:style-name="ce20">
            <text:p>12.1<text:s/></text:p>
          </table:table-cell>
          <table:table-cell office:value-type="float" office:value="1.1648276739511625" table:style-name="ce23">
            <text:p>1.2<text:s/></text:p>
          </table:table-cell>
          <table:table-cell office:value-type="float" office:value="0.27778240556877681" table:style-name="ce20">
            <text:p>0.3<text:s/></text:p>
          </table:table-cell>
          <table:table-cell office:value-type="float" office:value="8.2635157649188908" table:style-name="ce20">
            <text:p>8.3<text:s/></text:p>
          </table:table-cell>
          <table:table-cell office:value-type="float" office:value="0.20605382024863891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146131.62645627809" table:style-name="ce19">
            <text:p><text:s/>146 132<text:s/></text:p>
          </table:table-cell>
          <table:table-cell office:value-type="float" office:value="29.684598339676242" table:style-name="ce20">
            <text:p>29.7<text:s/></text:p>
          </table:table-cell>
          <table:table-cell office:value-type="float" office:value="48.176822664549832" table:style-name="ce20">
            <text:p>48.2<text:s/></text:p>
          </table:table-cell>
          <table:table-cell office:value-type="float" office:value="13.19357284542885" table:style-name="ce20">
            <text:p>13.2<text:s/></text:p>
          </table:table-cell>
          <table:table-cell office:value-type="float" office:value="1.1930439436405107" table:style-name="ce23">
            <text:p>1.2<text:s/></text:p>
          </table:table-cell>
          <table:table-cell office:value-type="float" office:value="0.2923031151758852" table:style-name="ce20">
            <text:p>0.3<text:s/></text:p>
          </table:table-cell>
          <table:table-cell office:value-type="float" office:value="7.2266461704142433" table:style-name="ce20">
            <text:p>7.2<text:s/></text:p>
          </table:table-cell>
          <table:table-cell office:value-type="float" office:value="0.23301213748949079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146628.43547084619" table:style-name="ce19">
            <text:p><text:s/>146 628<text:s/></text:p>
          </table:table-cell>
          <table:table-cell office:value-type="float" office:value="29.35119038268315" table:style-name="ce20">
            <text:p>29.4<text:s/></text:p>
          </table:table-cell>
          <table:table-cell office:value-type="float" office:value="48.914872117259634" table:style-name="ce20">
            <text:p>48.9<text:s/></text:p>
          </table:table-cell>
          <table:table-cell office:value-type="float" office:value="13.660380485854029" table:style-name="ce20">
            <text:p>13.7<text:s/></text:p>
          </table:table-cell>
          <table:table-cell office:value-type="float" office:value="1.1498749901173075" table:style-name="ce23">
            <text:p>1.1<text:s/></text:p>
          </table:table-cell>
          <table:table-cell office:value-type="float" office:value="0.42763837570176993" table:style-name="ce20">
            <text:p>0.4<text:s/></text:p>
          </table:table-cell>
          <table:table-cell office:value-type="float" office:value="6.252350308349083" table:style-name="ce20">
            <text:p>6.3<text:s/></text:p>
          </table:table-cell>
          <table:table-cell office:value-type="float" office:value="0.24369248992888692" table:style-name="ce20">
            <text:p>0.2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146572.449032909" table:style-name="ce24">
            <text:p><text:s/>146 572<text:s/></text:p>
          </table:table-cell>
          <table:table-cell office:value-type="float" office:value="30.187720360099853" table:style-name="ce20">
            <text:p>30.2<text:s/></text:p>
          </table:table-cell>
          <table:table-cell office:value-type="float" office:value="48.466819104593164" table:style-name="ce20">
            <text:p>48.5<text:s/></text:p>
          </table:table-cell>
          <table:table-cell office:value-type="float" office:value="15.151517376840189" table:style-name="ce20">
            <text:p>15.2<text:s/></text:p>
          </table:table-cell>
          <table:table-cell office:value-type="float" office:value="1.1065324708816229" table:style-name="ce23">
            <text:p>1.1<text:s/></text:p>
          </table:table-cell>
          <table:table-cell office:value-type="float" office:value="0.35509634751558344" table:style-name="ce20">
            <text:p>0.4<text:s/></text:p>
          </table:table-cell>
          <table:table-cell office:value-type="float" office:value="4.434140374548905" table:style-name="ce20">
            <text:p>4.4<text:s/></text:p>
          </table:table-cell>
          <table:table-cell office:value-type="float" office:value="0.29817442293159263" table:style-name="ce20">
            <text:p>0.3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148628.26255151012" table:style-name="ce24">
            <text:p><text:s/>148 628<text:s/></text:p>
          </table:table-cell>
          <table:table-cell office:value-type="float" office:value="29.439361534854015" table:style-name="ce20">
            <text:p>29.4<text:s/></text:p>
          </table:table-cell>
          <table:table-cell office:value-type="float" office:value="48.177269395053813" table:style-name="ce20">
            <text:p>48.2<text:s/></text:p>
          </table:table-cell>
          <table:table-cell office:value-type="float" office:value="15.210039371831183" table:style-name="ce20">
            <text:p>15.2<text:s/></text:p>
          </table:table-cell>
          <table:table-cell office:value-type="float" office:value="1.1383873444926433" table:style-name="ce23">
            <text:p>1.1<text:s/></text:p>
          </table:table-cell>
          <table:table-cell office:value-type="float" office:value="0.28812841922640253" table:style-name="ce20">
            <text:p>0.3<text:s/></text:p>
          </table:table-cell>
          <table:table-cell office:value-type="float" office:value="5.3922510620303825" table:style-name="ce20">
            <text:p>5.4<text:s/></text:p>
          </table:table-cell>
          <table:table-cell office:value-type="float" office:value="0.35453394812378236" table:style-name="ce20">
            <text:p>0.4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148400.58627532449" table:style-name="ce24">
            <text:p><text:s/>148 401<text:s/></text:p>
          </table:table-cell>
          <table:table-cell office:value-type="float" office:value="29.854189908758698" table:style-name="ce20">
            <text:p>29.9<text:s/></text:p>
          </table:table-cell>
          <table:table-cell office:value-type="float" office:value="46.915337233179748" table:style-name="ce20">
            <text:p>46.9<text:s/></text:p>
          </table:table-cell>
          <table:table-cell office:value-type="float" office:value="14.974369204119734" table:style-name="ce20">
            <text:p>15.0<text:s/></text:p>
          </table:table-cell>
          <table:table-cell office:value-type="float" office:value="1.1431897927310899" table:style-name="ce23">
            <text:p>1.1<text:s/></text:p>
          </table:table-cell>
          <table:table-cell office:value-type="float" office:value="0.35703097083854857" table:style-name="ce20">
            <text:p>0.4<text:s/></text:p>
          </table:table-cell>
          <table:table-cell office:value-type="float" office:value="6.306868150007082" table:style-name="ce20">
            <text:p>6.3<text:s/></text:p>
          </table:table-cell>
          <table:table-cell office:value-type="float" office:value="0.44890846858495492" table:style-name="ce20">
            <text:p>0.4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138467.25659199266" table:style-name="ce24">
            <text:p><text:s/>138 467<text:s/></text:p>
          </table:table-cell>
          <table:table-cell office:value-type="float" office:value="30.003092191719244" table:style-name="ce20">
            <text:p>30.0<text:s/></text:p>
          </table:table-cell>
          <table:table-cell office:value-type="float" office:value="44.17778804584249" table:style-name="ce20">
            <text:p>44.2<text:s/></text:p>
          </table:table-cell>
          <table:table-cell office:value-type="float" office:value="17.169550832427198" table:style-name="ce20">
            <text:p>17.2<text:s/></text:p>
          </table:table-cell>
          <table:table-cell office:value-type="float" office:value="1.2113125814982972" table:style-name="ce23">
            <text:p>1.2<text:s/></text:p>
          </table:table-cell>
          <table:table-cell office:value-type="float" office:value="0.2083501768549077" table:style-name="ce20">
            <text:p>0.2<text:s/></text:p>
          </table:table-cell>
          <table:table-cell office:value-type="float" office:value="6.5746212068672536" table:style-name="ce20">
            <text:p>6.6<text:s/></text:p>
          </table:table-cell>
          <table:table-cell office:value-type="float" office:value="0.65528496479062426" table:style-name="ce20">
            <text:p>0.7<text:s/>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143970.3986583529" table:style-name="ce24">
            <text:p><text:s/>143 970<text:s/></text:p>
          </table:table-cell>
          <table:table-cell office:value-type="float" office:value="30.778469680172378" table:style-name="ce20">
            <text:p>30.8<text:s/></text:p>
          </table:table-cell>
          <table:table-cell office:value-type="float" office:value="43.389467456583262" table:style-name="ce20">
            <text:p>43.4<text:s/></text:p>
          </table:table-cell>
          <table:table-cell office:value-type="float" office:value="18.109871563576508" table:style-name="ce20">
            <text:p>18.1<text:s/></text:p>
          </table:table-cell>
          <table:table-cell office:value-type="float" office:value="1.1660566938756898" table:style-name="ce23">
            <text:p>1.2<text:s/></text:p>
          </table:table-cell>
          <table:table-cell office:value-type="float" office:value="0.23024833675086304" table:style-name="ce20">
            <text:p>0.2<text:s/></text:p>
          </table:table-cell>
          <table:table-cell office:value-type="float" office:value="5.5887562125665706" table:style-name="ce20">
            <text:p>5.6<text:s/></text:p>
          </table:table-cell>
          <table:table-cell office:value-type="float" office:value="0.73713005647474006" table:style-name="ce20">
            <text:p>0.7<text:s/></text:p>
          </table:table-cell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7" table:style-name="ce13"/>
          <table:table-cell table:number-columns-repeated="16374" table:style-name="ce5"/>
        </table:table-row>
        <table:table-row table:style-name="ro6">
          <table:table-cell table:number-columns-repeated="2" table:style-name="ce26"/>
          <table:table-cell table:number-columns-repeated="8" table:style-name="ce27"/>
          <table:table-cell table:number-columns-repeated="16374" table:style-name="ce5"/>
        </table:table-row>
        <table:table-row table:style-name="ro8">
          <table:table-cell office:value-type="string" table:style-name="ce25">
            <text:p>Source:<text:span text:style-name="T1"><text:s/>Bureau of <text:s/>Energy, Ministry of <text:s/>Economic <text:s/>Affairs</text:span></text:p>
          </table:table-cell>
          <table:table-cell table:number-columns-repeated="16383" table:style-name="ce16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101">
      <number:number number:decimal-places="1" number:min-integer-digits="1"/>
      <number:text> </number:text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48:07Z</dc:date>
    <meta:print-date>2022-09-20T09:47:57Z</meta:print-date>
  </office:meta>
</office:document-meta>
</file>